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177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2.365cm"/>
    </style:style>
    <style:style style:name="表格1.E" style:family="table-column">
      <style:table-column-properties style:column-width="5.45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2.73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8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838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796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margin-top="0cm" fo:margin-bottom="0.325cm" style:contextual-spacing="false"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hyphenation-ladder-count="no-limit"/>
      <style:text-properties style:font-name="標楷體" style:font-name-asian="標楷體" style:font-name-complex="標楷體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style:text-autospace="none" style:punctuation-wrap="simple" style:line-break="normal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master-page-name="MP0">
      <style:paragraph-properties style:line-height-at-least="0cm" style:page-number="auto" fo:break-before="page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附件4 <text:s text:c="9"/>教育部國民及學前教育署</text:span></text:span></text:p>
      <text:p text:style-name="P1">114學年度高級中等以下學校成立本土文化社團實施計畫</text:p>
      <text:p text:style-name="P2">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辦理日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學校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社團名稱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辦理節數</text:p>
          </table:table-cell>
          <table:table-cell table:style-name="表格1.E2" table:number-columns-spanned="4" office:value-type="string">
            <text:p text:style-name="P4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對象</text:p>
          </table:table-cell>
          <table:table-cell table:style-name="表格1.E2" table:number-columns-spanned="4" office:value-type="string">
            <text:p text:style-name="P10"><text:span text:style-name="預設段落字型"><text:span text:style-name="T2"><text:s/>學生______人、教職員工________人 、 其他： ________ 人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與總人次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補助金額</text:p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8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文字說明</text:p>
          </table:table-cell>
          <table:covered-table-cell/>
          <table:table-cell table:style-name="表格1.C9" table:number-columns-spanned="3" office:value-type="string">
            <text:p text:style-name="P3">文字說明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C10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6">承辦人:</text:p>
          </table:table-cell>
          <table:covered-table-cell/>
          <table:table-cell table:style-name="表格1.C11" table:number-rows-spanned="2" table:number-columns-spanned="3" office:value-type="string">
            <text:p text:style-name="P6">單位機關學校首長：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填報日期: <text:s text:c="5"/>年 <text:s text:c="4"/>月 <text:s text:c="4"/>日</text:p>
          </table:table-cell>
          <table:covered-table-cell/>
          <table:covered-table-cell table:style-name="表格1.C11"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905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, 新細明體" style:font-family-generic-asian="modern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hyphenation-ladder-count="no-limit"/>
      <style:text-properties style:letter-kerning="false" style:font-name-asian="華康中黑體" style:font-family-asian="華康中黑體, 'Arial Unicode MS'" style:font-family-generic-asian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Standard">
      <style:paragraph-properties fo:margin-left="2.401cm" fo:line-height="0.635cm" fo:hyphenation-ladder-count="no-limit" fo:text-indent="-2.401cm" style:auto-text-indent="false" style:line-break="normal">
        <style:tab-stops/>
      </style:paragraph-properties>
      <style:text-properties fo:letter-spacing="0.025cm" style:letter-kerning="false" style:font-name-asian="全真楷書" style:font-family-asian="全真楷書, 新細明體" style:font-family-generic-asian="roman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fo:language="en" fo:country="US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414141" loext:opacity="100%" style:text-line-through-style="none" style:text-line-through-type="none" style:text-underline-style="none"/>
    </style:style>
    <style:style style:name="apple-converted-space" style:family="text" style:parent-style-name="預設段落字型"/>
    <style:style style:name="WW_5f_CharLFO11LVL1" style:display-name="WW_CharLFO11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text-line-through-style="none" style:text-line-through-type="none" fo:language="en" fo:country="US"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壹, 貳, 參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1%.%2%.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研商「品德教育促進方案（修正草案）」會議議程</dc:title>
    <dc:subject/>
    <meta:initial-creator>moejsmpc</meta:initial-creator>
    <dc:creator>黃春慧</dc:creator>
    <meta:creation-date>2025-04-14T08:22:00Z</meta:creation-date>
    <dc:date>2025-04-14T08:22:00Z</dc:date>
    <meta:print-date>2021-07-29T02:24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160" meta:character-count="231" meta:non-whitespace-character-count="198"/>
    <meta:template xlink:type="simple" xlink:actuate="onRequest" xlink:title="" xlink:href="file:///C:/Users/10034137/Downloads/A09030000E_1145802168_senddoc2_1_Attach4.odt/Normal.dotm"/>
  </office:meta>
</office:document-meta>
</file>