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line-break="normal" fo:text-align="end" style:line-height-at-least="0in" fo:margin-right="0.0583in"/>
    </style:style>
    <style:style style:name="T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 fo:text-align="end" style:line-height-at-least="0in"/>
      <style:text-properties style:font-name="微軟正黑體" style:font-name-asian="微軟正黑體" fo:font-size="10pt" style:font-size-asian="10pt" style:font-size-complex="10pt"/>
    </style:style>
    <style:style style:name="TableColumn6" style:family="table-column">
      <style:table-column-properties style:column-width="0.9812in"/>
    </style:style>
    <style:style style:name="TableColumn7" style:family="table-column">
      <style:table-column-properties style:column-width="1.834in"/>
    </style:style>
    <style:style style:name="TableColumn8" style:family="table-column">
      <style:table-column-properties style:column-width="1.7097in"/>
    </style:style>
    <style:style style:name="TableColumn9" style:family="table-column">
      <style:table-column-properties style:column-width="2.9222in"/>
    </style:style>
    <style:style style:name="Table5" style:family="table">
      <style:table-properties style:width="7.4472in" fo:margin-left="0in" table:align="left"/>
    </style:style>
    <style:style style:name="TableRow10" style:family="table-row">
      <style:table-row-properties style:min-row-height="0.55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 style:line-height-at-least="0.3125in"/>
    </style:style>
    <style:style style:name="T13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16" style:family="table-row">
      <style:table-row-properties style:min-row-height="0.547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26" style:family="table-row">
      <style:table-row-properties style:min-row-height="0.5701in"/>
    </style:style>
    <style:style style:name="P27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32" style:family="table-row">
      <style:table-row-properties style:min-row-height="0.5701in"/>
    </style:style>
    <style:style style:name="P33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38" style:family="table-row">
      <style:table-row-properties style:min-row-height="0.547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43" style:family="table-row">
      <style:table-row-properties style:min-row-height="0.979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49" style:family="table-row">
      <style:table-row-properties style:min-row-height="0.590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line-height-at-least="0.3125in"/>
    </style:style>
    <style:style style:name="T55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61" style:family="table-row">
      <style:table-row-properties style:min-row-height="1.106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 style:line-height-at-least="0.3125in"/>
      <style:text-properties style:font-name="微軟正黑體" style:font-name-asian="微軟正黑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widows="2" fo:orphans="2" fo:text-align="justify" style:line-height-at-least="0.3125in"/>
    </style:style>
    <style:style style:name="T68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widows="2" fo:orphans="2" fo:text-align="justify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widows="2" fo:orphans="2" fo:text-align="justify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widows="2" fo:orphans="2" fo:text-align="justify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441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list-style-name="LFO1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81" style:parent-style-name="清單段落" style:list-style-name="LFO1" style:family="paragraph">
      <style:paragraph-properties fo:widows="2" fo:orphans="2" fo:text-align="justify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82" style:parent-style-name="清單段落" style:family="paragraph">
      <style:paragraph-properties fo:widows="2" fo:orphans="2" fo:text-align="justify" style:line-height-at-least="0.3125in" fo:margin-left="0.25in">
        <style:tab-stops/>
      </style:paragraph-properties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清單段落" style:list-style-name="LFO1" style:family="paragraph">
      <style:paragraph-properties fo:widows="2" fo:orphans="2" style:line-height-at-least="0.3125in"/>
    </style:style>
    <style:style style:name="T84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91" style:family="table-row">
      <style:table-row-properties style:min-row-height="0.054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list-style-name="LFO2" style:family="paragraph">
      <style:paragraph-properties fo:widows="2" fo:orphans="2" fo:text-align="justify" style:line-height-at-least="0in"/>
    </style:style>
    <style:style style:name="T96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03" style:parent-style-name="清單段落" style:list-style-name="LFO2" style:family="paragraph">
      <style:paragraph-properties fo:widows="2" fo:orphans="2" fo:text-align="justify" style:line-height-at-least="0in"/>
    </style:style>
    <style:style style:name="T104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11" style:parent-style-name="清單段落" style:list-style-name="LFO2" style:family="paragraph">
      <style:paragraph-properties fo:widows="2" fo:orphans="2" fo:text-align="justify" fo:margin-top="0.0694in" fo:margin-bottom="0.0694in"/>
    </style:style>
    <style:style style:name="T11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13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14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1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1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1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2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21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2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3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4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5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6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7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8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9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30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3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P132" style:parent-style-name="清單段落" style:list-style-name="LFO2" style:family="paragraph">
      <style:paragraph-properties fo:widows="2" fo:orphans="2" fo:text-align="justify" style:line-height-at-least="0in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37" style:parent-style-name="清單段落" style:list-style-name="LFO2" style:family="paragraph">
      <style:paragraph-properties fo:widows="2" fo:orphans="2" fo:text-align="justify" style:line-height-at-least="0in"/>
    </style:style>
    <style:style style:name="T138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P149" style:parent-style-name="內文" style:family="paragraph">
      <style:paragraph-properties fo:widows="2" fo:orphans="2" fo:text-align="justify" style:line-height-at-least="0in" fo:background-color="#FFFFFF"/>
    </style:style>
    <style:style style:name="T15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 fo:text-align="end" style:line-height-at-least="0in"/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widows="2" fo:orphans="2" style:line-height-at-least="0.3125in"/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<text:span text:style-name="T2">編號：</text:span><text:span text:style-name="T3"><text:s text:c="10"/></text:span></text:p>
      <text:p text:style-name="P4">(編號欄位由主辦單位填寫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「</text:span><text:span text:style-name="T14">我享有的兒童權利</text:span><text:span text:style-name="T15">」繪畫比賽報名表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3">
            <text:p text:style-name="P18">參賽對象姓名</text:p>
          </table:table-cell>
          <table:table-cell table:style-name="TableCell19" table:number-rows-spanned="3">
            <text:p text:style-name="P20"/>
          </table:table-cell>
          <table:table-cell table:style-name="TableCell21" table:number-rows-spanned="3">
            <text:p text:style-name="P22">協助參賽對象報名者之身分/姓名</text:p>
            <text:p text:style-name="P23">(擇一勾選)</text:p>
          </table:table-cell>
          <table:table-cell table:style-name="TableCell24">
            <text:p text:style-name="P25">□家長<text:s text:c="8"/>姓名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□老師<text:s text:c="8"/>姓名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□社工<text:s text:c="8"/>姓名</text:p>
          </table:table-cell>
        </table:table-row>
        <table:table-row table:style-name="TableRow38">
          <table:table-cell table:style-name="TableCell39">
            <text:p text:style-name="P40">聯絡地址</text:p>
          </table:table-cell>
          <table:table-cell table:style-name="TableCell41" table:number-columns-spanned="3">
            <text:p text:style-name="P42">□□□ <text:s/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連絡電話</text:p>
          </table:table-cell>
          <table:table-cell table:style-name="TableCell46" table:number-columns-spanned="3">
            <text:p text:style-name="P47">□住家：<text:s text:c="16"/>□手機：</text:p>
            <text:p text:style-name="P48">□協助參賽對象報名者之聯絡電話：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學校/</text:p>
            <text:p text:style-name="P52">年級</text:p>
          </table:table-cell>
          <table:table-cell table:style-name="TableCell53" table:number-columns-spanned="3">
            <text:p text:style-name="P54"><text:span text:style-name="T55"><text:s text:c="10"/></text:span><text:span text:style-name="T56">國小</text:span><text:span text:style-name="T57">______</text:span><text:span text:style-name="T58">年級</text:span><text:span text:style-name="T59"><text:s text:c="2"/></text:span></text:p>
            <text:p text:style-name="P60">___________幼兒園<text:s/>大/<text:s/>中/<text:s/>小<text:s/>/<text:s/>幼幼班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作品說明</text:p>
            <text:p text:style-name="P64">(30字~50字)</text:p>
          </table:table-cell>
          <table:table-cell table:style-name="TableCell65" table:number-columns-spanned="3">
            <text:p text:style-name="P66">畫作主題是_______權(幼兒園與各年級主題，請參照兒童繪畫競賽辦法規範)</text:p>
            <text:p text:style-name="P67"><text:span text:style-name="T68">內容說明</text:span><text:span text:style-name="T69">(</text:span><text:span text:style-name="T70">務必填寫</text:span><text:span text:style-name="T71">)</text:span><text:span text:style-name="T72">：</text:span></text:p>
            <text:p text:style-name="P73"/>
            <text:p text:style-name="P74"/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賽後是否取回作品</text:p>
          </table:table-cell>
          <table:table-cell table:style-name="TableCell79" table:number-columns-spanned="3">
            <text:list text:style-name="LFO1" text:continue-numbering="true">
              <text:list-item>
                <text:p text:style-name="P80">否，由主辦單位留存</text:p>
              </text:list-item>
              <text:list-item>
                <text:p text:style-name="P81">是，請寄至_________________________________________________(收件地址)</text:p>
              </text:list-item>
            </text:list>
            <text:p text:style-name="P82">★需附80元回郵(全新未使用)，未提供郵票者，無法使用郵寄服務。</text:p>
            <text:list text:style-name="LFO1" text:continue-numbering="true">
              <text:list-item>
                <text:p text:style-name="P83"><text:span text:style-name="T84">是，親自到家扶基金會</text:span><text:span text:style-name="T85">(</text:span><text:span text:style-name="T86">台中市西區民權路</text:span><text:span text:style-name="T87">228</text:span><text:span text:style-name="T88">號</text:span><text:span text:style-name="T89">)</text:span><text:span text:style-name="T90">取回作品</text:span></text:p>
              </text:list-item>
            </text:list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備註</text:p>
          </table:table-cell>
          <table:table-cell table:style-name="TableCell94" table:number-columns-spanned="3">
            <text:list text:style-name="LFO2" text:continue-numbering="true">
              <text:list-item>
                <text:p text:style-name="P95"><text:span text:style-name="T96">參賽者均需填寫報名表</text:span><text:span text:style-name="T97">(</text:span><text:span text:style-name="T98">請務必完整填寫</text:span><text:span text:style-name="T99">)</text:span><text:span text:style-name="T100">，並</text:span><text:span text:style-name="T101">黏妥創作品背面右上方</text:span><text:span text:style-name="T102">。</text:span></text:p>
              </text:list-item>
              <text:list-item>
                <text:p text:style-name="P103"><text:span text:style-name="T104">請創作於</text:span><text:span text:style-name="T105">四開畫紙</text:span><text:span text:style-name="T106">(</text:span><text:span text:style-name="T107">格式不符恕不受理</text:span><text:span text:style-name="T108">)</text:span><text:span text:style-name="T109">，創作材料不拘</text:span><text:span text:style-name="T110">。</text:span></text:p>
              </text:list-item>
              <text:list-item>
                <text:p text:style-name="P111"><text:span text:style-name="T112">親取作品者，請於抵達前至少</text:span><text:span text:style-name="T113">3</text:span><text:span text:style-name="T114">個工作天</text:span><text:span text:style-name="T115">，先致電通知窗口承辦人員</text:span><text:span text:style-name="T116">(04-22061234*1735</text:span><text:span text:style-name="T117">，張專員</text:span><text:span text:style-name="T118">)</text:span><text:span text:style-name="T119">，以便整理作品，節省參賽者取回作品</text:span><text:soft-page-break/><text:span text:style-name="T120">時間，</text:span><text:span text:style-name="T121">領取日期為</text:span><text:span text:style-name="T122">7/14(</text:span><text:span text:style-name="T123">一</text:span><text:span text:style-name="T124">)-8/1(</text:span><text:span text:style-name="T125">五</text:span><text:span text:style-name="T126">)</text:span><text:span text:style-name="T127">，周一至周六，</text:span><text:span text:style-name="T128">08</text:span><text:span text:style-name="T129">：</text:span><text:span text:style-name="T130">00-1700</text:span><text:span text:style-name="T131">，如逾期未取，亦未來電通知者，視同同意主辦單位歸檔保存，無有異議。</text:span></text:p>
              </text:list-item>
              <text:list-item>
                <text:p text:style-name="P132"><text:span text:style-name="T133">未附上報名表</text:span><text:span text:style-name="T134">及</text:span><text:span text:style-name="T135">未填寫作品說明者</text:span><text:span text:style-name="T136">，均視同放棄參賽。</text:span></text:p>
              </text:list-item>
              <text:list-item>
                <text:p text:style-name="P137"><text:span text:style-name="T138">收件截止至</text:span><text:span text:style-name="T139">3/18(</text:span><text:span text:style-name="T140">二</text:span><text:span text:style-name="T141">)</text:span><text:span text:style-name="T142">，請寄至：</text:span><text:span text:style-name="T143">403508</text:span><text:span text:style-name="T144">台中市西區民權路</text:span><text:span text:style-name="T145">228</text:span><text:span text:style-name="T146">號</text:span><text:span text:style-name="T147">7</text:span><text:span text:style-name="T148">樓</text:span></text:p>
              </text:list-item>
            </text:list>
            <text:p text:style-name="P149"><text:span text:style-name="T150"><text:s text:c="3"/></text:span><text:span text:style-name="T151">社會工作處</text:span><text:span text:style-name="T152"><text:s/></text:span><text:span text:style-name="T153">收</text:span><text:span text:style-name="T154">（封面註明參加「兒童繪畫競賽」）。</text:span></text:p>
          </table:table-cell>
          <table:covered-table-cell/>
          <table:covered-table-cell/>
        </table:table-row>
      </table:table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家扶社工處-黃思恬</meta:initial-creator>
    <dc:creator>USER</dc:creator>
    <meta:creation-date>2025-02-27T04:11:00Z</meta:creation-date>
    <dc:date>2025-02-27T04:11:00Z</dc: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60" meta:row-count="5" meta:non-whitespace-character-count="648"/>
  </office:meta>
</office:document-meta>
</file>