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6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5" style:parent-style-name="內文" style:family="paragraph">
      <style:paragraph-properties fo:widows="2" fo:orphans="2" fo:line-height="0.2777in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1" style:family="table-row">
      <style:table-row-properties style:min-row-height="1.111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6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line-height="0.2777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32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9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3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7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2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3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2777in" fo:margin-right="0.0833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7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8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2777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2777in" fo:margin-right="0.0833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2777in" fo:margin-right="0.0833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2"/><text:s text:c="2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</text:span><text:span text:style-name="T33">教授</text:span><text:span text:style-name="T34">兼特殊教育中心主任</text:span></text:p>
            <text:p text:style-name="P35">蔡明富教授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0/02</text:p>
            <text:p text:style-name="P42">（日）</text:p>
          </table:table-cell>
          <table:table-cell table:style-name="TableCell43">
            <text:p text:style-name="P44">教學實務（情緒行為障礙/大專）</text:p>
          </table:table-cell>
          <table:table-cell table:style-name="TableCell45">
            <text:p text:style-name="P46">陪伴他.關懷他—</text:p>
            <text:p text:style-name="P47">高等教育階段情緒行為障礙學生輔導及支持服務經驗</text:p>
          </table:table-cell>
          <table:table-cell table:style-name="TableCell48">
            <text:p text:style-name="P49">樹德科技大學資源教室</text:p>
            <text:p text:style-name="P50">李兆華輔導老師</text:p>
            <text:p text:style-name="P51"><text:span text:style-name="T52">（</text:span><text:span text:style-name="T53">110</text:span><text:span text:style-name="T54">年教育部優良特殊教</text:span></text:p>
            <text:p text:style-name="P55"><text:span text:style-name="T56">育人員</text:span><text:span text:style-name="T57">）</text:span>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0/08</text:p>
            <text:p text:style-name="P64">（六）</text:p>
          </table:table-cell>
          <table:table-cell table:style-name="TableCell65">
            <text:p text:style-name="P66">其他</text:p>
            <text:p text:style-name="P67">（早療/</text:p>
            <text:p text:style-name="P68">專團）</text:p>
          </table:table-cell>
          <table:table-cell table:style-name="TableCell69">
            <text:p text:style-name="P70">把握黃金期避免遺憾--</text:p>
            <text:p text:style-name="P71">發展遲緩兒童早期療育的重點及注意事項</text:p>
            <text:p text:style-name="P72"/>
          </table:table-cell>
          <table:table-cell table:style-name="TableCell73">
            <text:p text:style-name="P74">高雄市特教資源中心專業團隊</text:p>
            <text:p text:style-name="P75">伍偉琪語言治療師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0/09</text:p>
            <text:p text:style-name="P82">（日）</text:p>
          </table:table-cell>
          <table:table-cell table:style-name="TableCell83">
            <text:p text:style-name="P84">教學實務（學前）</text:p>
          </table:table-cell>
          <table:table-cell table:style-name="TableCell85">
            <text:p text:style-name="P86">從日常作息中學習—</text:p>
            <text:p text:style-name="P87">發展遲緩兒童學前教育重點及注意事項</text:p>
            <text:p text:style-name="P88"/>
          </table:table-cell>
          <table:table-cell table:style-name="TableCell89">
            <text:p text:style-name="P90">屏東縣高樹鄉高樹國民小學學前</text:p>
            <text:p text:style-name="P91">巡迴輔導班</text:p>
            <text:p text:style-name="P92"><text:span text:style-name="T93">呂苾棻老師</text:span></text:p>
            <text:p text:style-name="P94"><text:span text:style-name="T95">（</text:span><text:span text:style-name="T96">110年教育</text:span><text:span text:style-name="T97">部</text:span><text:span text:style-name="T98">優良特殊教</text:span><text:span text:style-name="T99">育人員</text:span><text:span text:style-name="T100">）</text:span></text:p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/15</text:p>
            <text:p text:style-name="P107">（六）</text:p>
          </table:table-cell>
          <table:table-cell table:style-name="TableCell108">
            <text:p text:style-name="P109">特教新知（智障）</text:p>
          </table:table-cell>
          <table:table-cell table:style-name="TableCell110">
            <text:p text:style-name="P111">生活的能力—</text:p>
            <text:p text:style-name="P112">智能障礙學生高中後如何順利接軌社會自立生活（職場實習）</text:p>
          </table:table-cell>
          <table:table-cell table:style-name="TableCell113">
            <text:p text:style-name="P114">國立屏東大學特殊教育學系</text:p>
            <text:p text:style-name="P115">黃玉枝教授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/16</text:p>
            <text:p text:style-name="P122">（日）</text:p>
          </table:table-cell>
          <table:table-cell table:style-name="TableCell123">
            <text:p text:style-name="P124">教學實務（智<text:soft-page-break/>障/國小）</text:p>
          </table:table-cell>
          <table:table-cell table:style-name="TableCell125">
            <text:p text:style-name="P126">多元的啟發試探—</text:p>
            <text:p text:style-name="P127">國小教育階段智能障礙學生教學策略及注意事<text:soft-page-break/>項（融合）</text:p>
            <text:p text:style-name="P128"/>
            <text:p text:style-name="P129"/>
          </table:table-cell>
          <table:table-cell table:style-name="TableCell130">
            <text:p text:style-name="P131">國立嘉義大學特殊教育學系</text:p>
            <text:p text:style-name="P132">陳明聰教授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/22（六）</text:p>
          </table:table-cell>
          <table:table-cell table:style-name="TableCell138">
            <text:p text:style-name="P139">教學實務（聽障/國小）</text:p>
          </table:table-cell>
          <table:table-cell table:style-name="TableCell140">
            <text:p text:style-name="P141">建構正確的學習觀念--</text:p>
            <text:p text:style-name="P142">聽覺障礙學生教學策略及重點方向</text:p>
          </table:table-cell>
          <table:table-cell table:style-name="TableCell143">
            <text:p text:style-name="P144">臺南市中西區進學國民小學聽語障巡迴班</text:p>
            <text:p text:style-name="P145">何嘉雯老師</text:p>
            <text:p text:style-name="P146"><text:span text:style-name="T147">（</text:span><text:span text:style-name="T148">110年教育部優良特殊教育人員</text:span><text:span text:style-name="T149">）</text:span>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/23</text:p>
            <text:p text:style-name="P156">（日）</text:p>
          </table:table-cell>
          <table:table-cell table:style-name="TableCell157">
            <text:p text:style-name="P158">教學實務（聽障/高中）</text:p>
          </table:table-cell>
          <table:table-cell table:style-name="TableCell159">
            <text:p text:style-name="P160">建構正確的學習觀念--</text:p>
            <text:p text:style-name="P161">高中教育階段聽覺障礙學生教學策略及生涯規畫重點（升學或就業）</text:p>
          </table:table-cell>
          <table:table-cell table:style-name="TableCell162">
            <text:p text:style-name="P163">國立臺南大學附屬啟聰學校學務處</text:p>
            <text:p text:style-name="P164">郭勇佐學務主任</text:p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/29</text:p>
            <text:p text:style-name="P171">（六）</text:p>
          </table:table-cell>
          <table:table-cell table:style-name="TableCell172">
            <text:p text:style-name="P173">教學實務（腦性麻痺/專團）</text:p>
          </table:table-cell>
          <table:table-cell table:style-name="TableCell174">
            <text:p text:style-name="P175">針對特性予以適切的介入—</text:p>
            <text:p text:style-name="P176">腦性麻痺學生職能治療協助及教育輔導策略</text:p>
          </table:table-cell>
          <table:table-cell table:style-name="TableCell177">
            <text:p text:style-name="P178">國立和美實驗學校</text:p>
            <text:p text:style-name="P179">張珍華職能治療師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/30</text:p>
            <text:p text:style-name="P185">（日）</text:p>
          </table:table-cell>
          <table:table-cell table:style-name="TableCell186">
            <text:p text:style-name="P187">教學實務（腦性麻痺/高中）</text:p>
          </table:table-cell>
          <table:table-cell table:style-name="TableCell188">
            <text:p text:style-name="P189">想法改變一切—</text:p>
            <text:p text:style-name="P190">高中教育階段腦性麻痺學生教學策略及注意事項</text:p>
          </table:table-cell>
          <table:table-cell table:style-name="TableCell191">
            <text:p text:style-name="P192">高雄市立高雄特殊教育學校教務處</text:p>
            <text:p text:style-name="P193">黃寶儀教務主任</text:p>
            <text:p text:style-name="P194"><text:span text:style-name="T195">（</text:span><text:span text:style-name="T196">110年教育部優良特殊教育人員</text:span><text:span text:style-name="T197">）</text:span></text:p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/05</text:p>
            <text:p text:style-name="P204">（六）</text:p>
          </table:table-cell>
          <table:table-cell table:style-name="TableCell205">
            <text:p text:style-name="P206">其他（大專甄試）</text:p>
          </table:table-cell>
          <table:table-cell table:style-name="TableCell207">
            <text:p text:style-name="P208">多元學習管道—</text:p>
            <text:p text:style-name="P209">112年身心障礙學生大專甄試相關說明</text:p>
            <text:p text:style-name="P210"/>
          </table:table-cell>
          <table:table-cell table:style-name="TableCell211">
            <text:p text:style-name="P212"><text:span text:style-name="T213">11</text:span><text:span text:style-name="T214">2</text:span><text:span text:style-name="T215">學年度身心障礙學生大專甄試</text:span><text:span text:style-name="T216">承辦</text:span><text:span text:style-name="T217">學校</text:span></text:p>
            <text:p text:style-name="P218">中央大學招生組</text:p>
            <text:p text:style-name="P219">王友聖組長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1/06</text:p>
            <text:p text:style-name="P225">（日）</text:p>
          </table:table-cell>
          <table:table-cell table:style-name="TableCell226">
            <text:p text:style-name="P227">其他（12年適性輔導安<text:soft-page-break/>置）</text:p>
          </table:table-cell>
          <table:table-cell table:style-name="TableCell228">
            <text:p text:style-name="P229">最適性的安排—</text:p>
            <text:p text:style-name="P230">12年適性輔導安置相關說明及注意事項</text:p>
          </table:table-cell>
          <table:table-cell table:style-name="TableCell231">
            <text:p text:style-name="P232">112學年度身心障礙學生12年適性輔導安置總召學校</text:p>
            <text:p text:style-name="P233">國立和美實驗學校</text:p>
            <text:p text:style-name="P234">吳星宏校長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/12</text:p>
            <text:p text:style-name="P240">（六）</text:p>
          </table:table-cell>
          <table:table-cell table:style-name="TableCell241">
            <text:p text:style-name="P242">其他</text:p>
            <text:p text:style-name="P243">（楷模廠商）</text:p>
          </table:table-cell>
          <table:table-cell table:style-name="TableCell244">
            <text:p text:style-name="P245">職場面面觀<text:s/>–</text:p>
            <text:p text:style-name="P246">特教生職場的適應及應有的態度</text:p>
          </table:table-cell>
          <table:table-cell table:style-name="TableCell247">
            <text:p text:style-name="P248">109年教育部楷模廠商</text:p>
            <text:p text:style-name="P249">多麥綠烘焙美食負責人</text:p>
            <text:p text:style-name="P250">陳麒永先生</text:p>
            <text:p text:style-name="P251">(國立屏東高級工業職業學校推薦)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1/13</text:p>
            <text:p text:style-name="P257">（日）</text:p>
          </table:table-cell>
          <table:table-cell table:style-name="TableCell258">
            <text:p text:style-name="P259">其它</text:p>
            <text:p text:style-name="P260">（楷模廠商）</text:p>
          </table:table-cell>
          <table:table-cell table:style-name="TableCell261">
            <text:p text:style-name="P262">他是可以的—</text:p>
            <text:p text:style-name="P263">特教生職場實習注意事項</text:p>
          </table:table-cell>
          <table:table-cell table:style-name="TableCell264">
            <text:p text:style-name="P265">109年教育部楷模廠商</text:p>
            <text:p text:style-name="P266">齊普興業有限公司</text:p>
            <text:p text:style-name="P267">吳敏華負責人</text:p>
            <text:p text:style-name="P268">(國立嘉義特殊教育學校推薦)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1/19</text:p>
            <text:p text:style-name="P274">（六）</text:p>
          </table:table-cell>
          <table:table-cell table:style-name="TableCell275">
            <text:p text:style-name="P276">教學實務（職業轉銜/高中）</text:p>
          </table:table-cell>
          <table:table-cell table:style-name="TableCell277">
            <text:p text:style-name="P278">培養適應職場的能力--</text:p>
            <text:p text:style-name="P279">高中教育階段身障學生職業教育訓練重點及職業再設計的經驗分享</text:p>
          </table:table-cell>
          <table:table-cell table:style-name="TableCell280">
            <text:p text:style-name="P281">國立嘉義特殊教育學校</text:p>
            <text:p text:style-name="P282">吳明璐職業輔導員</text:p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1/20</text:p>
            <text:p text:style-name="P289">（日）</text:p>
          </table:table-cell>
          <table:table-cell table:style-name="TableCell290">
            <text:p text:style-name="P291">其他（職業轉銜）</text:p>
          </table:table-cell>
          <table:table-cell table:style-name="TableCell292">
            <text:p text:style-name="P293">開啟其他學習能力—</text:p>
            <text:p text:style-name="P294">高中教育階段身障學生就業訓練經驗分享</text:p>
          </table:table-cell>
          <table:table-cell table:style-name="TableCell295">
            <text:p text:style-name="P296">中華民國腦性麻痺協會</text:p>
            <text:p text:style-name="P297">卓碧金理事長</text:p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1/26</text:p>
            <text:p text:style-name="P304">（六）</text:p>
          </table:table-cell>
          <table:table-cell table:style-name="TableCell305">
            <text:p text:style-name="P306">教學實務（學障/國小）</text:p>
          </table:table-cell>
          <table:table-cell table:style-name="TableCell307">
            <text:p text:style-name="P308">學會放慢腳步給他信心—</text:p>
            <text:p text:style-name="P309">國小教育階段學習障礙學生學習及情緒輔導經驗分享</text:p>
            <text:p text:style-name="P310"/>
          </table:table-cell>
          <table:table-cell table:style-name="TableCell311">
            <text:p text:style-name="P312">屏東縣屏東市仁愛國民小學資源班</text:p>
            <text:p text:style-name="P313">馬青滿老師</text:p>
            <text:p text:style-name="P314"><text:span text:style-name="T315">（</text:span><text:span text:style-name="T316">110年教育部優良特殊教育人員</text:span><text:span text:style-name="T317">）</text:span></text:p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1/27</text:p>
            <text:p text:style-name="P324">（日）</text:p>
          </table:table-cell>
          <table:table-cell table:style-name="TableCell325">
            <text:p text:style-name="P326">教學實務（學障/高中）</text:p>
          </table:table-cell>
          <table:table-cell table:style-name="TableCell327">
            <text:p text:style-name="P328">有效的學習策略—</text:p>
            <text:p text:style-name="P329">高中教育階段學習障礙學生學習及升學輔導經驗分享</text:p>
            <text:p text:style-name="P330"/>
          </table:table-cell>
          <table:table-cell table:style-name="TableCell331">
            <text:p text:style-name="P332">高雄市立三民高級家事職業學校資源班</text:p>
            <text:p text:style-name="P333">楊子萱老師</text:p>
            <text:p text:style-name="P334"><text:span text:style-name="T335">（</text:span><text:span text:style-name="T336">110年教育部優良特殊教育人</text:span><text:span text:style-name="T337">員</text:span><text:span text:style-name="T338">）</text:span></text:p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/03</text:p>
            <text:p text:style-name="P345">（六）</text:p>
          </table:table-cell>
          <table:table-cell table:style-name="TableCell346">
            <text:p text:style-name="P347">教育議題（人權）</text:p>
          </table:table-cell>
          <table:table-cell table:style-name="TableCell348">
            <text:p text:style-name="P349">發揮人道精神—</text:p>
            <text:p text:style-name="P350"><text:span text:style-name="T351">身心障礙人士相關人權議題探討</text:span></text:p>
          </table:table-cell>
          <table:table-cell table:style-name="TableCell352">
            <text:p text:style-name="P353">台灣障礙女性平權連線</text:p>
            <text:p text:style-name="P354">周倩如理事長</text:p>
            <text:p text:style-name="P355"><text:s/></text:p>
          </table:table-cell>
          <table:table-cell table:style-name="TableCell356">
            <text:p text:style-name="內文"><text:span text:style-name="T357">專題</text:span></text:p>
          </table:table-cell>
        </table:table-row>
        <table:table-row table:style-name="TableRow358">
          <table:table-cell table:style-name="TableCell359">
            <text:p text:style-name="P360">12/04</text:p>
            <text:soft-page-break/>
            <text:p text:style-name="P361">（日）</text:p>
          </table:table-cell>
          <table:table-cell table:style-name="TableCell362">
            <text:p text:style-name="P363">教育<text:soft-page-break/>議題（生命教育）</text:p>
          </table:table-cell>
          <table:table-cell table:style-name="TableCell364">
            <text:p text:style-name="P365">曲折向前的人生--</text:p>
            <text:soft-page-break/>
            <text:p text:style-name="P366">身心障礙學生生命教育心得分享</text:p>
            <text:p text:style-name="P367"/>
          </table:table-cell>
          <table:table-cell table:style-name="TableCell368">
            <text:p text:style-name="P369">臺北海洋科技大學 <text:s/>健康照顧社</text:p>
            <text:soft-page-break/>
            <text:p text:style-name="P370">會工作系</text:p>
            <text:p text:style-name="P371">邱美惠同學（2022年總統教育獎）</text:p>
            <text:p text:style-name="P372">臺北海洋科技大學 特教中心</text:p>
            <text:p text:style-name="P373">蔡絢麗主任</text:p>
          </table:table-cell>
          <table:table-cell table:style-name="TableCell374">
            <text:p text:style-name="P375">專題</text:p>
          </table:table-cell>
        </table:table-row>
        <table:table-row table:style-name="TableRow376">
          <table:table-cell table:style-name="TableCell377">
            <text:p text:style-name="P378">12/10</text:p>
            <text:p text:style-name="P379">（六）</text:p>
          </table:table-cell>
          <table:table-cell table:style-name="TableCell380">
            <text:p text:style-name="P381">教育議題（性平）</text:p>
          </table:table-cell>
          <table:table-cell table:style-name="TableCell382">
            <text:p text:style-name="P383">如何引導好奇成正向--</text:p>
            <text:p text:style-name="P384">身心障礙學生性別平等教育的教學重點及防患未然之道</text:p>
          </table:table-cell>
          <table:table-cell table:style-name="TableCell385">
            <text:p text:style-name="P386">國立屏東特殊教育學校</text:p>
            <text:p text:style-name="P387">尤建捷秘書</text:p>
            <text:p text:style-name="P388"/>
          </table:table-cell>
          <table:table-cell table:style-name="TableCell389">
            <text:p text:style-name="P390">專題</text:p>
          </table:table-cell>
        </table:table-row>
        <table:table-row table:style-name="TableRow391">
          <table:table-cell table:style-name="TableCell392">
            <text:p text:style-name="P393">12/11</text:p>
            <text:p text:style-name="P394">（日）</text:p>
          </table:table-cell>
          <table:table-cell table:style-name="TableCell395">
            <text:p text:style-name="P396">教學實務（肢障/</text:p>
            <text:p text:style-name="P397">國小</text:p>
            <text:p text:style-name="P398">）</text:p>
          </table:table-cell>
          <table:table-cell table:style-name="TableCell399">
            <text:p text:style-name="P400">因材施教—</text:p>
            <text:p text:style-name="P401">國小教育階段肢體障礙學生教學策略及注意事項</text:p>
            <text:p text:style-name="P402"/>
          </table:table-cell>
          <table:table-cell table:style-name="TableCell403">
            <text:p text:style-name="P404">屏東縣立仁愛國民小學資源班</text:p>
            <text:p text:style-name="P405">蔡昌原老師</text:p>
            <text:p text:style-name="P406"><text:span text:style-name="T407">（</text:span><text:span text:style-name="T408">教育部</text:span><text:span text:style-name="T409">優良特殊教育人員</text:span><text:span text:style-name="T410">）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2/17</text:p>
            <text:p text:style-name="P416">（六）</text:p>
          </table:table-cell>
          <table:table-cell table:style-name="TableCell417">
            <text:p text:style-name="P418">特教新知（自閉症/國小）</text:p>
          </table:table-cell>
          <table:table-cell table:style-name="TableCell419">
            <text:p text:style-name="P420">星空的孩子<text:s/>—</text:p>
            <text:p text:style-name="P421">國小教育階段自閉症學生教學策略分享</text:p>
          </table:table-cell>
          <table:table-cell table:style-name="TableCell422">
            <text:p text:style-name="P423">高雄市苓雅區凱旋國民小學資源班</text:p>
            <text:p text:style-name="P424">趙旼冠老師</text:p>
            <text:p text:style-name="P425"><text:span text:style-name="T426">（</text:span><text:span text:style-name="T427">110年教育部優良特殊教育人員</text:span><text:span text:style-name="T428">）</text:span></text:p>
            <text:p text:style-name="P429"/>
          </table:table-cell>
          <table:table-cell table:style-name="TableCell430">
            <text:p text:style-name="P431"><text:s/></text:p>
          </table:table-cell>
        </table:table-row>
        <table:table-row table:style-name="TableRow432">
          <table:table-cell table:style-name="TableCell433">
            <text:p text:style-name="P434">12/18</text:p>
            <text:p text:style-name="P435">（日）</text:p>
          </table:table-cell>
          <table:table-cell table:style-name="TableCell436">
            <text:p text:style-name="P437">教學實務（自閉症/國中）</text:p>
          </table:table-cell>
          <table:table-cell table:style-name="TableCell438">
            <text:p text:style-name="P439">培養他可以在日常生活</text:p>
            <text:p text:style-name="P440">中運用的能力<text:s/>—</text:p>
            <text:p text:style-name="P441">國中教育階段自閉症學生輔導及社交技巧訓練經驗分享</text:p>
          </table:table-cell>
          <table:table-cell table:style-name="TableCell442">
            <text:p text:style-name="P443">高雄市立大仁國民中學特教班</text:p>
            <text:p text:style-name="P444">林君玫老師</text:p>
            <text:p text:style-name="P445"><text:span text:style-name="T446">（</text:span><text:span text:style-name="T447">110年教育部優良特殊教育人員</text:span><text:span text:style-name="T448">）</text:span></text:p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2/24</text:p>
            <text:p text:style-name="P455">（六）</text:p>
          </table:table-cell>
          <table:table-cell table:style-name="TableCell456">
            <text:p text:style-name="P457">教學實務（職業轉銜</text:p>
            <text:p text:style-name="P458">/大專）</text:p>
          </table:table-cell>
          <table:table-cell table:style-name="TableCell459">
            <text:p text:style-name="P460">令人讚嘆的成效</text:p>
            <text:p text:style-name="P461">高中教育階段身心障礙</text:p>
            <text:p text:style-name="P462">學生職涯規劃及就業觀念的養成（包括交通能力、正確觀念、職業再設計的規畫）</text:p>
          </table:table-cell>
          <table:table-cell table:style-name="TableCell463">
            <text:p text:style-name="P464">國立高雄師範大學諮商心理與復健諮商研究所</text:p>
            <text:p text:style-name="P465"><text:span text:style-name="T466">林真平教授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2/25</text:p>
            <text:p text:style-name="P472">（日）</text:p>
          </table:table-cell>
          <table:table-cell table:style-name="TableCell473">
            <text:p text:style-name="P474">教學實務（職業教<text:soft-page-break/>育/大專）</text:p>
          </table:table-cell>
          <table:table-cell table:style-name="TableCell475">
            <text:p text:style-name="P476">面對未來的準備--</text:p>
            <text:p text:style-name="P477">高等教育階段身心障礙</text:p>
            <text:p text:style-name="P478">學生職涯規劃及就業觀念養成重點</text:p>
          </table:table-cell>
          <table:table-cell table:style-name="TableCell479">
            <text:p text:style-name="P480">醒吾科技大學諮商輔導中心</text:p>
            <text:p text:style-name="P481">林靜如主任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2/31</text:p>
            <text:p text:style-name="P487">（六）</text:p>
          </table:table-cell>
          <table:table-cell table:style-name="TableCell488">
            <text:p text:style-name="P489">教學實務（特教行政）</text:p>
          </table:table-cell>
          <table:table-cell table:style-name="TableCell490">
            <text:p text:style-name="P491">最堅強的後盾--</text:p>
            <text:p text:style-name="P492">特殊教育行政對教學現場的支持及協助經驗分享</text:p>
            <text:p text:style-name="P493"/>
          </table:table-cell>
          <table:table-cell table:style-name="TableCell494">
            <text:p text:style-name="P495">高雄市特殊教育資源中心</text:p>
            <text:p text:style-name="P496">戴官宇主任</text:p>
            <text:p text:style-name="P497"><text:span text:style-name="T498">（</text:span><text:span text:style-name="T499">110年教育部優良特殊教育人員</text:span><text:span text:style-name="T500">）</text:span><text:span text:style-name="T501"><text:s/></text:span><text:span text:style-name="T502"><text:s text:c="2"/></text:span></text:p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陳岳孝</dc:creator>
    <meta:creation-date>2022-10-03T06:49:00Z</meta:creation-date>
    <dc:date>2022-10-03T06:49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