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B0000006DC959E11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line-height="0.882cm" fo:text-align="center" style:justify-single-word="false"/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P2" style:family="paragraph" style:parent-style-name="Text_20_body">
      <style:paragraph-properties fo:line-height="0.67cm" fo:text-align="justify" style:justify-single-word="false"/>
      <style:text-properties style:font-name="微軟正黑體" style:font-name-asian="微軟正黑體"/>
    </style:style>
    <style:style style:name="P3" style:family="paragraph" style:parent-style-name="Text_20_body">
      <style:paragraph-properties fo:line-height="0.67cm" fo:text-align="justify" style:justify-single-word="false"/>
    </style:style>
    <style:style style:name="P4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1" style:family="text">
      <style:text-properties style:font-name="微軟正黑體" style:font-name-asian="微軟正黑體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國家人權博物館BrownBag課程演講</text:p>
      <text:p text:style-name="P1">「從劇場中的藝術實踐展望真實的文化治理」</text:p>
      <text:p text:style-name="Text_20_body"/>
      <text:p text:style-name="P2">現實生活裡無論同或異的障礙別，各個身心障礙者之間往往難以「接觸」到彼此，而「他者」絕大多數與障礙者保持「政治正確」的距離，更是神隱於彼此的生活。本月邀請到牯嶺街小劇場館長暨身體氣象館負責人姚立群，帶領我們觀看劇場作為一個公共空間，是如何通過藝術實踐，成為一個能讓所有人接觸的平台。同時，課程中將盤點過往30年來障礙者的藝術成果（包括組織工作、實作技術法則、作品論述、評論等），嘗試為文化治理的宏圖設定短、中期的策略性目標。</text:p>
      <text:p text:style-name="P2"/>
      <text:p text:style-name="P2">擁有十多年身障者表演藝術經驗的姚立群，指出通過劇場工作，已然演練出「為障礙者認識/再現/導引外在汙名與內在暴力的表演訓練」、「障礙別內外與社會學習的共學工作坊」、「由障礙者擔綱或參與創作的作品」等，並讓劇場逐漸成為親密的社會支持體系。而姚立群亦提點三項未來展望：1. 持續培養障礙者藝術發展的平台、論述與實踐方案，2. 需有創造性的長期研發過程，3. 對話既有制度與資源，在「社會」介面上倡議並建立障礙者終身發展的機構。</text:p>
      <text:p text:style-name="P2"/>
      <text:p text:style-name="P2">﹌﹌﹌﹌﹌</text:p>
      <text:p text:style-name="P2">【從劇場中的藝術實踐展望真實的文化治理】</text:p>
      <text:p text:style-name="P2"/>
      <text:p text:style-name="P2">日期：2020年03月17日(星期二)</text:p>
      <text:p text:style-name="P2">時間：13:30-15:30</text:p>
      <text:p text:style-name="P2">地點：國家人權博物館白色恐怖景美紀念園區服務中心2樓視聽室(新北市新店區復興路131號)</text:p>
      <text:p text:style-name="P2"><text:soft-page-break/>講師：姚立群</text:p>
      <text:p text:style-name="P2">報名方式：採線上報名(https://forms.gle/NSrccHsvCb4PUShS8)，限額20名，額滿為止</text:p>
      <text:p text:style-name="P2"/>
      <text:p text:style-name="P2">講師簡介：劇場工作者、電影研究者，現任牯嶺街小劇場館長、身體氣象館負責人，以及「EX!T－台灣國際實驗媒體藝術展」聯合發起人。曾先後擔任《電影欣賞》與《島嶼邊緣》兩份重要文化刊物的編輯，並長期參與、推動台灣與亞洲、歐洲等地的表演藝術交流。2003年起展開與視障者迄今不輟的創作發展。2009年起，以「暗中有戲工作坊」深耕計畫落實盲人與明人共同發展教案。2018年，應英國文化協會之邀，考察英國障礙者藝術平台‘Unlimited’。編導作品《關於生之重力的間奏式 Intermezzo》入圍第十五屆台新藝術獎並獲邀演出於韓國身障舞蹈藝術節（KIADA，2017）。</text:p>
      <text:p text:style-name="P2"/>
      <text:p text:style-name="P3"><text:span text:style-name="預設段落字型"><text:span text:style-name="T1">※煩請於課程前10分鐘報到，課程提供公務學習時數，請於報到處簽到以利查核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Picture 7" text:anchor-type="paragraph" svg:x="4.987cm" svg:y="-1.826cm" svg:width="7.641cm" style:rel-width="scale" svg:height="1.196cm" style:rel-height="scale" draw:z-index="1"><draw:image xlink:href="Pictures/10000000000002BB0000006DC959E110.jpg" xlink:type="simple" xlink:show="embed" xlink:actuate="onLoad"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description/>
    <dc:subject/>
    <meta:initial-creator>杜韋樺</meta:initial-creator>
    <dc:creator>杜韋樺</dc:creator>
    <meta:creation-date>2020-03-04T01:45:00Z</meta:creation-date>
    <dc:date>2020-03-04T01:45:00Z</dc:date>
    <meta:editing-cycles>2</meta:editing-cycles>
    <meta:editing-duration>PT0S</meta:editing-duration>
    <meta:document-statistic meta:table-count="0" meta:image-count="1" meta:object-count="0" meta:page-count="2" meta:paragraph-count="13" meta:word-count="837" meta:character-count="944"/>
    <meta:template xlink:type="simple" xlink:actuate="onRequest" xlink:title="" xlink:href="file:///C:/Users/USER/AppData/Local/Microsoft/Windows/WebEdit/Temp/109-03-10/AppData/Local/Microsoft/Windows/Temporary%20Internet%20Files/Content.IE5/FK7R9BDV/A09030000E_109D000391_109D2000220-01_1090009379.odt/Normal"/>
  </office:meta>
</office:document-meta>
</file>