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49.49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46.51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d4d4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2124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基隆市政府教育處&quot;;&quot;宜蘭縣政府教育處&quot;;&quot;臺北市政府教育局&quot;;&quot;新北市政府教育局&quot;;&quot;桃園市政府教育局&quot;;&quot;新竹縣政府教育處&quot;;&quot;新竹市政府教育處&quot;;&quot;苗栗縣政府教育處&quot;;&quot;臺中市政府教育局&quot;;&quot;南投縣政府教育處&quot;;&quot;彰化縣政府教育處&quot;;&quot;雲林縣政府教育處&quot;;&quot;嘉義縣政府教育處&quot;;&quot;嘉義市政府教育處&quot;;&quot;臺南市政府教育局&quot;;&quot;高雄市政府教育局&quot;;&quot;屏東縣政府教育處&quot;;&quot;花蓮縣政府教育處&quot;;&quot;台東縣政府教育處&quot;;&quot;澎湖縣政府教育處&quot;;&quot;金門縣政府教育處&quot;;&quot;連江縣政府教育處&quot;)" table:allow-empty-cell="true" table:display-list="unsorted" table:base-cell-address="工作表1.B1">
          <table:help-message table:display="true"/>
          <table:error-message table:message-type="stop" table:display="true"/>
        </table:content-validation>
        <table:content-validation table:name="val2" table:condition="of:cell-content-is-in-list(&quot;北區&quot;;&quot;中區&quot;;&quot;南區&quot;;&quot;東區&quot;;&quot;金門&quot;;&quot;澎湖&quot;;&quot;連江&quot;)" table:allow-empty-cell="true" table:display-list="unsorted" table:base-cell-address="工作表1.C2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東區&quot;;&quot;南區&quot;;&quot;金門&quot;;&quot;澎湖&quot;;&quot;連江&quot;)" table:allow-empty-cell="true" table:display-list="unsorted" table:base-cell-address="工作表1.H8">
          <table:help-message table:display="true"/>
          <table:error-message table:message-type="stop" table:display="true"/>
        </table:content-validation>
        <table:content-validation table:name="val4" table:condition="of:cell-content-is-in-list(&quot;葷&quot;;&quot;素&quot;)" table:allow-empty-cell="true" table:display-list="unsorted" table:base-cell-address="工作表1.K2">
          <table:help-message table:display="true"/>
          <table:error-message table:message-type="stop" table:display="true"/>
        </table:content-validation>
        <table:content-validation table:name="val5" table:condition="of:cell-content-is-in-list(&quot;初階班&quot;;&quot;進階班&quot;)" table:allow-empty-cell="true" table:display-list="unsorted" table:base-cell-address="工作表1.L1">
          <table:help-message table:display="true"/>
          <table:error-message table:message-type="stop" table:display="true"/>
        </table:content-validation>
        <table:content-validation table:name="val6" table:condition="of:cell-content-is-in-list(&quot;國小國語&quot;;&quot;國中國語&quot;;&quot;國小英語&quot;;&quot;國中英語&quot;;&quot;國小數學&quot;;&quot;高中數學&quot;;&quot;國小社會&quot;;&quot;國中社會&quot;;&quot;國小自然&quot;;&quot;國中自然&quot;;&quot;國中彈性&quot;;&quot;高中彈性&quot;)" table:allow-empty-cell="true" table:display-list="unsorted" table:base-cell-address="工作表1.M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" table:default-cell-style-name="ce12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7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教育部109年教師專業學習社群召集人（講師）培訓課程-縣市報名表單</text:p>
          </table:table-cell>
          <table:covered-table-cell table:style-name="ce1" table:content-validation-name="val1"/>
          <table:covered-table-cell table:number-columns-repeated="9" table:style-name="ce1"/>
          <table:covered-table-cell table:style-name="ce1" table:content-validation-name="val5"/>
          <table:covered-table-cell table:style-name="ce1" table:content-validation-name="val6"/>
          <table:covered-table-cell table:number-columns-repeated="3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table:content-validation-name="val1" office:value-type="string" calcext:value-type="string">
            <text:p>縣市</text:p>
          </table:table-cell>
          <table:table-cell table:style-name="ce2" table:content-validation-name="val2" office:value-type="string" calcext:value-type="string">
            <text:p>場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任職學校/單位</text:p>
          </table:table-cell>
          <table:table-cell table:style-name="ce2" office:value-type="string" calcext:value-type="string">
            <text:p>職稱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15" office:value-type="string" calcext:value-type="string">
            <text:p>身分證字號</text:p>
            <text:p><text:span text:style-name="T1">(*填報時數使用)</text:span></text:p>
          </table:table-cell>
          <table:table-cell table:style-name="ce2" table:content-validation-name="val4" office:value-type="string" calcext:value-type="string">
            <text:p>葷素</text:p>
          </table:table-cell>
          <table:table-cell table:style-name="ce2" table:content-validation-name="val5" office:value-type="string" calcext:value-type="string">
            <text:p>報名班別</text:p>
          </table:table-cell>
          <table:table-cell table:style-name="ce16" office:value-type="string" calcext:value-type="string">
            <text:p>選修科目第一順位</text:p>
            <text:p><text:span text:style-name="T1">*報名初階班級者請填答 </text:span></text:p>
          </table:table-cell>
          <table:table-cell table:style-name="ce16" office:value-type="string" calcext:value-type="string">
            <text:p>選修科目第二順位</text:p>
            <text:p><text:span text:style-name="T1">*報名初階班級者請填答 </text:span></text:p>
          </table:table-cell>
          <table:table-cell table:style-name="ce16" office:value-type="string" calcext:value-type="string">
            <text:p>選修科目第三順位</text:p>
            <text:p><text:span text:style-name="T1">*報名初階班級者請填答 </text:span></text:p>
          </table:table-cell>
          <table:table-cell table:style-name="ce15" office:value-type="string" calcext:value-type="string">
            <text:p>備註</text:p>
          </table:table-cell>
          <table:table-cell table:style-name="ce4"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8" table:number-columns-repeated="2"/>
          <table:table-cell table:style-name="ce3" table:number-columns-repeated="2"/>
          <table:table-cell table:style-name="ce3" table:content-validation-name="val4"/>
          <table:table-cell table:style-name="ce4" table:content-validation-name="val5"/>
          <table:table-cell table:style-name="ce3" table:content-validation-name="val6"/>
          <table:table-cell table:style-name="ce6" table:content-validation-name="val6" table:number-columns-repeated="2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content-validation-name="val1"/>
          <table:table-cell table:style-name="ce3" table:content-validation-name="val2"/>
          <table:table-cell table:style-name="ce3" table:number-columns-repeated="3"/>
          <table:table-cell table:style-name="ce8" table:number-columns-repeated="2"/>
          <table:table-cell table:style-name="ce3" table:number-columns-repeated="2"/>
          <table:table-cell table:style-name="ce3" table:content-validation-name="val4"/>
          <table:table-cell table:style-name="ce3" table:content-validation-name="val5"/>
          <table:table-cell table:style-name="ce3" table:content-validation-name="val6"/>
          <table:table-cell table:style-name="ce6" table:content-validation-name="val6" table:number-columns-repeated="2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content-validation-name="val1"/>
          <table:table-cell table:style-name="ce6" table:content-validation-name="val2"/>
          <table:table-cell table:style-name="ce6"/>
          <table:table-cell table:style-name="ce3"/>
          <table:table-cell table:style-name="ce6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/>
          <table:table-cell table:style-name="ce9" table:content-validation-name="val3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10"/>
          <table:table-cell table:style-name="ce9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10"/>
          <table:table-cell table:style-name="ce9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14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table:content-validation-name="val1"/>
          <table:table-cell table:style-name="ce6" table:content-validation-name="val2"/>
          <table:table-cell table:style-name="ce6" table:number-columns-repeated="3"/>
          <table:table-cell table:style-name="ce9" table:number-columns-repeated="2"/>
          <table:table-cell table:style-name="ce6" table:number-columns-repeated="3"/>
          <table:table-cell table:style-name="ce6" table:content-validation-name="val5"/>
          <table:table-cell table:style-name="ce6" table:content-validation-name="val6" table:number-columns-repeated="3"/>
          <table:table-cell table:style-name="ce6"/>
          <table:table-cell table:style-name="ce4" table:number-columns-repeated="1008"/>
        </table:table-row>
        <table:table-row table:style-name="ro3" table:number-rows-repeated="595">
          <table:table-cell table:style-name="ce4"/>
          <table:table-cell table:style-name="ce4" table:content-validation-name="val1"/>
          <table:table-cell table:style-name="ce4" table:content-validation-name="val2"/>
          <table:table-cell table:style-name="ce4" table:number-columns-repeated="3"/>
          <table:table-cell table:style-name="ce11" table:number-columns-repeated="2"/>
          <table:table-cell table:style-name="ce4" table:number-columns-repeated="2"/>
          <table:table-cell table:style-name="ce4" table:content-validation-name="val4"/>
          <table:table-cell table:style-name="ce4" table:content-validation-name="val5"/>
          <table:table-cell table:style-name="ce4" table:content-validation-name="val6" table:number-columns-repeated="3"/>
          <table:table-cell table:style-name="ce4" table:number-columns-repeated="1009"/>
        </table:table-row>
        <table:table-row table:style-name="ro3" table:number-rows-repeated="1047928">
          <table:table-cell/>
          <table:table-cell table:content-validation-name="val1"/>
          <table:table-cell table:content-validation-name="val2"/>
          <table:table-cell table:number-columns-repeated="7"/>
          <table:table-cell table:content-validation-name="val4"/>
          <table:table-cell table:content-validation-name="val5"/>
          <table:table-cell table:content-validation-name="val6" table:number-columns-repeated="3"/>
          <table:table-cell table:number-columns-repeated="1009"/>
        </table:table-row>
        <table:table-row table:style-name="ro3">
          <table:table-cell/>
          <table:table-cell table:content-validation-name="val1"/>
          <table:table-cell table:content-validation-name="val2"/>
          <table:table-cell table:number-columns-repeated="7"/>
          <table:table-cell table:content-validation-name="val4"/>
          <table:table-cell table:content-validation-name="val5"/>
          <table:table-cell table:content-validation-name="val6" table:number-columns-repeated="3"/>
          <table:table-cell table:number-columns-repeated="1009"/>
        </table:table-row>
      </table:table>
      <table:named-expressions>
        <table:named-expression table:name="clas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3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可辰</meta:initial-creator>
    <dc:creator>蔡慈清</dc:creator>
    <meta:print-date>2020-02-15T08:01:50</meta:print-date>
    <meta:creation-date>2019-06-03T03:24:30</meta:creation-date>
    <dc:date>2020-03-02T01:34:03</dc:date>
    <meta:generator>NDC_ODF_Application_Tools/2.0.2$Windows_X86_64 LibreOffice_project/c2aef257b421fc89732e65db8501f993adb40c83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