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C0000010AFD24FD475093AFFD.png" manifest:media-type="image/png"/>
  <manifest:file-entry manifest:full-path="Pictures/10000000000004F8000002CB241AF320CF8A495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Eurostile Bold" svg:font-family="'Eurostile Bold'" style:font-family-generic="swiss"/>
    <style:font-face style:name="Microsoft JhengHei UI" svg:font-family="'Microsoft JhengHei UI'" style:font-family-generic="swiss"/>
    <style:font-face style:name="Microsoft JhengHei UI1" svg:font-family="'Microsoft JhengHei UI'" style:font-pitch="fixed"/>
    <style:font-face style:name="Calibri" svg:font-family="Calibri" style:font-pitch="variable"/>
    <style:font-face style:name="Liberation Sans1" svg:font-family="'Liberation Sans'" style:font-pitch="variable"/>
    <style:font-face style:name="Lucida Sans1" svg:font-family="'Lucida Sans'"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微軟正黑體1" svg:font-family="微軟正黑體" style:font-pitch="variable"/>
    <style:font-face style:name="新細明體2"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true" fo:min-height="7.543cm" fo:min-width="3.812cm" fo:padding-top="0.125cm" fo:padding-bottom="0.125cm" fo:padding-left="0.25cm" fo:padding-right="0.25cm" fo:wrap-option="no-wrap"/>
    </style:style>
    <style:style style:name="gr2" style:family="graphic" style:parent-style-name="standard">
      <style:graphic-properties draw:stroke="solid" svg:stroke-width="0cm" svg:stroke-color="#1abb9c" svg:stroke-opacity="100%" draw:fill="none" draw:textarea-horizontal-align="left" draw:textarea-vertical-align="middle" draw:auto-grow-height="false" draw:auto-grow-width="false" fo:padding-top="0.125cm" fo:padding-bottom="0.125cm" fo:padding-left="0.25cm" fo:padding-right="0.25cm" fo:wrap-option="no-wrap"/>
    </style:style>
    <style:style style:name="gr3" style:family="graphic" style:parent-style-name="standard">
      <style:graphic-properties draw:stroke="none" draw:fill="none" draw:textarea-horizontal-align="left" draw:textarea-vertical-align="top" draw:auto-grow-height="true" draw:auto-grow-width="true" fo:min-height="9.219cm" fo:min-width="8.46cm" fo:padding-top="0.125cm" fo:padding-bottom="0.125cm" fo:padding-left="0.25cm" fo:padding-right="0.25cm" fo:wrap-option="no-wrap"/>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6" style:family="graphic">
      <style:graphic-properties style:protect="size"/>
    </style:style>
    <style:style style:name="gr7" style:family="graphic" style:parent-style-name="standard">
      <style:graphic-properties draw:stroke="none" draw:fill="solid" draw:fill-color="#1abb9c" draw:opacity="80%" draw:textarea-horizontal-align="left" draw:textarea-vertical-align="top" draw:auto-grow-height="false" draw:auto-grow-width="false" fo:padding-top="0.125cm" fo:padding-bottom="0.125cm" fo:padding-left="0.25cm" fo:padding-right="0.25cm" fo:wrap-option="no-wrap"/>
    </style:style>
    <style:style style:name="gr8" style:family="graphic" style:parent-style-name="Graphics">
      <style:graphic-properties draw:stroke="none" draw:fill="none" draw:color-mode="greyscale" draw:luminance="0%" draw:contrast="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2.067cm"/>
    </style:style>
    <style:style style:name="gr1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1" style:family="graphic" style:parent-style-name="standard" style:list-style-name="L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2" style:family="graphic" style:parent-style-name="standard">
      <style:graphic-properties draw:stroke="none" svg:stroke-width="0.035cm" draw:stroke-linejoin="miter" draw:fill="solid" draw:fill-color="#808080" draw:textarea-vertical-align="middle" draw:auto-grow-height="false" fo:min-height="0cm" fo:min-width="29.105cm" fo:padding-top="0.125cm" fo:padding-bottom="0.125cm" fo:padding-left="0.25cm" fo:padding-right="0.25cm" fo:wrap-option="wrap"/>
    </style:style>
    <style:style style:name="gr1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6"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7"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9"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0"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1"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2"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6"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7"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9"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0"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1"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2"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3" style:family="graphic" style:parent-style-name="standard">
      <style:graphic-properties draw:stroke="none" svg:stroke-width="0cm" draw:fill="solid" draw:fill-color="#7f7f7f" draw:textarea-vertical-align="top" draw:auto-grow-height="false" fo:min-height="1.443cm" fo:min-width="1.109cm" fo:padding-top="0.125cm" fo:padding-bottom="0.125cm" fo:padding-left="0.25cm" fo:padding-right="0.25cm" fo:wrap-option="wrap"/>
    </style:style>
    <style:style style:name="gr34" style:family="graphic" style:parent-style-name="standard">
      <style:graphic-properties draw:stroke="none" svg:stroke-width="0cm" draw:fill="solid" draw:fill-color="#7f7f7f" draw:auto-grow-height="false" fo:min-height="1.38cm" fo:min-width="1.132cm" fo:padding-top="0.125cm" fo:padding-bottom="0.125cm" fo:padding-left="0.25cm" fo:padding-right="0.25cm" fo:wrap-option="wrap"/>
    </style:style>
    <style:style style:name="gr35" style:family="graphic" style:parent-style-name="standard">
      <style:graphic-properties draw:stroke="none" draw:fill="solid" draw:fill-color="#8b2e4e" draw:opacity="100%" draw:textarea-horizontal-align="left" draw:textarea-vertical-align="top" draw:auto-grow-height="false" draw:auto-grow-width="false" fo:padding-top="0.125cm" fo:padding-bottom="0.125cm" fo:padding-left="0.25cm" fo:padding-right="0.25cm" fo:wrap-option="no-wrap"/>
    </style:style>
    <style:style style:name="gr36" style:family="graphic" style:parent-style-name="standard">
      <style:graphic-properties draw:stroke="none" draw:fill="solid" draw:fill-color="#f7f7f7" draw:opacity="100%" draw:textarea-horizontal-align="left" draw:textarea-vertical-align="middle" draw:auto-grow-height="false" draw:auto-grow-width="false" fo:padding-top="0.125cm" fo:padding-bottom="0.125cm" fo:padding-left="0.25cm" fo:padding-right="0.25cm" fo:wrap-option="no-wrap"/>
    </style:style>
    <style:style style:name="gr37" style:family="graphic" style:parent-style-name="standard">
      <style:graphic-properties draw:stroke="none" draw:fill="solid" draw:fill-color="#1abb9c" draw:opacity="100%" draw:textarea-horizontal-align="left" draw:textarea-vertical-align="middle" draw:auto-grow-height="false" draw:auto-grow-width="false" fo:padding-top="0.125cm" fo:padding-bottom="0.125cm" fo:padding-left="0.25cm" fo:padding-right="0.25cm" fo:wrap-option="no-wrap"/>
    </style:style>
    <style:style style:name="gr38" style:family="graphic" style:parent-style-name="standard">
      <style:graphic-properties draw:stroke="none" draw:fill="solid" draw:fill-color="#f7f7f7" draw:opacity="100%" draw:textarea-horizontal-align="left" draw:textarea-vertical-align="top" draw:auto-grow-height="false" draw:auto-grow-width="false" fo:padding-top="0.125cm" fo:padding-bottom="0.125cm" fo:padding-left="0.25cm" fo:padding-right="0.25cm" fo:wrap-option="no-wrap"/>
    </style:style>
    <style:style style:name="gr3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40" style:family="graphic" style:parent-style-name="standard">
      <style:graphic-properties draw:stroke="solid" svg:stroke-width="0cm" svg:stroke-color="#f7f7f7" svg:stroke-opacity="100%" draw:fill="none" draw:textarea-horizontal-align="left" draw:textarea-vertical-align="middle" draw:auto-grow-height="false" draw:auto-grow-width="false" fo:padding-top="0.125cm" fo:padding-bottom="0.125cm" fo:padding-left="0.25cm" fo:padding-right="0.25cm" fo:wrap-option="no-wrap"/>
    </style:style>
    <style:style style:name="gr41" style:family="graphic" style:parent-style-name="standard">
      <style:graphic-properties draw:stroke="none" draw:fill="solid" draw:fill-color="#f7f7f7" draw:opacity="100%" draw:textarea-horizontal-align="left" draw:textarea-vertical-align="top" draw:auto-grow-height="false" draw:auto-grow-width="false" fo:padding-top="0.127cm" fo:padding-bottom="0.127cm" fo:padding-left="0.254cm" fo:padding-right="0.254cm" fo:wrap-option="wrap"/>
    </style:style>
    <style:style style:name="gr42" style:family="graphic" style:parent-style-name="standard">
      <style:graphic-properties draw:stroke="none" draw:fill="solid" draw:fill-color="#5f1854" draw:opacity="100%" draw:textarea-horizontal-align="left" draw:textarea-vertical-align="top" draw:auto-grow-height="false" draw:auto-grow-width="false" fo:padding-top="0.125cm" fo:padding-bottom="0.125cm" fo:padding-left="0.25cm" fo:padding-right="0.25cm" fo:wrap-option="no-wrap"/>
    </style:style>
    <style:style style:name="gr43" style:family="graphic" style:parent-style-name="standard">
      <style:graphic-properties draw:stroke="none" draw:fill="solid" draw:fill-color="#cccccc" draw:opacity="100%" draw:textarea-horizontal-align="left" draw:textarea-vertical-align="middle" draw:auto-grow-height="false" draw:auto-grow-width="false" fo:padding-top="0.125cm" fo:padding-bottom="0.125cm" fo:padding-left="0.25cm" fo:padding-right="0.25cm" fo:wrap-option="no-wrap"/>
    </style:style>
    <style:style style:name="gr44" style:family="graphic" style:parent-style-name="standard">
      <style:graphic-properties draw:stroke="solid" svg:stroke-width="0cm" svg:stroke-color="#8b2e4e" svg:stroke-opacity="100%" draw:fill="none" draw:textarea-horizontal-align="left" draw:textarea-vertical-align="middle" draw:auto-grow-height="false" draw:auto-grow-width="false" fo:padding-top="0.125cm" fo:padding-bottom="0.125cm" fo:padding-left="0.25cm" fo:padding-right="0.25cm" fo:wrap-option="no-wrap"/>
    </style:style>
    <style:style style:name="gr45" style:family="graphic" style:parent-style-name="Graphics">
      <style:graphic-properties draw:stroke="none" draw:fill="none" draw:luminance="0%" draw:contrast="0%" fo:clip="rect(2.509cm, 17.959cm, 5.009cm, 3.327cm)" draw:image-opacity="100%" style:mirror="none"/>
    </style:style>
    <style:style style:name="gr46" style:family="graphic" style:parent-style-name="standard">
      <style:graphic-properties draw:stroke="none" draw:fill="solid" draw:fill-color="#8b2e4e" draw:opacity="100%" draw:textarea-horizontal-align="left" draw:textarea-vertical-align="top" draw:auto-grow-height="false" draw:auto-grow-width="false" fo:padding-top="0.127cm" fo:padding-bottom="0.127cm" fo:padding-left="0.254cm" fo:padding-right="0.254cm" fo:wrap-option="wrap"/>
    </style:style>
    <style:style style:name="gr47" style:family="graphic" style:parent-style-name="standard">
      <style:graphic-properties draw:stroke="none" draw:fill="solid" draw:fill-color="#adb5bf" draw:opacity="100%" draw:textarea-horizontal-align="left" draw:textarea-vertical-align="middle" draw:auto-grow-height="false" draw:auto-grow-width="false" fo:padding-top="0.127cm" fo:padding-bottom="0.127cm" fo:padding-left="0.254cm" fo:padding-right="0.254cm" fo:wrap-option="wrap"/>
    </style:style>
    <style:style style:name="gr48" style:family="graphic" style:parent-style-name="standard">
      <style:graphic-properties draw:stroke="none" draw:fill="solid" draw:fill-color="#f7f7f7" draw:opacity="50%" draw:textarea-horizontal-align="left" draw:textarea-vertical-align="middle" draw:auto-grow-height="false" draw:auto-grow-width="false" fo:padding-top="0.127cm" fo:padding-bottom="0.127cm" fo:padding-left="0.254cm" fo:padding-right="0.254cm" fo:wrap-option="wrap"/>
    </style:style>
    <style:style style:name="gr49" style:family="graphic" style:parent-style-name="standard">
      <style:graphic-properties draw:stroke="none" draw:fill="solid" draw:fill-color="#8b2e4e" draw:opacity="50%" draw:textarea-horizontal-align="left" draw:textarea-vertical-align="middle" draw:auto-grow-height="false" draw:auto-grow-width="false" fo:min-height="10.231cm" fo:min-width="13.163cm" fo:padding-top="0.127cm" fo:padding-bottom="0.127cm" fo:padding-left="0.254cm" fo:padding-right="0.254cm" fo:wrap-option="wrap"/>
    </style:style>
    <style:style style:name="gr50"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no-wrap"/>
    </style:style>
    <style:style style:name="pr1" style:family="presentation" style:parent-style-name="Master1-Layout7-blank-空白-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1-Layout7-blank-空白-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3" style:family="presentation" style:parent-style-name="Master1-Layout7-blank-空白-notes">
      <style:graphic-properties draw:fill-color="#ffffff" fo:min-height="13.364cm"/>
    </style:style>
    <style:style style:name="pr4" style:family="presentation" style:parent-style-name="Master1-Layout1-title-標題投影片-notes">
      <style:graphic-properties draw:fill-color="#ffffff" fo:min-height="13.364cm"/>
    </style:style>
    <style:style style:name="P1" style:family="paragraph">
      <style:paragraph-properties fo:margin-left="0cm" fo:margin-right="0cm" fo:margin-top="0cm" fo:margin-bottom="0cm" fo:line-height="15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P3" style:family="paragraph">
      <loext:graphic-properties draw:fill="none" draw:fill-color="#ffffff"/>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style:paragraph-properties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solid" draw:fill-color="#1abb9c" draw:opacity="80%"/>
      <style:paragraph-properties style:writing-mode="lr-tb" style:font-independent-line-spacing="false"/>
    </style:style>
    <style:style style:name="P8" style:family="paragraph">
      <loext:graphic-properties draw:fill="none"/>
    </style:style>
    <style:style style:name="P9" style:family="paragraph">
      <loext:graphic-properties draw:fill="none" draw:fill-color="#ffffff"/>
      <style:text-properties fo:font-size="44pt" style:font-size-asian="44pt" style:font-size-complex="44pt"/>
    </style:style>
    <style:style style:name="P10" style:family="paragraph">
      <style:paragraph-properties fo:margin-left="0cm" fo:margin-right="0cm" fo:margin-top="0cm" fo:margin-bottom="0cm"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style:font-size-asian="18pt" fo:hyphenate="false"/>
    </style:style>
    <style:style style:name="P12"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3" style:family="paragraph">
      <loext:graphic-properties draw:fill="solid" draw:fill-color="#808080"/>
      <style:paragraph-properties style:font-independent-line-spacing="true"/>
      <style:text-properties fo:font-size="18pt" style:font-size-asian="18pt"/>
    </style:style>
    <style:style style:name="P14" style:family="paragraph">
      <loext:graphic-properties draw:fill="solid" draw:fill-color="#7f7f7f"/>
      <style:paragraph-properties style:font-independent-line-spacing="true"/>
      <style:text-properties fo:font-size="18pt" style:font-size-asian="18pt"/>
    </style:style>
    <style:style style:name="P15" style:family="paragraph">
      <loext:graphic-properties draw:fill="solid" draw:fill-color="#7f7f7f"/>
      <style:text-properties fo:font-size="18pt"/>
    </style:style>
    <style:style style:name="P16" style:family="paragraph">
      <loext:graphic-properties draw:fill-color="#ffffff"/>
    </style:style>
    <style:style style:name="P17" style:family="paragraph">
      <loext:graphic-properties draw:fill="solid" draw:fill-color="#8b2e4e" draw:opacity="100%"/>
      <style:paragraph-properties style:writing-mode="lr-tb" style:font-independent-line-spacing="false"/>
    </style:style>
    <style:style style:name="P18" style:family="paragraph">
      <loext:graphic-properties draw:fill="solid" draw:fill-color="#f7f7f7" draw:opacity="100%"/>
      <style:paragraph-properties style:writing-mode="lr-tb" style:font-independent-line-spacing="false"/>
    </style:style>
    <style:style style:name="P19" style:family="paragraph">
      <loext:graphic-properties draw:fill="solid" draw:fill-color="#1abb9c" draw:opacity="100%"/>
      <style:paragraph-properties style:writing-mode="lr-tb" style:font-independent-line-spacing="false"/>
    </style:style>
    <style:style style:name="P2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1" style:family="paragraph">
      <loext:graphic-properties draw:fill="solid" draw:fill-color="#5f1854" draw:opacity="100%"/>
      <style:paragraph-properties style:writing-mode="lr-tb" style:font-independent-line-spacing="false"/>
    </style:style>
    <style:style style:name="P22" style:family="paragraph">
      <loext:graphic-properties draw:fill="solid" draw:fill-color="#cccccc" draw:opacity="100%"/>
      <style:paragraph-properties style:writing-mode="lr-tb" style:font-independent-line-spacing="false"/>
    </style:style>
    <style:style style:name="P23" style:family="paragraph">
      <loext:graphic-properties draw:fill="solid" draw:fill-color="#adb5bf" draw:opacity="100%"/>
      <style:paragraph-properties style:writing-mode="lr-tb" style:font-independent-line-spacing="false"/>
    </style:style>
    <style:style style:name="P24" style:family="paragraph">
      <loext:graphic-properties draw:fill="solid" draw:fill-color="#f7f7f7" draw:opacity="50%"/>
      <style:paragraph-properties style:writing-mode="lr-tb" style:font-independent-line-spacing="false"/>
    </style:style>
    <style:style style:name="P25" style:family="paragraph">
      <loext:graphic-properties draw:fill="solid" draw:fill-color="#8b2e4e" draw:opacity="50%"/>
      <style:paragraph-properties style:writing-mode="lr-tb" style:font-independent-line-spacing="false"/>
    </style:style>
    <style:style style:name="T1" style:family="text">
      <style:text-properties fo:font-variant="normal" fo:text-transform="none" fo:color="#f7f7f7" style:text-line-through-style="none" style:text-line-through-type="none" style:text-position="0% 100%" style:font-name="Arial" fo:font-size="36pt" fo:letter-spacing="normal" fo:font-style="normal" style:text-underline-style="none" fo:font-weight="normal" style:text-underline-mode="continuous" style:text-overline-mode="continuous" style:text-line-through-mode="continuous" style:letter-kerning="true" style:font-name-asian="Microsoft YaHei" style:font-size-asian="36pt" style:language-asian="zh" style:country-asian="TW" style:font-style-asian="normal" style:font-weight-asian="normal" style:font-name-complex="Mangal" style:font-size-complex="36pt" style:font-style-complex="normal" style:font-weight-complex="normal"/>
    </style:style>
    <style:style style:name="T2" style:family="text">
      <style:text-properties fo:font-variant="normal" fo:text-transform="none" fo:color="#1abb9c" style:text-line-through-style="none" style:text-line-through-type="none" style:text-position="0% 100%" style:font-name="Arial" fo:font-size="36pt" fo:letter-spacing="normal" fo:font-style="normal" style:text-underline-style="none" fo:font-weight="normal" style:text-underline-mode="continuous" style:text-overline-mode="continuous" style:text-line-through-mode="continuous" style:letter-kerning="true" style:font-name-asian="Microsoft YaHei" style:font-size-asian="36pt" style:language-asian="zh" style:country-asian="TW" style:font-style-asian="normal" style:font-weight-asian="normal" style:font-name-complex="Mangal" style:font-size-complex="36pt" style:font-style-complex="normal" style:font-weight-complex="normal"/>
    </style:style>
    <style:style style:name="T3" style:family="text">
      <style:text-properties fo:font-variant="normal" fo:text-transform="none" fo:color="#1abb9c" style:text-line-through-style="none" style:text-line-through-type="none" style:text-position="0% 100%" style:font-name="Arial" fo:font-size="36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36pt" style:font-style-asian="normal" style:font-weight-asian="normal" style:font-name-complex="Mang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Tahoma1" style:font-size-complex="14pt" style:font-style-complex="normal" style:font-weight-complex="normal"/>
    </style:style>
    <style:style style:name="T5" style:family="text">
      <style:text-properties fo:font-size="44pt" style:font-size-asian="44pt" style:font-size-complex="44pt"/>
    </style:style>
    <style:style style:name="T6" style:family="text">
      <style:text-properties fo:color="#000000" style:text-line-through-style="none" style:text-line-through-type="none" style:font-name="Microsoft JhengHei UI" fo:font-size="54pt" fo:letter-spacing="normal" fo:font-style="normal" style:text-underline-style="none" fo:font-weight="bold" style:font-name-asian="Microsoft JhengHei UI1" style:font-size-asian="54pt" style:font-style-asian="normal" style:font-weight-asian="bold" style:font-size-complex="54pt" style:font-style-complex="normal" style:font-weight-complex="bold"/>
    </style:style>
    <style:style style:name="T7" style:family="text">
      <style:text-properties fo:color="#000000" style:text-line-through-style="none" style:text-line-through-type="none" style:font-name="Microsoft JhengHei UI" fo:font-size="40pt" fo:letter-spacing="normal" fo:font-style="normal" style:text-underline-style="none" fo:font-weight="bold" style:font-name-asian="Microsoft JhengHei UI1" style:font-size-asian="40pt" style:font-style-asian="normal" style:font-weight-asian="bold" style:font-size-complex="40pt" style:font-style-complex="normal" style:font-weight-complex="bold"/>
    </style:style>
    <style:style style:name="T8" style:family="text">
      <style:text-properties fo:color="#000000" style:text-line-through-style="none" style:text-line-through-type="none" style:font-name="Eurostile Bol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000000" style:text-line-through-style="none" style:text-line-through-type="none" style:font-name="Microsoft JhengHei UI" fo:font-size="28pt" fo:letter-spacing="normal" fo:font-style="normal" style:text-underline-style="none" fo:font-weight="bold" style:font-name-asian="Microsoft JhengHei UI1" style:font-size-asian="28pt" style:font-style-asian="normal" style:font-weight-asian="bold" style:font-size-complex="28pt" style:font-style-complex="normal" style:font-weight-complex="bold"/>
    </style:style>
    <style:style style:name="T10" style:family="text">
      <style:text-properties fo:font-variant="normal" fo:text-transform="none" fo:color="#f7f7f7" style:text-line-through-style="none" style:text-line-through-type="none" style:text-position="0% 100%" style:font-name="Arial" fo:font-size="28pt" fo:letter-spacing="normal" fo:font-style="normal" style:text-underline-style="none" fo:font-weight="normal" style:text-underline-mode="continuous" style:text-overline-mode="continuous" style:text-line-through-mode="continuous" style:letter-kerning="true" style:font-name-asian="Microsoft YaHei" style:font-size-asian="28pt" style:language-asian="zh" style:country-asian="TW" style:font-style-asian="normal" style:font-weight-asian="normal" style:font-name-complex="Mangal" style:font-size-complex="28pt" style:font-style-complex="normal" style:font-weight-complex="normal"/>
    </style:style>
    <style:style style:name="T11" style:family="text">
      <style:text-properties fo:font-variant="normal" fo:text-transform="none" fo:color="#f7f7f7" style:text-line-through-style="none" style:text-line-through-type="none" style:text-position="0% 100%" style:font-name="Arial" fo:font-size="18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Mang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cade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683c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7ced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2ba9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e885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空白" presentation:presentation-page-layout-name="AL1T13">
        <draw:frame draw:name="文字方塊 2" draw:style-name="gr1" draw:text-style-name="P2" draw:layer="layout" svg:width="4.312cm" svg:height="7.793cm" svg:x="15.822cm" svg:y="5.764cm">
          <draw:text-box>
            <text:p text:style-name="P1"><text:span text:style-name="T1">線段</text:span></text:p>
            <text:p text:style-name="P1"><text:span text:style-name="T2">向量圖</text:span></text:p>
            <text:p text:style-name="P1"><text:span text:style-name="T2">顏色</text:span></text:p>
          </draw:text-box>
        </draw:frame>
        <draw:custom-shape draw:name="直線接點 3" draw:style-name="gr2" draw:text-style-name="P2" draw:layer="layout" svg:width="0.001cm" svg:height="10.269cm" svg:x="21.271cm" svg:y="4.1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文字方塊 4" draw:style-name="gr3" draw:text-style-name="P2" draw:layer="layout" svg:width="8.96cm" svg:height="9.469cm" svg:x="23.209cm" svg:y="5.842cm">
          <draw:text-box>
            <text:p text:style-name="P1"><text:span text:style-name="T3">1.5</text:span><text:span text:style-name="T2">倍行距</text:span></text:p>
            <text:p text:style-name="P1"><text:span text:style-name="T2">項目符號</text:span></text:p>
          </draw:text-box>
        </draw:frame>
        <draw:frame draw:style-name="gr4" draw:text-style-name="P3" draw:layer="layout" svg:width="8cm" svg:height="1.673cm" svg:x="2.4cm" svg:y="2.2cm">
          <draw:text-box>
            <text:p>246 103 103</text:p>
            <text:p>60 61 71</text:p>
          </draw:text-box>
        </draw:fram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1" presentation:class="page"/>
          <draw:frame draw:name="備忘稿版面配置區 2" presentation:style-name="pr1" draw:text-style-name="P6" draw:layer="layout" svg:width="16.799cm" svg:height="13.364cm" svg:x="2.1cm" svg:y="14.107cm" presentation:class="notes" presentation:placeholder="true">
            <draw:text-box/>
          </draw:frame>
        </presentation:notes>
      </draw:page>
      <draw:page draw:name="page2" draw:style-name="dp1" draw:master-page-name="Master1-Layout7-blank-空白" presentation:presentation-page-layout-name="AL1T13">
        <draw:custom-shape draw:name="手繪多邊形 1" draw:style-name="gr7" draw:text-style-name="P7" draw:layer="layout" svg:width="31.587cm" svg:height="16.267cm" svg:x="1.176cm" svg:y="1.372cm">
          <text:p/>
          <draw:enhanced-geometry svg:viewBox="0 0 21600 21600" draw:path-stretchpoint-x="21600" draw:path-stretchpoint-y="21600" draw:text-areas="?f9 ?f9 ?f17 ?f18" draw:glue-points="?f19 ?f19 ?f23 ?f19 ?f23 ?f24 ?f19 ?f24 ?f20 ?f20 ?f21 ?f20 ?f21 ?f22 ?f20 ?f22" draw:type="non-primitive" draw:modifiers="597" draw:enhanced-path="M ?f7 ?f7 L ?f15 ?f7 ?f15 ?f16 ?f7 ?f16 Z M ?f9 ?f9 L ?f17 ?f9 ?f17 ?f18 ?f9 ?f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5 / 21600"/>
            <draw:equation draw:name="f11" draw:formula="?f4 / 21600"/>
            <draw:equation draw:name="f12" draw:formula="21600 * ?f5"/>
            <draw:equation draw:name="f13" draw:formula="21600 * ?f4"/>
            <draw:equation draw:name="f14" draw:formula="min(?f11, ?f10)"/>
            <draw:equation draw:name="f15" draw:formula="?f12 / ?f6"/>
            <draw:equation draw:name="f16" draw:formula="?f13 / ?f6"/>
            <draw:equation draw:name="f17" draw:formula="?f15 - ?f8"/>
            <draw:equation draw:name="f18" draw:formula="?f16 - ?f8"/>
            <draw:equation draw:name="f19" draw:formula="?f7 * ?f14"/>
            <draw:equation draw:name="f20" draw:formula="?f9 * ?f14"/>
            <draw:equation draw:name="f21" draw:formula="?f17 * ?f14"/>
            <draw:equation draw:name="f22" draw:formula="?f18 * ?f14"/>
            <draw:equation draw:name="f23" draw:formula="?f15 * ?f14"/>
            <draw:equation draw:name="f24" draw:formula="?f16 * ?f14"/>
          </draw:enhanced-geometry>
        </draw:custom-shape>
        <draw:frame draw:name="圖片 3" draw:style-name="gr8" draw:text-style-name="P8" draw:layer="layout" svg:width="19.558cm" svg:height="19.05cm" svg:x="14.312cm" svg:y="0cm">
          <draw:image xlink:href="Pictures/100000000000012C0000010AFD24FD475093AFFD.png" xlink:type="simple" xlink:show="embed" xlink:actuate="onLoad" loext:mime-type="image/png">
            <text:p/>
          </draw:image>
        </draw:frame>
        <draw:frame draw:style-name="gr9" draw:text-style-name="P9" draw:layer="layout" svg:width="6.8cm" svg:height="2.317cm" svg:x="5.4cm" svg:y="8.2cm">
          <draw:text-box>
            <text:p><text:span text:style-name="T5">糧食危機</text:span></text:p>
          </draw:text-box>
        </draw:fram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2" presentation:class="page"/>
          <draw:frame draw:name="備忘稿版面配置區 2" presentation:style-name="pr2" draw:text-style-name="P6" draw:layer="layout" svg:width="16.799cm" svg:height="13.364cm" svg:x="2.1cm" svg:y="14.107cm" presentation:class="notes" presentation:placeholder="true">
            <draw:text-box/>
          </draw:frame>
        </presentation:notes>
      </draw:page>
      <draw:page draw:name="page3" draw:style-name="dp1" draw:master-page-name="Master1-Layout7-blank-空白">
        <draw:custom-shape draw:name="文字方塊 1" draw:style-name="gr10" draw:text-style-name="P11" draw:layer="layout" svg:width="4.312cm" svg:height="2.537cm" svg:x="6.154cm" svg:y="2.324cm">
          <text:p text:style-name="P10"><text:span text:style-name="T6">目錄</text:span></text:p>
          <draw:enhanced-geometry svg:viewBox="0 0 21600 21600" draw:type="rectangle" draw:enhanced-path="M 0 0 L 21600 0 21600 21600 0 21600 0 0 Z N"/>
        </draw:custom-shape>
        <draw:custom-shape draw:name="文字方塊 2" draw:style-name="gr11" draw:text-style-name="P12" draw:layer="layout" svg:width="7.36cm" svg:height="1.944cm" svg:x="10.772cm" svg:y="2.623cm">
          <text:p text:style-name="P10"><text:span text:style-name="T7">CONTNET</text:span></text:p>
          <draw:enhanced-geometry svg:viewBox="0 0 21600 21600" draw:type="rectangle" draw:enhanced-path="M 0 0 L 21600 0 21600 21600 0 21600 0 0 Z N"/>
        </draw:custom-shape>
        <draw:custom-shape draw:name="矩形 3" draw:style-name="gr12" draw:text-style-name="P13" draw:layer="layout" svg:width="29.605cm" svg:height="0.199cm" svg:x="2.331cm" svg:y="4.724cm">
          <text:p/>
          <draw:enhanced-geometry svg:viewBox="0 0 21600 21600" draw:type="rectangle" draw:enhanced-path="M 0 0 L 21600 0 21600 21600 0 21600 0 0 Z N"/>
        </draw:custom-shape>
        <draw:custom-shape draw:name="文字方塊 4" draw:style-name="gr13" draw:text-style-name="P12" draw:layer="layout" svg:width="2.382cm" svg:height="1.944cm" svg:x="2.42cm" svg:y="6.158cm">
          <text:p text:style-name="P10"><text:span text:style-name="T8">01</text:span></text:p>
          <draw:enhanced-geometry svg:viewBox="0 0 21600 21600" draw:type="rectangle" draw:enhanced-path="M 0 0 L 21600 0 21600 21600 0 21600 0 0 Z N"/>
        </draw:custom-shape>
        <draw:custom-shape draw:name="文字方塊 5" draw:style-name="gr14" draw:text-style-name="P11" draw:layer="layout" svg:width="2.475cm" svg:height="1.436cm" svg:x="5.266cm" svg:y="6.415cm">
          <text:p text:style-name="P10"><text:span text:style-name="T9">範本</text:span></text:p>
          <draw:enhanced-geometry svg:viewBox="0 0 21600 21600" draw:type="rectangle" draw:enhanced-path="M 0 0 L 21600 0 21600 21600 0 21600 0 0 Z N"/>
        </draw:custom-shape>
        <draw:custom-shape draw:name="文字方塊 6" draw:style-name="gr15" draw:text-style-name="P12" draw:layer="layout" svg:width="2.382cm" svg:height="1.944cm" svg:x="2.42cm" svg:y="8.164cm">
          <text:p text:style-name="P10"><text:span text:style-name="T8">02</text:span></text:p>
          <draw:enhanced-geometry svg:viewBox="0 0 21600 21600" draw:type="rectangle" draw:enhanced-path="M 0 0 L 21600 0 21600 21600 0 21600 0 0 Z N"/>
        </draw:custom-shape>
        <draw:custom-shape draw:name="文字方塊 7" draw:style-name="gr16" draw:text-style-name="P11" draw:layer="layout" svg:width="2.475cm" svg:height="1.436cm" svg:x="5.266cm" svg:y="8.421cm">
          <text:p text:style-name="P10"><text:span text:style-name="T9">範本</text:span></text:p>
          <draw:enhanced-geometry svg:viewBox="0 0 21600 21600" draw:type="rectangle" draw:enhanced-path="M 0 0 L 21600 0 21600 21600 0 21600 0 0 Z N"/>
        </draw:custom-shape>
        <draw:custom-shape draw:name="文字方塊 8" draw:style-name="gr17" draw:text-style-name="P12" draw:layer="layout" svg:width="2.382cm" svg:height="1.944cm" svg:x="2.42cm" svg:y="10.159cm">
          <text:p text:style-name="P10"><text:span text:style-name="T8">03</text:span></text:p>
          <draw:enhanced-geometry svg:viewBox="0 0 21600 21600" draw:type="rectangle" draw:enhanced-path="M 0 0 L 21600 0 21600 21600 0 21600 0 0 Z N"/>
        </draw:custom-shape>
        <draw:custom-shape draw:name="文字方塊 9" draw:style-name="gr18" draw:text-style-name="P11" draw:layer="layout" svg:width="2.475cm" svg:height="1.436cm" svg:x="5.266cm" svg:y="10.415cm">
          <text:p text:style-name="P10"><text:span text:style-name="T9">範本</text:span></text:p>
          <draw:enhanced-geometry svg:viewBox="0 0 21600 21600" draw:type="rectangle" draw:enhanced-path="M 0 0 L 21600 0 21600 21600 0 21600 0 0 Z N"/>
        </draw:custom-shape>
        <draw:custom-shape draw:name="文字方塊 10" draw:style-name="gr19" draw:text-style-name="P12" draw:layer="layout" svg:width="2.382cm" svg:height="1.944cm" svg:x="2.395cm" svg:y="12.125cm">
          <text:p text:style-name="P10"><text:span text:style-name="T8">04</text:span></text:p>
          <draw:enhanced-geometry svg:viewBox="0 0 21600 21600" draw:type="rectangle" draw:enhanced-path="M 0 0 L 21600 0 21600 21600 0 21600 0 0 Z N"/>
        </draw:custom-shape>
        <draw:custom-shape draw:name="文字方塊 11" draw:style-name="gr20" draw:text-style-name="P11" draw:layer="layout" svg:width="2.475cm" svg:height="1.436cm" svg:x="5.241cm" svg:y="12.382cm">
          <text:p text:style-name="P10"><text:span text:style-name="T9">範本</text:span></text:p>
          <draw:enhanced-geometry svg:viewBox="0 0 21600 21600" draw:type="rectangle" draw:enhanced-path="M 0 0 L 21600 0 21600 21600 0 21600 0 0 Z N"/>
        </draw:custom-shape>
        <draw:custom-shape draw:name="文字方塊 12" draw:style-name="gr21" draw:text-style-name="P12" draw:layer="layout" svg:width="2.382cm" svg:height="1.944cm" svg:x="2.42cm" svg:y="14.126cm">
          <text:p text:style-name="P10"><text:span text:style-name="T8">05</text:span></text:p>
          <draw:enhanced-geometry svg:viewBox="0 0 21600 21600" draw:type="rectangle" draw:enhanced-path="M 0 0 L 21600 0 21600 21600 0 21600 0 0 Z N"/>
        </draw:custom-shape>
        <draw:custom-shape draw:name="文字方塊 13" draw:style-name="gr22" draw:text-style-name="P11" draw:layer="layout" svg:width="2.475cm" svg:height="1.436cm" svg:x="5.266cm" svg:y="14.382cm">
          <text:p text:style-name="P10"><text:span text:style-name="T9">範本</text:span></text:p>
          <draw:enhanced-geometry svg:viewBox="0 0 21600 21600" draw:type="rectangle" draw:enhanced-path="M 0 0 L 21600 0 21600 21600 0 21600 0 0 Z N"/>
        </draw:custom-shape>
        <draw:custom-shape draw:name="文字方塊 14" draw:style-name="gr23" draw:text-style-name="P12" draw:layer="layout" svg:width="2.382cm" svg:height="1.944cm" svg:x="16.304cm" svg:y="6.158cm">
          <text:p text:style-name="P10"><text:span text:style-name="T8">06</text:span></text:p>
          <draw:enhanced-geometry svg:viewBox="0 0 21600 21600" draw:type="rectangle" draw:enhanced-path="M 0 0 L 21600 0 21600 21600 0 21600 0 0 Z N"/>
        </draw:custom-shape>
        <draw:custom-shape draw:name="文字方塊 15" draw:style-name="gr24" draw:text-style-name="P11" draw:layer="layout" svg:width="2.475cm" svg:height="1.436cm" svg:x="19.15cm" svg:y="6.415cm">
          <text:p text:style-name="P10"><text:span text:style-name="T9">範本</text:span></text:p>
          <draw:enhanced-geometry svg:viewBox="0 0 21600 21600" draw:type="rectangle" draw:enhanced-path="M 0 0 L 21600 0 21600 21600 0 21600 0 0 Z N"/>
        </draw:custom-shape>
        <draw:custom-shape draw:name="文字方塊 16" draw:style-name="gr25" draw:text-style-name="P12" draw:layer="layout" svg:width="2.382cm" svg:height="1.944cm" svg:x="16.304cm" svg:y="8.164cm">
          <text:p text:style-name="P10"><text:span text:style-name="T8">07</text:span></text:p>
          <draw:enhanced-geometry svg:viewBox="0 0 21600 21600" draw:type="rectangle" draw:enhanced-path="M 0 0 L 21600 0 21600 21600 0 21600 0 0 Z N"/>
        </draw:custom-shape>
        <draw:custom-shape draw:name="文字方塊 17" draw:style-name="gr26" draw:text-style-name="P11" draw:layer="layout" svg:width="2.475cm" svg:height="1.436cm" svg:x="19.15cm" svg:y="8.421cm">
          <text:p text:style-name="P10"><text:span text:style-name="T9">範本</text:span></text:p>
          <draw:enhanced-geometry svg:viewBox="0 0 21600 21600" draw:type="rectangle" draw:enhanced-path="M 0 0 L 21600 0 21600 21600 0 21600 0 0 Z N"/>
        </draw:custom-shape>
        <draw:custom-shape draw:name="文字方塊 18" draw:style-name="gr27" draw:text-style-name="P12" draw:layer="layout" svg:width="2.382cm" svg:height="1.944cm" svg:x="16.304cm" svg:y="10.159cm">
          <text:p text:style-name="P10"><text:span text:style-name="T8">08</text:span></text:p>
          <draw:enhanced-geometry svg:viewBox="0 0 21600 21600" draw:type="rectangle" draw:enhanced-path="M 0 0 L 21600 0 21600 21600 0 21600 0 0 Z N"/>
        </draw:custom-shape>
        <draw:custom-shape draw:name="文字方塊 19" draw:style-name="gr28" draw:text-style-name="P11" draw:layer="layout" svg:width="2.475cm" svg:height="1.436cm" svg:x="19.15cm" svg:y="10.415cm">
          <text:p text:style-name="P10"><text:span text:style-name="T9">範本</text:span></text:p>
          <draw:enhanced-geometry svg:viewBox="0 0 21600 21600" draw:type="rectangle" draw:enhanced-path="M 0 0 L 21600 0 21600 21600 0 21600 0 0 Z N"/>
        </draw:custom-shape>
        <draw:custom-shape draw:name="文字方塊 20" draw:style-name="gr29" draw:text-style-name="P12" draw:layer="layout" svg:width="2.382cm" svg:height="1.944cm" svg:x="16.279cm" svg:y="12.125cm">
          <text:p text:style-name="P10"><text:span text:style-name="T8">09</text:span></text:p>
          <draw:enhanced-geometry svg:viewBox="0 0 21600 21600" draw:type="rectangle" draw:enhanced-path="M 0 0 L 21600 0 21600 21600 0 21600 0 0 Z N"/>
        </draw:custom-shape>
        <draw:custom-shape draw:name="文字方塊 21" draw:style-name="gr30" draw:text-style-name="P11" draw:layer="layout" svg:width="2.475cm" svg:height="1.436cm" svg:x="19.125cm" svg:y="12.382cm">
          <text:p text:style-name="P10"><text:span text:style-name="T9">範本</text:span></text:p>
          <draw:enhanced-geometry svg:viewBox="0 0 21600 21600" draw:type="rectangle" draw:enhanced-path="M 0 0 L 21600 0 21600 21600 0 21600 0 0 Z N"/>
        </draw:custom-shape>
        <draw:custom-shape draw:name="文字方塊 22" draw:style-name="gr31" draw:text-style-name="P12" draw:layer="layout" svg:width="2.382cm" svg:height="1.944cm" svg:x="16.304cm" svg:y="14.126cm">
          <text:p text:style-name="P10"><text:span text:style-name="T8">10</text:span></text:p>
          <draw:enhanced-geometry svg:viewBox="0 0 21600 21600" draw:type="rectangle" draw:enhanced-path="M 0 0 L 21600 0 21600 21600 0 21600 0 0 Z N"/>
        </draw:custom-shape>
        <draw:custom-shape draw:name="文字方塊 23" draw:style-name="gr32" draw:text-style-name="P11" draw:layer="layout" svg:width="2.475cm" svg:height="1.436cm" svg:x="19.15cm" svg:y="14.382cm">
          <text:p text:style-name="P10"><text:span text:style-name="T9">範本</text:span></text:p>
          <draw:enhanced-geometry svg:viewBox="0 0 21600 21600" draw:type="rectangle" draw:enhanced-path="M 0 0 L 21600 0 21600 21600 0 21600 0 0 Z N"/>
        </draw:custom-shape>
        <draw:custom-shape draw:name="notebook-for-daily-notes_21584" draw:style-name="gr33" draw:text-style-name="P14" draw:layer="layout" svg:width="1.609cm" svg:height="1.693cm" svg:x="30.536cm" svg:y="13.835cm">
          <text:p/>
          <draw:enhanced-geometry draw:mirror-horizontal="false" draw:mirror-vertical="false" svg:viewBox="0 0 2638 2779" draw:type="non-primitive" draw:enhanced-path="M 176 1114 C 33 803 3 574 2 564 0 549 6 535 17 525 29 516 44 513 58 518 71 522 293 595 556 731 556 731 556 731 556 731 569 738 582 745 595 752 597 753 600 754 602 755 613 762 625 768 637 775 639 776 641 777 643 778 699 809 756 843 812 879 813 880 814 880 815 880 832 892 849 903 866 915 877 922 883 933 885 945 L 898 1041 898 1041 914 1160 956 1085 C 961 1077 968 1071 976 1067 979 1066 982 1065 985 1064 988 1063 991 1063 994 1063 994 1063 994 1063 994 1063 997 1063 999 1063 1002 1064 1003 1064 1003 1064 1004 1064 1006 1065 1008 1065 1010 1066 1011 1066 1011 1067 1012 1067 1015 1068 1017 1070 1019 1071 1019 1071 1019 1071 1019 1071 1019 1071 1019 1071 1019 1071 1028 1077 1036 1084 1044 1090 1047 1091 1049 1093 1051 1095 1058 1100 1065 1105 1072 1110 1073 1111 1074 1112 1075 1113 1082 1118 1089 1124 1096 1129 1099 1131 1101 1133 1104 1135 1109 1139 1114 1143 1119 1147 1121 1149 1123 1150 1125 1152 1131 1157 1136 1162 1142 1167 1145 1169 1147 1171 1150 1173 1154 1177 1157 1180 1161 1183 1164 1185 1166 1188 1169 1190 1174 1194 1178 1199 1183 1203 1186 1206 1189 1209 1191 1211 1194 1214 1197 1216 1199 1219 1203 1222 1206 1226 1209 1229 1213 1233 1217 1236 1220 1240 1223 1243 1226 1246 1228 1249 1230 1251 1232 1253 1234 1255 1240 1262 1246 1268 1251 1274 1252 1275 1253 1276 1254 1277 L 1254 1277 C 1281 1310 1306 1344 1331 1382 1337 1392 1342 1401 1348 1410 L 1348 1410 C 1348 1410 1348 1410 1348 1410 1354 1420 1360 1430 1366 1439 1366 1440 1367 1441 1367 1442 1373 1451 1378 1460 1383 1469 1384 1471 1385 1472 1386 1474 1390 1483 1395 1491 1400 1500 1401 1501 1402 1503 1403 1505 1407 1513 1411 1521 1416 1530 1417 1531 1417 1533 1418 1535 1423 1543 1427 1551 1431 1559 1431 1561 1432 1563 1433 1564 1437 1573 1441 1581 1445 1589 1445 1590 1446 1591 1447 1593 1451 1601 1454 1609 1458 1618 1458 1618 1459 1619 1459 1620 1463 1629 1467 1637 1470 1646 L 1470 1646 1470 1646 C 1495 1704 1514 1758 1527 1807 L 1528 1809 C 1531 1818 1533 1827 1535 1835 1535 1836 1535 1836 1535 1837 1547 1881 1555 1921 1560 1955 L 1560 1956 C 1561 1963 1562 1969 1562 1975 1563 1976 1563 1976 1563 1976 1566 2001 1567 2023 1568 2041 1568 2041 1568 2042 1568 2043 1568 2046 1568 2050 1569 2053 1569 2054 1569 2055 1569 2056 1569 2058 1569 2061 1569 2063 1569 2064 1569 2065 1569 2066 1569 2068 1569 2070 1569 2072 1569 2073 1569 2074 1569 2075 1569 2077 1569 2080 1569 2082 1569 2082 1569 2082 1569 2082 L 1659 2176 1746 2267 C 1754 2275 1758 2287 1758 2298 1757 2309 1753 2320 1744 2328 1743 2329 1742 2330 1741 2331 1733 2337 1724 2340 1714 2340 1706 2340 1697 2338 1690 2333 1688 2331 1685 2329 1683 2327 L 1503 2139 C 1487 2141 1466 2142 1439 2142 1382 2142 1298 2135 1193 2104 1184 2101 1174 2098 1165 2095 1134 2085 1102 2073 1068 2059 1045 2049 1021 2038 996 2026 988 2022 980 2018 971 2013 962 2009 953 2004 944 1998 928 1990 911 1980 895 1970 884 1964 873 1957 861 1949 831 1930 800 1909 768 1885 765 1883 762 1880 760 1877 753 1869 749 1858 750 1847 751 1835 756 1825 765 1818 767 1816 770 1813 774 1812 L 802 1797 838 1779 653 1779 C 650 1779 647 1778 645 1778 637 1776 630 1773 624 1767 614 1758 604 1749 594 1740 587 1733 579 1725 571 1718 570 1717 568 1715 567 1714 549 1696 531 1678 514 1659 514 1659 514 1659 514 1659 L 514 1659 C 401 1536 310 1398 229 1227 223 1216 223 1204 228 1192 232 1181 241 1172 253 1168 L 285 1156 205 1138 C 192 1135 181 1126 176 1114 Z M 2638 67 C 2638 103 2608 133 2571 133 2410 133 2278 281 2278 462 L 2279 580 2279 2304 C 2279 2566 2065 2779 1803 2779 L 248 2779 C 211 2779 181 2749 181 2713 181 2676 211 2646 248 2646 391 2646 507 2522 514 2365 L 514 1848 C 521 1854 527 1860 534 1866 560 1890 593 1905 627 1910 639 1942 660 1971 688 1992 1023 2239 1302 2276 1439 2276 1442 2276 1446 2276 1450 2276 L 1587 2419 C 1620 2453 1667 2473 1714 2473 1760 2473 1804 2456 1837 2424 1907 2357 1909 2245 1842 2175 L 1701 2028 C 1698 1970 1688 1885 1658 1779 L 1967 1779 C 2003 1779 2033 1749 2033 1713 2033 1676 2003 1646 1967 1646 L 1614 1646 C 1586 1573 1550 1494 1503 1410 L 1967 1410 C 2003 1410 2033 1380 2033 1344 2033 1307 2003 1277 1967 1277 L 1421 1277 C 1361 1189 1295 1119 1200 1041 L 1967 1041 C 2003 1041 2033 1012 2033 975 2033 938 2003 908 1967 908 L 1013 908 C 1003 866 977 829 941 804 798 707 647 626 514 562 L 514 462 C 514 207 705 0 940 0 L 2571 0 C 2608 0 2638 30 2638 67 Z M 2033 606 C 2033 569 2003 539 1967 539 L 815 539 C 778 539 749 569 749 606 749 643 778 673 815 673 L 1967 673 C 2003 673 2033 643 2033 606 Z N">
            <draw:equation draw:name="f0" draw:formula="600116*width/606244"/>
            <draw:equation draw:name="f1" draw:formula="600116*width/606244"/>
            <draw:equation draw:name="f2" draw:formula="600116*width/606244"/>
            <draw:equation draw:name="f3" draw:formula="600116*width/606244"/>
            <draw:equation draw:name="f4" draw:formula="600116*width/606244"/>
            <draw:equation draw:name="f5" draw:formula="600116*width/606244"/>
            <draw:equation draw:name="f6" draw:formula="600116*width/606244"/>
            <draw:equation draw:name="f7" draw:formula="600116*width/606244"/>
            <draw:equation draw:name="f8" draw:formula="600116*width/606244"/>
            <draw:equation draw:name="f9" draw:formula="600116*width/606244"/>
            <draw:equation draw:name="f10" draw:formula="600116*width/606244"/>
            <draw:equation draw:name="f11" draw:formula="600116*width/606244"/>
            <draw:equation draw:name="f12" draw:formula="600116*width/606244"/>
            <draw:equation draw:name="f13" draw:formula="600116*width/606244"/>
            <draw:equation draw:name="f14" draw:formula="600116*width/606244"/>
            <draw:equation draw:name="f15" draw:formula="600116*width/606244"/>
            <draw:equation draw:name="f16" draw:formula="600116*width/606244"/>
            <draw:equation draw:name="f17" draw:formula="600116*width/606244"/>
            <draw:equation draw:name="f18" draw:formula="600116*width/606244"/>
            <draw:equation draw:name="f19" draw:formula="600116*width/606244"/>
            <draw:equation draw:name="f20" draw:formula="600116*width/606244"/>
            <draw:equation draw:name="f21" draw:formula="600116*width/606244"/>
            <draw:equation draw:name="f22" draw:formula="600116*width/606244"/>
            <draw:equation draw:name="f23" draw:formula="600116*width/606244"/>
            <draw:equation draw:name="f24" draw:formula="600116*width/606244"/>
            <draw:equation draw:name="f25" draw:formula="600116*width/606244"/>
            <draw:equation draw:name="f26" draw:formula="600116*width/606244"/>
            <draw:equation draw:name="f27" draw:formula="600116*width/606244"/>
            <draw:equation draw:name="f28" draw:formula="600116*width/606244"/>
            <draw:equation draw:name="f29" draw:formula="600116*width/606244"/>
            <draw:equation draw:name="f30" draw:formula="600116*width/606244"/>
            <draw:equation draw:name="f31" draw:formula="600116*width/606244"/>
            <draw:equation draw:name="f32" draw:formula="600116*width/606244"/>
            <draw:equation draw:name="f33" draw:formula="600116*width/606244"/>
            <draw:equation draw:name="f34" draw:formula="600116*width/606244"/>
            <draw:equation draw:name="f35" draw:formula="600116*width/606244"/>
            <draw:equation draw:name="f36" draw:formula="600116*width/606244"/>
            <draw:equation draw:name="f37" draw:formula="600116*width/606244"/>
            <draw:equation draw:name="f38" draw:formula="600116*width/606244"/>
            <draw:equation draw:name="f39" draw:formula="600116*width/606244"/>
            <draw:equation draw:name="f40" draw:formula="600116*width/606244"/>
            <draw:equation draw:name="f41" draw:formula="600116*width/606244"/>
            <draw:equation draw:name="f42" draw:formula="600116*width/606244"/>
            <draw:equation draw:name="f43" draw:formula="600116*width/606244"/>
            <draw:equation draw:name="f44" draw:formula="600116*width/606244"/>
            <draw:equation draw:name="f45" draw:formula="600116*width/606244"/>
            <draw:equation draw:name="f46" draw:formula="600116*width/606244"/>
            <draw:equation draw:name="f47" draw:formula="600116*width/606244"/>
            <draw:equation draw:name="f48" draw:formula="600116*width/606244"/>
            <draw:equation draw:name="f49" draw:formula="600116*width/606244"/>
            <draw:equation draw:name="f50" draw:formula="600116*width/606244"/>
            <draw:equation draw:name="f51" draw:formula="600116*width/606244"/>
            <draw:equation draw:name="f52" draw:formula="600116*width/606244"/>
            <draw:equation draw:name="f53" draw:formula="600116*width/606244"/>
            <draw:equation draw:name="f54" draw:formula="600116*width/606244"/>
            <draw:equation draw:name="f55" draw:formula="600116*width/606244"/>
            <draw:equation draw:name="f56" draw:formula="600116*width/606244"/>
            <draw:equation draw:name="f57" draw:formula="600116*width/606244"/>
            <draw:equation draw:name="f58" draw:formula="600116*width/606244"/>
            <draw:equation draw:name="f59" draw:formula="600116*width/606244"/>
            <draw:equation draw:name="f60" draw:formula="600116*width/606244"/>
            <draw:equation draw:name="f61" draw:formula="600116*width/606244"/>
            <draw:equation draw:name="f62" draw:formula="600116*width/606244"/>
            <draw:equation draw:name="f63" draw:formula="600116*width/606244"/>
            <draw:equation draw:name="f64" draw:formula="600116*width/606244"/>
            <draw:equation draw:name="f65" draw:formula="600116*width/606244"/>
            <draw:equation draw:name="f66" draw:formula="600116*width/606244"/>
            <draw:equation draw:name="f67" draw:formula="600116*width/606244"/>
            <draw:equation draw:name="f68" draw:formula="600116*width/606244"/>
            <draw:equation draw:name="f69" draw:formula="600116*width/606244"/>
            <draw:equation draw:name="f70" draw:formula="600116*width/606244"/>
            <draw:equation draw:name="f71" draw:formula="600116*width/606244"/>
            <draw:equation draw:name="f72" draw:formula="600116*width/606244"/>
            <draw:equation draw:name="f73" draw:formula="600116*width/606244"/>
            <draw:equation draw:name="f74" draw:formula="600116*width/606244"/>
            <draw:equation draw:name="f75" draw:formula="600116*width/606244"/>
            <draw:equation draw:name="f76" draw:formula="600116*width/606244"/>
            <draw:equation draw:name="f77" draw:formula="600116*width/606244"/>
            <draw:equation draw:name="f78" draw:formula="600116*width/606244"/>
            <draw:equation draw:name="f79" draw:formula="600116*width/606244"/>
            <draw:equation draw:name="f80" draw:formula="600116*width/606244"/>
            <draw:equation draw:name="f81" draw:formula="600116*width/606244"/>
            <draw:equation draw:name="f82" draw:formula="600116*width/606244"/>
            <draw:equation draw:name="f83" draw:formula="600116*width/606244"/>
            <draw:equation draw:name="f84" draw:formula="600116*width/606244"/>
            <draw:equation draw:name="f85" draw:formula="600116*width/606244"/>
            <draw:equation draw:name="f86" draw:formula="600116*width/606244"/>
            <draw:equation draw:name="f87" draw:formula="600116*width/606244"/>
            <draw:equation draw:name="f88" draw:formula="600116*width/606244"/>
            <draw:equation draw:name="f89" draw:formula="600116*width/606244"/>
            <draw:equation draw:name="f90" draw:formula="600116*width/606244"/>
            <draw:equation draw:name="f91" draw:formula="600116*width/606244"/>
            <draw:equation draw:name="f92" draw:formula="600116*width/606244"/>
            <draw:equation draw:name="f93" draw:formula="600116*width/606244"/>
            <draw:equation draw:name="f94" draw:formula="600116*width/606244"/>
            <draw:equation draw:name="f95" draw:formula="600116*width/606244"/>
            <draw:equation draw:name="f96" draw:formula="600116*width/606244"/>
            <draw:equation draw:name="f97" draw:formula="600116*width/606244"/>
            <draw:equation draw:name="f98" draw:formula="600116*width/606244"/>
            <draw:equation draw:name="f99" draw:formula="600116*width/606244"/>
            <draw:equation draw:name="f100" draw:formula="600116*width/606244"/>
            <draw:equation draw:name="f101" draw:formula="600116*width/606244"/>
            <draw:equation draw:name="f102" draw:formula="600116*width/606244"/>
            <draw:equation draw:name="f103" draw:formula="600116*width/606244"/>
            <draw:equation draw:name="f104" draw:formula="600116*width/606244"/>
            <draw:equation draw:name="f105" draw:formula="600116*width/606244"/>
            <draw:equation draw:name="f106" draw:formula="600116*width/606244"/>
            <draw:equation draw:name="f107" draw:formula="600116*width/606244"/>
            <draw:equation draw:name="f108" draw:formula="600116*width/606244"/>
            <draw:equation draw:name="f109" draw:formula="600116*width/606244"/>
            <draw:equation draw:name="f110" draw:formula="600116*width/606244"/>
            <draw:equation draw:name="f111" draw:formula="600116*width/606244"/>
            <draw:equation draw:name="f112" draw:formula="600116*width/606244"/>
            <draw:equation draw:name="f113" draw:formula="600116*width/606244"/>
            <draw:equation draw:name="f114" draw:formula="600116*width/606244"/>
            <draw:equation draw:name="f115" draw:formula="600116*width/606244"/>
            <draw:equation draw:name="f116" draw:formula="600116*width/606244"/>
            <draw:equation draw:name="f117" draw:formula="600116*width/606244"/>
            <draw:equation draw:name="f118" draw:formula="width"/>
            <draw:equation draw:name="f119" draw:formula="height"/>
          </draw:enhanced-geometry>
        </draw:custom-shape>
        <draw:custom-shape draw:name="notebook-for-daily-notes_21584" draw:style-name="gr34" draw:text-style-name="P15" draw:layer="layout" svg:width="1.632cm" svg:height="1.63cm" svg:x="4.498cm" svg:y="2.749cm">
          <text:p/>
          <draw:enhanced-geometry draw:mirror-horizontal="false" draw:mirror-vertical="false" svg:viewBox="0 0 804 804" draw:type="non-primitive" draw:enhanced-path="M 667 0 L 386 0 265 0 184 0 137 0 C 61 0 0 61 0 137 L 0 666 C 0 742 61 804 137 804 L 184 804 265 804 386 804 666 804 C 742 804 803 742 803 666 L 803 137 C 804 61 742 0 667 0 Z M 25 137 C 25 90 54 50 95 33 66 58 47 95 47 137 L 47 144 25 144 25 137 25 137 Z M 25 169 L 47 169 47 308 25 308 25 169 Z M 25 332 L 47 332 47 479 25 479 25 332 Z M 25 504 L 47 504 47 654 25 654 25 504 Z M 26 679 L 48 679 C 51 716 69 748 95 770 58 755 31 721 26 679 Z M 265 779 L 184 779 C 126 779 79 735 73 679 L 116 679 C 122 706 146 727 175 727 208 727 235 700 235 666 235 633 208 606 175 606 146 606 122 627 116 654 L 72 654 72 504 116 504 C 122 531 146 551 175 551 208 551 235 524 235 491 235 458 208 431 175 431 146 431 122 452 116 479 L 72 479 72 332 116 332 C 122 360 146 380 175 380 208 380 235 353 235 320 235 287 208 260 175 260 146 260 122 280 116 307 L 72 307 72 169 116 169 C 122 196 146 217 175 217 208 217 235 190 235 156 235 123 208 96 175 96 146 96 122 117 116 144 L 72 144 72 137 C 72 75 122 25 184 25 L 265 25 265 779 265 779 Z M 142 654 C 147 641 160 631 175 631 194 631 210 647 210 667 210 686 194 702 175 702 160 702 147 692 142 679 L 175 679 175 654 142 654 Z M 142 479 C 147 466 160 456 175 456 194 456 210 472 210 491 210 511 194 527 175 527 160 527 147 517 142 504 L 175 504 175 479 142 479 142 479 Z M 142 308 C 147 294 160 285 175 285 194 285 210 301 210 320 210 339 194 355 175 355 160 355 147 346 142 332 L 175 332 175 308 142 308 Z M 142 144 C 147 131 160 121 175 121 194 121 210 137 210 157 210 176 194 192 175 192 160 192 147 182 142 169 L 175 169 175 144 142 144 Z M 728 290 C 734 296 734 305 728 311 L 607 432 C 604 435 601 436 597 436 593 436 589 435 587 432 581 426 581 417 587 412 L 708 290 C 714 285 723 285 728 290 Z M 697 259 C 702 264 702 273 697 279 L 575 400 C 573 403 569 405 565 405 561 405 558 403 555 400 549 395 549 386 555 380 L 676 259 C 682 253 691 253 697 259 Z M 665 227 C 671 233 671 242 665 247 L 544 369 C 541 372 537 373 534 373 530 373 526 372 523 369 518 363 518 354 523 348 L 645 227 C 650 221 659 221 665 227 Z M 770 353 L 640 482 341 614 473 315 603 185 C 609 180 618 180 623 185 629 191 629 200 623 206 L 497 332 419 509 447 536 624 458 750 332 C 755 326 764 326 770 332 776 338 776 347 770 353 Z N">
            <draw:equation draw:name="f0" draw:formula="265*width/804"/>
            <draw:equation draw:name="f1" draw:formula="0*height/804"/>
            <draw:equation draw:name="f2" draw:formula="0*width/804"/>
            <draw:equation draw:name="f3" draw:formula="137*height/804"/>
            <draw:equation draw:name="f4" draw:formula="184*width/804"/>
            <draw:equation draw:name="f5" draw:formula="804*height/804"/>
            <draw:equation draw:name="f6" draw:formula="666*width/804"/>
            <draw:equation draw:name="f7" draw:formula="804*height/804"/>
            <draw:equation draw:name="f8" draw:formula="667*width/804"/>
            <draw:equation draw:name="f9" draw:formula="0*height/804"/>
            <draw:equation draw:name="f10" draw:formula="47*width/804"/>
            <draw:equation draw:name="f11" draw:formula="137*height/804"/>
            <draw:equation draw:name="f12" draw:formula="25*width/804"/>
            <draw:equation draw:name="f13" draw:formula="137*height/804"/>
            <draw:equation draw:name="f14" draw:formula="47*width/804"/>
            <draw:equation draw:name="f15" draw:formula="169*height/804"/>
            <draw:equation draw:name="f16" draw:formula="25*width/804"/>
            <draw:equation draw:name="f17" draw:formula="169*height/804"/>
            <draw:equation draw:name="f18" draw:formula="47*width/804"/>
            <draw:equation draw:name="f19" draw:formula="479*height/804"/>
            <draw:equation draw:name="f20" draw:formula="25*width/804"/>
            <draw:equation draw:name="f21" draw:formula="504*height/804"/>
            <draw:equation draw:name="f22" draw:formula="25*width/804"/>
            <draw:equation draw:name="f23" draw:formula="654*height/804"/>
            <draw:equation draw:name="f24" draw:formula="48*width/804"/>
            <draw:equation draw:name="f25" draw:formula="679*height/804"/>
            <draw:equation draw:name="f26" draw:formula="265*width/804"/>
            <draw:equation draw:name="f27" draw:formula="779*height/804"/>
            <draw:equation draw:name="f28" draw:formula="116*width/804"/>
            <draw:equation draw:name="f29" draw:formula="679*height/804"/>
            <draw:equation draw:name="f30" draw:formula="175*width/804"/>
            <draw:equation draw:name="f31" draw:formula="606*height/804"/>
            <draw:equation draw:name="f32" draw:formula="72*width/804"/>
            <draw:equation draw:name="f33" draw:formula="504*height/804"/>
            <draw:equation draw:name="f34" draw:formula="235*width/804"/>
            <draw:equation draw:name="f35" draw:formula="491*height/804"/>
            <draw:equation draw:name="f36" draw:formula="72*width/804"/>
            <draw:equation draw:name="f37" draw:formula="479*height/804"/>
            <draw:equation draw:name="f38" draw:formula="175*width/804"/>
            <draw:equation draw:name="f39" draw:formula="380*height/804"/>
            <draw:equation draw:name="f40" draw:formula="116*width/804"/>
            <draw:equation draw:name="f41" draw:formula="307*height/804"/>
            <draw:equation draw:name="f42" draw:formula="116*width/804"/>
            <draw:equation draw:name="f43" draw:formula="169*height/804"/>
            <draw:equation draw:name="f44" draw:formula="175*width/804"/>
            <draw:equation draw:name="f45" draw:formula="96*height/804"/>
            <draw:equation draw:name="f46" draw:formula="72*width/804"/>
            <draw:equation draw:name="f47" draw:formula="137*height/804"/>
            <draw:equation draw:name="f48" draw:formula="265*width/804"/>
            <draw:equation draw:name="f49" draw:formula="779*height/804"/>
            <draw:equation draw:name="f50" draw:formula="175*width/804"/>
            <draw:equation draw:name="f51" draw:formula="631*height/804"/>
            <draw:equation draw:name="f52" draw:formula="142*width/804"/>
            <draw:equation draw:name="f53" draw:formula="679*height/804"/>
            <draw:equation draw:name="f54" draw:formula="142*width/804"/>
            <draw:equation draw:name="f55" draw:formula="654*height/804"/>
            <draw:equation draw:name="f56" draw:formula="210*width/804"/>
            <draw:equation draw:name="f57" draw:formula="491*height/804"/>
            <draw:equation draw:name="f58" draw:formula="175*width/804"/>
            <draw:equation draw:name="f59" draw:formula="504*height/804"/>
            <draw:equation draw:name="f60" draw:formula="142*width/804"/>
            <draw:equation draw:name="f61" draw:formula="479*height/804"/>
            <draw:equation draw:name="f62" draw:formula="210*width/804"/>
            <draw:equation draw:name="f63" draw:formula="320*height/804"/>
            <draw:equation draw:name="f64" draw:formula="175*width/804"/>
            <draw:equation draw:name="f65" draw:formula="332*height/804"/>
            <draw:equation draw:name="f66" draw:formula="142*width/804"/>
            <draw:equation draw:name="f67" draw:formula="144*height/804"/>
            <draw:equation draw:name="f68" draw:formula="175*width/804"/>
            <draw:equation draw:name="f69" draw:formula="192*height/804"/>
            <draw:equation draw:name="f70" draw:formula="175*width/804"/>
            <draw:equation draw:name="f71" draw:formula="144*height/804"/>
            <draw:equation draw:name="f72" draw:formula="728*width/804"/>
            <draw:equation draw:name="f73" draw:formula="311*height/804"/>
            <draw:equation draw:name="f74" draw:formula="587*width/804"/>
            <draw:equation draw:name="f75" draw:formula="432*height/804"/>
            <draw:equation draw:name="f76" draw:formula="728*width/804"/>
            <draw:equation draw:name="f77" draw:formula="290*height/804"/>
            <draw:equation draw:name="f78" draw:formula="575*width/804"/>
            <draw:equation draw:name="f79" draw:formula="400*height/804"/>
            <draw:equation draw:name="f80" draw:formula="555*width/804"/>
            <draw:equation draw:name="f81" draw:formula="380*height/804"/>
            <draw:equation draw:name="f82" draw:formula="665*width/804"/>
            <draw:equation draw:name="f83" draw:formula="227*height/804"/>
            <draw:equation draw:name="f84" draw:formula="534*width/804"/>
            <draw:equation draw:name="f85" draw:formula="373*height/804"/>
            <draw:equation draw:name="f86" draw:formula="645*width/804"/>
            <draw:equation draw:name="f87" draw:formula="227*height/804"/>
            <draw:equation draw:name="f88" draw:formula="640*width/804"/>
            <draw:equation draw:name="f89" draw:formula="482*height/804"/>
            <draw:equation draw:name="f90" draw:formula="603*width/804"/>
            <draw:equation draw:name="f91" draw:formula="185*height/804"/>
            <draw:equation draw:name="f92" draw:formula="497*width/804"/>
            <draw:equation draw:name="f93" draw:formula="332*height/804"/>
            <draw:equation draw:name="f94" draw:formula="624*width/804"/>
            <draw:equation draw:name="f95" draw:formula="458*height/804"/>
            <draw:equation draw:name="f96" draw:formula="770*width/804"/>
            <draw:equation draw:name="f97" draw:formula="353*height/804"/>
            <draw:equation draw:name="f98" draw:formula="width"/>
            <draw:equation draw:name="f99" draw:formula="height"/>
          </draw:enhanced-geometry>
        </draw:custom-shape>
        <presentation:notes draw:style-name="dp2">
          <draw:page-thumbnail draw:style-name="gr6" draw:layer="layout" svg:width="14.848cm" svg:height="11.136cm" svg:x="3.075cm" svg:y="2.257cm" draw:page-number="3" presentation:class="page"/>
          <draw:frame presentation:style-name="pr3" draw:text-style-name="P16" draw:layer="layout" svg:width="16.799cm" svg:height="13.364cm" svg:x="2.1cm" svg:y="14.107cm" presentation:class="notes" presentation:placeholder="true">
            <draw:text-box/>
          </draw:frame>
        </presentation:notes>
      </draw:page>
      <draw:page draw:name="Slide3" draw:style-name="dp1" draw:master-page-name="Master1-Layout1-title-標題投影片">
        <presentation:notes draw:style-name="dp3">
          <draw:page-thumbnail draw:style-name="gr6" draw:layer="layout" svg:width="14.848cm" svg:height="11.136cm" svg:x="3.075cm" svg:y="2.257cm" draw:page-number="4" presentation:class="page"/>
          <draw:frame presentation:style-name="pr4" draw:text-style-name="P16" draw:layer="layout" svg:width="16.799cm" svg:height="13.364cm" svg:x="2.1cm" svg:y="14.107cm" presentation:class="notes" presentation:placeholder="true">
            <draw:text-box/>
          </draw:frame>
        </presentation:notes>
      </draw:page>
      <draw:page draw:name="page5" draw:style-name="dp1" draw:master-page-name="Master1-Layout7-blank-空白" presentation:presentation-page-layout-name="AL1T13">
        <draw:custom-shape draw:name="手繪多邊形 1" draw:style-name="gr35" draw:text-style-name="P17" draw:layer="layout" svg:width="26.066cm" svg:height="17.185cm" svg:x="1.545cm" svg:y="0.916cm">
          <text:p/>
          <draw:enhanced-geometry svg:viewBox="0 0 21600 21600" draw:path-stretchpoint-x="21600" draw:path-stretchpoint-y="21600" draw:text-areas="?f9 ?f9 ?f17 ?f18" draw:glue-points="?f19 ?f19 ?f23 ?f19 ?f23 ?f24 ?f19 ?f24 ?f20 ?f20 ?f21 ?f20 ?f21 ?f22 ?f20 ?f22" draw:type="non-primitive" draw:modifiers="593" draw:enhanced-path="M ?f7 ?f7 L ?f15 ?f7 ?f15 ?f16 ?f7 ?f16 Z M ?f9 ?f9 L ?f17 ?f9 ?f17 ?f18 ?f9 ?f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5 / 21600"/>
            <draw:equation draw:name="f11" draw:formula="?f4 / 21600"/>
            <draw:equation draw:name="f12" draw:formula="21600 * ?f5"/>
            <draw:equation draw:name="f13" draw:formula="21600 * ?f4"/>
            <draw:equation draw:name="f14" draw:formula="min(?f11, ?f10)"/>
            <draw:equation draw:name="f15" draw:formula="?f12 / ?f6"/>
            <draw:equation draw:name="f16" draw:formula="?f13 / ?f6"/>
            <draw:equation draw:name="f17" draw:formula="?f15 - ?f8"/>
            <draw:equation draw:name="f18" draw:formula="?f16 - ?f8"/>
            <draw:equation draw:name="f19" draw:formula="?f7 * ?f14"/>
            <draw:equation draw:name="f20" draw:formula="?f9 * ?f14"/>
            <draw:equation draw:name="f21" draw:formula="?f17 * ?f14"/>
            <draw:equation draw:name="f22" draw:formula="?f18 * ?f14"/>
            <draw:equation draw:name="f23" draw:formula="?f15 * ?f14"/>
            <draw:equation draw:name="f24" draw:formula="?f16 * ?f14"/>
          </draw:enhanced-geometry>
        </draw:custom-shape>
        <draw:custom-shape draw:name="矩形 2" draw:style-name="gr36" draw:text-style-name="P18" draw:layer="layout" svg:width="17.288cm" svg:height="19.05cm" svg:x="16.582cm" svg:y="0cm">
          <text:p/>
          <draw:enhanced-geometry svg:viewBox="0 0 21600 21600" draw:type="non-primitive" draw:enhanced-path="M 0 0 L 21600 0 21600 21600 0 21600 Z N"/>
        </draw:custom-shap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5" presentation:class="page"/>
          <draw:frame draw:name="備忘稿版面配置區 2" presentation:style-name="pr1" draw:text-style-name="P6" draw:layer="layout" svg:width="16.799cm" svg:height="13.364cm" svg:x="2.1cm" svg:y="14.107cm" presentation:class="notes" presentation:placeholder="true">
            <draw:text-box/>
          </draw:frame>
        </presentation:notes>
      </draw:page>
      <draw:page draw:name="page6" draw:style-name="dp1" draw:master-page-name="Master1-Layout7-blank-空白" presentation:presentation-page-layout-name="AL1T13">
        <draw:custom-shape draw:name="手繪多邊形 1" draw:style-name="gr37" draw:text-style-name="P19" draw:layer="layout" svg:width="33.87cm" svg:height="19.05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手繪多邊形 2" draw:style-name="gr38" draw:text-style-name="P18" draw:layer="layout" svg:width="7.728cm" svg:height="7.519cm" svg:x="1.624cm" svg:y="1.964cm">
          <text:p/>
          <draw:enhanced-geometry svg:viewBox="0 0 21600 21600" draw:path-stretchpoint-x="21600" draw:path-stretchpoint-y="21600" draw:text-areas="?f9 ?f9 ?f17 ?f18" draw:glue-points="?f19 ?f19 ?f23 ?f19 ?f23 ?f24 ?f19 ?f24 ?f20 ?f20 ?f21 ?f20 ?f21 ?f22 ?f20 ?f22" draw:type="non-primitive" draw:modifiers="680" draw:enhanced-path="M ?f7 ?f7 L ?f15 ?f7 ?f15 ?f16 ?f7 ?f16 Z M ?f9 ?f9 L ?f17 ?f9 ?f17 ?f18 ?f9 ?f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5 / 21600"/>
            <draw:equation draw:name="f11" draw:formula="?f4 / 21600"/>
            <draw:equation draw:name="f12" draw:formula="21600 * ?f5"/>
            <draw:equation draw:name="f13" draw:formula="21600 * ?f4"/>
            <draw:equation draw:name="f14" draw:formula="min(?f11, ?f10)"/>
            <draw:equation draw:name="f15" draw:formula="?f12 / ?f6"/>
            <draw:equation draw:name="f16" draw:formula="?f13 / ?f6"/>
            <draw:equation draw:name="f17" draw:formula="?f15 - ?f8"/>
            <draw:equation draw:name="f18" draw:formula="?f16 - ?f8"/>
            <draw:equation draw:name="f19" draw:formula="?f7 * ?f14"/>
            <draw:equation draw:name="f20" draw:formula="?f9 * ?f14"/>
            <draw:equation draw:name="f21" draw:formula="?f17 * ?f14"/>
            <draw:equation draw:name="f22" draw:formula="?f18 * ?f14"/>
            <draw:equation draw:name="f23" draw:formula="?f15 * ?f14"/>
            <draw:equation draw:name="f24" draw:formula="?f16 * ?f14"/>
          </draw:enhanced-geometry>
        </draw:custom-shape>
        <draw:frame draw:name="文字方塊 4" draw:style-name="gr39" draw:text-style-name="P2" draw:layer="layout" svg:width="26.723cm" svg:height="6.885cm" svg:x="5.304cm" svg:y="10.331cm">
          <draw:text-box>
            <text:p text:style-name="P1"><text:span text:style-name="T10"/></text:p>
            <text:p text:style-name="P20"><text:span text:style-name="T11"/></text:p>
          </draw:text-box>
        </draw:frame>
        <draw:custom-shape draw:name="直線接點 5" draw:style-name="gr40" draw:text-style-name="P2" draw:layer="layout" svg:width="0.001cm" svg:height="5.161cm" svg:x="4.741cm" svg:y="10.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组合 23">
          <draw:custom-shape draw:name="Freeform 15" draw:style-name="gr41" draw:text-style-name="P18" draw:layer="layout" svg:width="4.025cm" svg:height="3.566cm" svg:x="15.016cm" svg:y="4.422cm">
            <text:p/>
            <draw:enhanced-geometry svg:viewBox="0 0 913 809" draw:text-areas="?f207 ?f209 ?f208 ?f210" draw:type="non-primitive" draw:enhanced-path="M ?f12 ?f13 L ?f14 ?f13 ?f14 ?f15 ?f16 ?f15 ?f16 ?f15 ?f17 ?f18 ?f19 ?f20 ?f19 ?f20 ?f21 ?f22 ?f23 ?f24 ?f12 ?f13 Z M ?f25 ?f26 L ?f25 ?f26 ?f27 ?f28 ?f29 ?f30 ?f31 ?f32 ?f33 ?f34 ?f35 ?f36 ?f24 ?f37 ?f38 ?f39 ?f14 ?f9 ?f14 ?f40 ?f41 ?f40 ?f41 ?f40 ?f42 ?f43 ?f44 ?f45 ?f25 ?f26 ?f25 ?f26 Z M ?f14 ?f46 L ?f14 ?f47 ?f48 ?f47 ?f49 ?f50 ?f51 ?f52 ?f51 ?f52 ?f21 ?f53 ?f19 ?f54 ?f55 ?f56 ?f57 ?f46 ?f14 ?f46 Z M ?f14 ?f58 L ?f14 ?f58 ?f59 ?f60 ?f61 ?f62 ?f63 ?f64 ?f65 ?f66 ?f67 ?f68 ?f20 ?f69 ?f70 ?f71 ?f14 ?f71 ?f14 ?f58 Z M ?f72 ?f13 L ?f9 ?f13 ?f9 ?f13 ?f73 ?f74 ?f39 ?f75 ?f76 ?f77 ?f78 ?f79 ?f80 ?f15 ?f81 ?f15 ?f81 ?f15 ?f82 ?f83 ?f84 ?f77 ?f85 ?f75 ?f72 ?f13 ?f72 ?f13 Z M ?f86 ?f46 L ?f87 ?f46 ?f87 ?f46 ?f88 ?f89 ?f90 ?f91 ?f92 ?f93 ?f39 ?f94 ?f73 ?f95 ?f9 ?f47 ?f72 ?f47 ?f72 ?f47 ?f85 ?f94 ?f84 ?f91 ?f96 ?f89 ?f86 ?f46 ?f86 ?f46 Z M ?f97 ?f71 L ?f97 ?f71 ?f98 ?f99 ?f98 ?f99 ?f100 ?f101 ?f102 ?f68 ?f103 ?f104 ?f105 ?f106 ?f6 ?f107 ?f81 ?f108 ?f109 ?f110 ?f111 ?f112 ?f111 ?f112 ?f113 ?f66 ?f114 ?f71 ?f97 ?f71 Z M ?f113 ?f47 L ?f115 ?f47 ?f115 ?f46 ?f116 ?f46 ?f116 ?f46 ?f117 ?f89 ?f118 ?f91 ?f119 ?f94 ?f113 ?f47 ?f113 ?f47 Z M ?f48 ?f120 L ?f48 ?f120 ?f79 ?f34 ?f44 ?f121 ?f122 ?f100 ?f123 ?f124 ?f123 ?f124 ?f125 ?f126 ?f127 ?f128 ?f99 ?f129 ?f130 ?f40 ?f131 ?f40 ?f131 ?f40 ?f132 ?f133 ?f134 ?f135 ?f136 ?f137 ?f138 ?f139 ?f140 ?f141 ?f55 ?f142 ?f143 ?f144 ?f48 ?f120 ?f48 ?f120 Z M ?f145 ?f46 L ?f146 ?f46 ?f146 ?f46 ?f147 ?f148 ?f149 ?f150 ?f151 ?f152 ?f153 ?f154 ?f155 ?f156 ?f10 ?f157 ?f10 ?f157 ?f158 ?f159 ?f160 ?f161 ?f162 ?f163 ?f145 ?f46 ?f145 ?f46 Z M ?f164 ?f26 L ?f164 ?f26 ?f165 ?f45 ?f166 ?f43 ?f167 ?f40 ?f115 ?f40 ?f115 ?f73 ?f115 ?f73 ?f168 ?f92 ?f169 ?f170 ?f171 ?f172 ?f173 ?f174 ?f175 ?f121 ?f150 ?f176 ?f177 ?f178 ?f164 ?f26 ?f164 ?f26 Z M ?f179 ?f124 L ?f179 ?f124 ?f180 ?f100 ?f165 ?f121 ?f181 ?f34 ?f182 ?f120 ?f182 ?f120 ?f183 ?f144 ?f184 ?f142 ?f185 ?f141 ?f186 ?f139 ?f187 ?f137 ?f188 ?f135 ?f189 ?f133 ?f190 ?f40 ?f191 ?f40 ?f191 ?f40 ?f192 ?f129 ?f193 ?f128 ?f194 ?f126 ?f179 ?f124 ?f179 ?f124 Z M ?f164 ?f195 L ?f164 ?f195 ?f164 ?f196 ?f164 ?f196 ?f150 ?f11 ?f197 ?f11 ?f197 ?f11 ?f198 ?f196 ?f115 ?f199 ?f115 ?f71 ?f179 ?f71 ?f179 ?f71 ?f200 ?f201 ?f202 ?f203 ?f165 ?f204 ?f164 ?f195 ?f164 ?f195 Z M ?f205 ?f15 L ?f115 ?f15 ?f115 ?f13 ?f113 ?f13 ?f113 ?f13 ?f119 ?f75 ?f193 ?f77 ?f206 ?f79 ?f205 ?f15 ?f205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913"/>
              <draw:equation draw:name="f8" draw:formula="?f4 / 809"/>
              <draw:equation draw:name="f9" draw:formula="0"/>
              <draw:equation draw:name="f10" draw:formula="913"/>
              <draw:equation draw:name="f11" draw:formula="809"/>
              <draw:equation draw:name="f12" draw:formula="551"/>
              <draw:equation draw:name="f13" draw:formula="483"/>
              <draw:equation draw:name="f14" draw:formula="480"/>
              <draw:equation draw:name="f15" draw:formula="663"/>
              <draw:equation draw:name="f16" draw:formula="650"/>
              <draw:equation draw:name="f17" draw:formula="672"/>
              <draw:equation draw:name="f18" draw:formula="627"/>
              <draw:equation draw:name="f19" draw:formula="688"/>
              <draw:equation draw:name="f20" draw:formula="595"/>
              <draw:equation draw:name="f21" draw:formula="694"/>
              <draw:equation draw:name="f22" draw:formula="554"/>
              <draw:equation draw:name="f23" draw:formula="626"/>
              <draw:equation draw:name="f24" draw:formula="520"/>
              <draw:equation draw:name="f25" draw:formula="624"/>
              <draw:equation draw:name="f26" draw:formula="131"/>
              <draw:equation draw:name="f27" draw:formula="609"/>
              <draw:equation draw:name="f28" draw:formula="103"/>
              <draw:equation draw:name="f29" draw:formula="593"/>
              <draw:equation draw:name="f30" draw:formula="79"/>
              <draw:equation draw:name="f31" draw:formula="575"/>
              <draw:equation draw:name="f32" draw:formula="58"/>
              <draw:equation draw:name="f33" draw:formula="557"/>
              <draw:equation draw:name="f34" draw:formula="40"/>
              <draw:equation draw:name="f35" draw:formula="537"/>
              <draw:equation draw:name="f36" draw:formula="24"/>
              <draw:equation draw:name="f37" draw:formula="12"/>
              <draw:equation draw:name="f38" draw:formula="500"/>
              <draw:equation draw:name="f39" draw:formula="4"/>
              <draw:equation draw:name="f40" draw:formula="228"/>
              <draw:equation draw:name="f41" draw:formula="664"/>
              <draw:equation draw:name="f42" draw:formula="646"/>
              <draw:equation draw:name="f43" draw:formula="176"/>
              <draw:equation draw:name="f44" draw:formula="636"/>
              <draw:equation draw:name="f45" draw:formula="153"/>
              <draw:equation draw:name="f46" draw:formula="265"/>
              <draw:equation draw:name="f47" draw:formula="445"/>
              <draw:equation draw:name="f48" draw:formula="603"/>
              <draw:equation draw:name="f49" draw:formula="634"/>
              <draw:equation draw:name="f50" draw:formula="437"/>
              <draw:equation draw:name="f51" draw:formula="696"/>
              <draw:equation draw:name="f52" draw:formula="419"/>
              <draw:equation draw:name="f53" draw:formula="378"/>
              <draw:equation draw:name="f54" draw:formula="338"/>
              <draw:equation draw:name="f55" draw:formula="682"/>
              <draw:equation draw:name="f56" draw:formula="301"/>
              <draw:equation draw:name="f57" draw:formula="674"/>
              <draw:equation draw:name="f58" draw:formula="791"/>
              <draw:equation draw:name="f59" draw:formula="502"/>
              <draw:equation draw:name="f60" draw:formula="783"/>
              <draw:equation draw:name="f61" draw:formula="524"/>
              <draw:equation draw:name="f62" draw:formula="773"/>
              <draw:equation draw:name="f63" draw:formula="543"/>
              <draw:equation draw:name="f64" draw:formula="763"/>
              <draw:equation draw:name="f65" draw:formula="561"/>
              <draw:equation draw:name="f66" draw:formula="752"/>
              <draw:equation draw:name="f67" draw:formula="579"/>
              <draw:equation draw:name="f68" draw:formula="740"/>
              <draw:equation draw:name="f69" draw:formula="726"/>
              <draw:equation draw:name="f70" draw:formula="622"/>
              <draw:equation draw:name="f71" draw:formula="698"/>
              <draw:equation draw:name="f72" draw:formula="184"/>
              <draw:equation draw:name="f73" draw:formula="2"/>
              <draw:equation draw:name="f74" draw:formula="506"/>
              <draw:equation draw:name="f75" draw:formula="530"/>
              <draw:equation draw:name="f76" draw:formula="11"/>
              <draw:equation draw:name="f77" draw:formula="576"/>
              <draw:equation draw:name="f78" draw:formula="25"/>
              <draw:equation draw:name="f79" draw:formula="621"/>
              <draw:equation draw:name="f80" draw:formula="41"/>
              <draw:equation draw:name="f81" draw:formula="203"/>
              <draw:equation draw:name="f82" draw:formula="195"/>
              <draw:equation draw:name="f83" draw:formula="619"/>
              <draw:equation draw:name="f84" draw:formula="189"/>
              <draw:equation draw:name="f85" draw:formula="185"/>
              <draw:equation draw:name="f86" draw:formula="205"/>
              <draw:equation draw:name="f87" draw:formula="45"/>
              <draw:equation draw:name="f88" draw:formula="27"/>
              <draw:equation draw:name="f89" draw:formula="307"/>
              <draw:equation draw:name="f90" draw:formula="13"/>
              <draw:equation draw:name="f91" draw:formula="352"/>
              <draw:equation draw:name="f92" draw:formula="8"/>
              <draw:equation draw:name="f93" draw:formula="374"/>
              <draw:equation draw:name="f94" draw:formula="398"/>
              <draw:equation draw:name="f95" draw:formula="421"/>
              <draw:equation draw:name="f96" draw:formula="197"/>
              <draw:equation draw:name="f97" draw:formula="59"/>
              <draw:equation draw:name="f98" draw:formula="61"/>
              <draw:equation draw:name="f99" draw:formula="702"/>
              <draw:equation draw:name="f100" draw:formula="85"/>
              <draw:equation draw:name="f101" draw:formula="722"/>
              <draw:equation draw:name="f102" draw:formula="108"/>
              <draw:equation draw:name="f103" draw:formula="132"/>
              <draw:equation draw:name="f104" draw:formula="754"/>
              <draw:equation draw:name="f105" draw:formula="156"/>
              <draw:equation draw:name="f106" draw:formula="767"/>
              <draw:equation draw:name="f107" draw:formula="777"/>
              <draw:equation draw:name="f108" draw:formula="787"/>
              <draw:equation draw:name="f109" draw:formula="227"/>
              <draw:equation draw:name="f110" draw:formula="793"/>
              <draw:equation draw:name="f111" draw:formula="249"/>
              <draw:equation draw:name="f112" draw:formula="799"/>
              <draw:equation draw:name="f113" draw:formula="229"/>
              <draw:equation draw:name="f114" draw:formula="213"/>
              <draw:equation draw:name="f115" draw:formula="435"/>
              <draw:equation draw:name="f116" draw:formula="253"/>
              <draw:equation draw:name="f117" draw:formula="243"/>
              <draw:equation draw:name="f118" draw:formula="237"/>
              <draw:equation draw:name="f119" draw:formula="231"/>
              <draw:equation draw:name="f120" draw:formula="20"/>
              <draw:equation draw:name="f121" draw:formula="62"/>
              <draw:equation draw:name="f122" draw:formula="652"/>
              <draw:equation draw:name="f123" draw:formula="666"/>
              <draw:equation draw:name="f124" draw:formula="109"/>
              <draw:equation draw:name="f125" draw:formula="678"/>
              <draw:equation draw:name="f126" draw:formula="137"/>
              <draw:equation draw:name="f127" draw:formula="692"/>
              <draw:equation draw:name="f128" draw:formula="166"/>
              <draw:equation draw:name="f129" draw:formula="196"/>
              <draw:equation draw:name="f130" draw:formula="711"/>
              <draw:equation draw:name="f131" draw:formula="862"/>
              <draw:equation draw:name="f132" draw:formula="838"/>
              <draw:equation draw:name="f133" draw:formula="192"/>
              <draw:equation draw:name="f134" draw:formula="812"/>
              <draw:equation draw:name="f135" draw:formula="160"/>
              <draw:equation draw:name="f136" draw:formula="785"/>
              <draw:equation draw:name="f137" draw:formula="129"/>
              <draw:equation draw:name="f138" draw:formula="753"/>
              <draw:equation draw:name="f139" draw:formula="101"/>
              <draw:equation draw:name="f140" draw:formula="717"/>
              <draw:equation draw:name="f141" draw:formula="75"/>
              <draw:equation draw:name="f142" draw:formula="54"/>
              <draw:equation draw:name="f143" draw:formula="644"/>
              <draw:equation draw:name="f144" draw:formula="36"/>
              <draw:equation draw:name="f145" draw:formula="882"/>
              <draw:equation draw:name="f146" draw:formula="721"/>
              <draw:equation draw:name="f147" draw:formula="727"/>
              <draw:equation draw:name="f148" draw:formula="299"/>
              <draw:equation draw:name="f149" draw:formula="733"/>
              <draw:equation draw:name="f150" draw:formula="332"/>
              <draw:equation draw:name="f151" draw:formula="737"/>
              <draw:equation draw:name="f152" draw:formula="368"/>
              <draw:equation draw:name="f153" draw:formula="741"/>
              <draw:equation draw:name="f154" draw:formula="406"/>
              <draw:equation draw:name="f155" draw:formula="887"/>
              <draw:equation draw:name="f156" draw:formula="362"/>
              <draw:equation draw:name="f157" draw:formula="354"/>
              <draw:equation draw:name="f158" draw:formula="907"/>
              <draw:equation draw:name="f159" draw:formula="330"/>
              <draw:equation draw:name="f160" draw:formula="899"/>
              <draw:equation draw:name="f161" draw:formula="309"/>
              <draw:equation draw:name="f162" draw:formula="891"/>
              <draw:equation draw:name="f163" draw:formula="287"/>
              <draw:equation draw:name="f164" draw:formula="302"/>
              <draw:equation draw:name="f165" draw:formula="290"/>
              <draw:equation draw:name="f166" draw:formula="280"/>
              <draw:equation draw:name="f167" draw:formula="263"/>
              <draw:equation draw:name="f168" draw:formula="417"/>
              <draw:equation draw:name="f169" draw:formula="399"/>
              <draw:equation draw:name="f170" draw:formula="18"/>
              <draw:equation draw:name="f171" draw:formula="381"/>
              <draw:equation draw:name="f172" draw:formula="30"/>
              <draw:equation draw:name="f173" draw:formula="363"/>
              <draw:equation draw:name="f174" draw:formula="44"/>
              <draw:equation draw:name="f175" draw:formula="348"/>
              <draw:equation draw:name="f176" draw:formula="81"/>
              <draw:equation draw:name="f177" draw:formula="316"/>
              <draw:equation draw:name="f178" draw:formula="105"/>
              <draw:equation draw:name="f179" draw:formula="261"/>
              <draw:equation draw:name="f180" draw:formula="274"/>
              <draw:equation draw:name="f181" draw:formula="306"/>
              <draw:equation draw:name="f182" draw:formula="324"/>
              <draw:equation draw:name="f183" draw:formula="282"/>
              <draw:equation draw:name="f184" draw:formula="245"/>
              <draw:equation draw:name="f185" draw:formula="209"/>
              <draw:equation draw:name="f186" draw:formula="174"/>
              <draw:equation draw:name="f187" draw:formula="142"/>
              <draw:equation draw:name="f188" draw:formula="114"/>
              <draw:equation draw:name="f189" draw:formula="87"/>
              <draw:equation draw:name="f190" draw:formula="65"/>
              <draw:equation draw:name="f191" draw:formula="215"/>
              <draw:equation draw:name="f192" draw:formula="225"/>
              <draw:equation draw:name="f193" draw:formula="235"/>
              <draw:equation draw:name="f194" draw:formula="247"/>
              <draw:equation draw:name="f195" draw:formula="805"/>
              <draw:equation draw:name="f196" draw:formula="807"/>
              <draw:equation draw:name="f197" draw:formula="356"/>
              <draw:equation draw:name="f198" draw:formula="397"/>
              <draw:equation draw:name="f199" draw:formula="803"/>
              <draw:equation draw:name="f200" draw:formula="269"/>
              <draw:equation draw:name="f201" draw:formula="728"/>
              <draw:equation draw:name="f202" draw:formula="278"/>
              <draw:equation draw:name="f203" draw:formula="756"/>
              <draw:equation draw:name="f204" draw:formula="781"/>
              <draw:equation draw:name="f205" draw:formula="251"/>
              <draw:equation draw:name="f206" draw:formula="241"/>
              <draw:equation draw:name="f207" draw:formula="?f0 / ?f7"/>
              <draw:equation draw:name="f208" draw:formula="?f1 / ?f7"/>
              <draw:equation draw:name="f209" draw:formula="?f2 / ?f8"/>
              <draw:equation draw:name="f210" draw:formula="?f3 / ?f8"/>
            </draw:enhanced-geometry>
          </draw:custom-shape>
          <draw:custom-shape draw:name="Freeform 16" draw:style-name="gr41" draw:text-style-name="P18" draw:layer="layout" svg:width="3.721cm" svg:height="2.358cm" svg:x="15.765cm" svg:y="6.221cm">
            <text:p/>
            <draw:enhanced-geometry svg:viewBox="0 0 844 535" draw:text-areas="?f117 ?f119 ?f118 ?f120" draw:type="non-primitive" draw:enhanced-path="M ?f9 ?f12 L ?f9 ?f12 ?f13 ?f14 ?f15 ?f16 ?f17 ?f18 ?f19 ?f20 ?f21 ?f22 ?f23 ?f24 ?f25 ?f26 ?f27 ?f28 ?f29 ?f30 ?f31 ?f11 ?f32 ?f11 ?f33 ?f30 ?f34 ?f35 ?f36 ?f37 ?f38 ?f39 ?f40 ?f41 ?f42 ?f43 ?f43 ?f44 ?f45 ?f46 ?f47 ?f48 ?f49 ?f50 ?f51 ?f52 ?f53 ?f54 ?f55 ?f56 ?f57 ?f58 ?f59 ?f60 ?f61 ?f62 ?f63 ?f64 ?f65 ?f66 ?f67 ?f68 ?f69 ?f70 ?f71 ?f72 ?f71 ?f72 ?f73 ?f74 ?f10 ?f75 ?f76 ?f9 ?f18 ?f77 ?f78 ?f79 ?f78 ?f79 ?f80 ?f81 ?f82 ?f83 ?f84 ?f85 ?f86 ?f87 ?f88 ?f89 ?f90 ?f91 ?f92 ?f93 ?f94 ?f95 ?f96 ?f97 ?f98 ?f99 ?f52 ?f100 ?f101 ?f102 ?f103 ?f36 ?f8 ?f104 ?f105 ?f106 ?f107 ?f108 ?f109 ?f110 ?f74 ?f50 ?f25 ?f111 ?f112 ?f111 ?f113 ?f50 ?f114 ?f110 ?f115 ?f116 ?f9 ?f12 ?f9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4"/>
              <draw:equation draw:name="f7" draw:formula="?f4 / 535"/>
              <draw:equation draw:name="f8" draw:formula="360"/>
              <draw:equation draw:name="f9" draw:formula="0"/>
              <draw:equation draw:name="f10" draw:formula="844"/>
              <draw:equation draw:name="f11" draw:formula="535"/>
              <draw:equation draw:name="f12" draw:formula="419"/>
              <draw:equation draw:name="f13" draw:formula="29"/>
              <draw:equation draw:name="f14" draw:formula="442"/>
              <draw:equation draw:name="f15" draw:formula="59"/>
              <draw:equation draw:name="f16" draw:formula="462"/>
              <draw:equation draw:name="f17" draw:formula="89"/>
              <draw:equation draw:name="f18" draw:formula="478"/>
              <draw:equation draw:name="f19" draw:formula="118"/>
              <draw:equation draw:name="f20" draw:formula="494"/>
              <draw:equation draw:name="f21" draw:formula="148"/>
              <draw:equation draw:name="f22" draw:formula="506"/>
              <draw:equation draw:name="f23" draw:formula="178"/>
              <draw:equation draw:name="f24" draw:formula="516"/>
              <draw:equation draw:name="f25" draw:formula="207"/>
              <draw:equation draw:name="f26" draw:formula="523"/>
              <draw:equation draw:name="f27" draw:formula="235"/>
              <draw:equation draw:name="f28" draw:formula="529"/>
              <draw:equation draw:name="f29" draw:formula="265"/>
              <draw:equation draw:name="f30" draw:formula="533"/>
              <draw:equation draw:name="f31" draw:formula="292"/>
              <draw:equation draw:name="f32" draw:formula="320"/>
              <draw:equation draw:name="f33" draw:formula="348"/>
              <draw:equation draw:name="f34" draw:formula="375"/>
              <draw:equation draw:name="f35" draw:formula="531"/>
              <draw:equation draw:name="f36" draw:formula="401"/>
              <draw:equation draw:name="f37" draw:formula="525"/>
              <draw:equation draw:name="f38" draw:formula="427"/>
              <draw:equation draw:name="f39" draw:formula="518"/>
              <draw:equation draw:name="f40" draw:formula="452"/>
              <draw:equation draw:name="f41" draw:formula="510"/>
              <draw:equation draw:name="f42" draw:formula="476"/>
              <draw:equation draw:name="f43" draw:formula="500"/>
              <draw:equation draw:name="f44" draw:formula="488"/>
              <draw:equation draw:name="f45" draw:formula="524"/>
              <draw:equation draw:name="f46" draw:formula="474"/>
              <draw:equation draw:name="f47" draw:formula="545"/>
              <draw:equation draw:name="f48" draw:formula="460"/>
              <draw:equation draw:name="f49" draw:formula="567"/>
              <draw:equation draw:name="f50" draw:formula="444"/>
              <draw:equation draw:name="f51" draw:formula="589"/>
              <draw:equation draw:name="f52" draw:formula="429"/>
              <draw:equation draw:name="f53" draw:formula="609"/>
              <draw:equation draw:name="f54" draw:formula="411"/>
              <draw:equation draw:name="f55" draw:formula="626"/>
              <draw:equation draw:name="f56" draw:formula="391"/>
              <draw:equation draw:name="f57" draw:formula="644"/>
              <draw:equation draw:name="f58" draw:formula="371"/>
              <draw:equation draw:name="f59" draw:formula="662"/>
              <draw:equation draw:name="f60" draw:formula="350"/>
              <draw:equation draw:name="f61" draw:formula="678"/>
              <draw:equation draw:name="f62" draw:formula="328"/>
              <draw:equation draw:name="f63" draw:formula="692"/>
              <draw:equation draw:name="f64" draw:formula="306"/>
              <draw:equation draw:name="f65" draw:formula="706"/>
              <draw:equation draw:name="f66" draw:formula="282"/>
              <draw:equation draw:name="f67" draw:formula="717"/>
              <draw:equation draw:name="f68" draw:formula="259"/>
              <draw:equation draw:name="f69" draw:formula="729"/>
              <draw:equation draw:name="f70" draw:formula="233"/>
              <draw:equation draw:name="f71" draw:formula="737"/>
              <draw:equation draw:name="f72" draw:formula="209"/>
              <draw:equation draw:name="f73" draw:formula="802"/>
              <draw:equation draw:name="f74" draw:formula="243"/>
              <draw:equation draw:name="f75" draw:formula="264"/>
              <draw:equation draw:name="f76" draw:formula="747"/>
              <draw:equation draw:name="f77" draw:formula="73"/>
              <draw:equation draw:name="f78" draw:formula="585"/>
              <draw:equation draw:name="f79" draw:formula="126"/>
              <draw:equation draw:name="f80" draw:formula="581"/>
              <draw:equation draw:name="f81" draw:formula="144"/>
              <draw:equation draw:name="f82" draw:formula="575"/>
              <draw:equation draw:name="f83" draw:formula="166"/>
              <draw:equation draw:name="f84" draw:formula="565"/>
              <draw:equation draw:name="f85" draw:formula="191"/>
              <draw:equation draw:name="f86" draw:formula="551"/>
              <draw:equation draw:name="f87" draw:formula="223"/>
              <draw:equation draw:name="f88" draw:formula="534"/>
              <draw:equation draw:name="f89" draw:formula="255"/>
              <draw:equation draw:name="f90" draw:formula="512"/>
              <draw:equation draw:name="f91" draw:formula="290"/>
              <draw:equation draw:name="f92" draw:formula="498"/>
              <draw:equation draw:name="f93" draw:formula="308"/>
              <draw:equation draw:name="f94" draw:formula="482"/>
              <draw:equation draw:name="f95" draw:formula="324"/>
              <draw:equation draw:name="f96" draw:formula="466"/>
              <draw:equation draw:name="f97" draw:formula="342"/>
              <draw:equation draw:name="f98" draw:formula="449"/>
              <draw:equation draw:name="f99" draw:formula="357"/>
              <draw:equation draw:name="f100" draw:formula="373"/>
              <draw:equation draw:name="f101" draw:formula="407"/>
              <draw:equation draw:name="f102" draw:formula="387"/>
              <draw:equation draw:name="f103" draw:formula="385"/>
              <draw:equation draw:name="f104" draw:formula="413"/>
              <draw:equation draw:name="f105" draw:formula="334"/>
              <draw:equation draw:name="f106" draw:formula="423"/>
              <draw:equation draw:name="f107" draw:formula="304"/>
              <draw:equation draw:name="f108" draw:formula="433"/>
              <draw:equation draw:name="f109" draw:formula="275"/>
              <draw:equation draw:name="f110" draw:formula="438"/>
              <draw:equation draw:name="f111" draw:formula="446"/>
              <draw:equation draw:name="f112" draw:formula="170"/>
              <draw:equation draw:name="f113" draw:formula="132"/>
              <draw:equation draw:name="f114" draw:formula="91"/>
              <draw:equation draw:name="f115" draw:formula="45"/>
              <draw:equation draw:name="f116" draw:formula="431"/>
              <draw:equation draw:name="f117" draw:formula="?f0 / ?f6"/>
              <draw:equation draw:name="f118" draw:formula="?f1 / ?f6"/>
              <draw:equation draw:name="f119" draw:formula="?f2 / ?f7"/>
              <draw:equation draw:name="f120" draw:formula="?f3 / ?f7"/>
            </draw:enhanced-geometry>
          </draw:custom-shape>
        </draw:g>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6" presentation:class="page"/>
          <draw:frame draw:name="備忘稿版面配置區 2" presentation:style-name="pr1" draw:text-style-name="P6" draw:layer="layout" svg:width="16.799cm" svg:height="13.364cm" svg:x="2.1cm" svg:y="14.107cm" presentation:class="notes" presentation:placeholder="true">
            <draw:text-box/>
          </draw:frame>
        </presentation:notes>
      </draw:page>
      <draw:page draw:name="page7" draw:style-name="dp1" draw:master-page-name="Master1-Layout7-blank-空白" presentation:presentation-page-layout-name="AL1T13">
        <draw:custom-shape draw:name="手繪多邊形 1" draw:style-name="gr35" draw:text-style-name="P17" draw:layer="layout" svg:width="4.847cm" svg:height="4.585cm" svg:x="2.75cm" svg:y="1.807cm">
          <text:p/>
          <draw:enhanced-geometry svg:viewBox="0 0 21600 21600" draw:path-stretchpoint-x="21600" draw:path-stretchpoint-y="21600" draw:text-areas="?f9 ?f9 ?f17 ?f18" draw:glue-points="?f19 ?f19 ?f23 ?f19 ?f23 ?f24 ?f19 ?f24 ?f20 ?f20 ?f21 ?f20 ?f21 ?f22 ?f20 ?f22" draw:type="non-primitive" draw:modifiers="760" draw:enhanced-path="M ?f7 ?f7 L ?f15 ?f7 ?f15 ?f16 ?f7 ?f16 Z M ?f9 ?f9 L ?f17 ?f9 ?f17 ?f18 ?f9 ?f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5 / 21600"/>
            <draw:equation draw:name="f11" draw:formula="?f4 / 21600"/>
            <draw:equation draw:name="f12" draw:formula="21600 * ?f5"/>
            <draw:equation draw:name="f13" draw:formula="21600 * ?f4"/>
            <draw:equation draw:name="f14" draw:formula="min(?f11, ?f10)"/>
            <draw:equation draw:name="f15" draw:formula="?f12 / ?f6"/>
            <draw:equation draw:name="f16" draw:formula="?f13 / ?f6"/>
            <draw:equation draw:name="f17" draw:formula="?f15 - ?f8"/>
            <draw:equation draw:name="f18" draw:formula="?f16 - ?f8"/>
            <draw:equation draw:name="f19" draw:formula="?f7 * ?f14"/>
            <draw:equation draw:name="f20" draw:formula="?f9 * ?f14"/>
            <draw:equation draw:name="f21" draw:formula="?f17 * ?f14"/>
            <draw:equation draw:name="f22" draw:formula="?f18 * ?f14"/>
            <draw:equation draw:name="f23" draw:formula="?f15 * ?f14"/>
            <draw:equation draw:name="f24" draw:formula="?f16 * ?f14"/>
          </draw:enhanced-geometry>
        </draw:custom-shape>
        <draw:custom-shape draw:name="手繪多邊形 2" draw:style-name="gr42" draw:text-style-name="P21" draw:layer="layout" svg:width="4.847cm" svg:height="4.585cm" svg:x="26.039cm" svg:y="10.216cm">
          <text:p/>
          <draw:enhanced-geometry svg:viewBox="0 0 21600 21600" draw:path-stretchpoint-x="21600" draw:path-stretchpoint-y="21600" draw:text-areas="?f9 ?f9 ?f17 ?f18" draw:glue-points="?f19 ?f19 ?f23 ?f19 ?f23 ?f24 ?f19 ?f24 ?f20 ?f20 ?f21 ?f20 ?f21 ?f22 ?f20 ?f22" draw:type="non-primitive" draw:modifiers="760" draw:enhanced-path="M ?f7 ?f7 L ?f15 ?f7 ?f15 ?f16 ?f7 ?f16 Z M ?f9 ?f9 L ?f17 ?f9 ?f17 ?f18 ?f9 ?f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draw:equation draw:name="f9" draw:formula="?f7 + ?f8"/>
            <draw:equation draw:name="f10" draw:formula="?f5 / 21600"/>
            <draw:equation draw:name="f11" draw:formula="?f4 / 21600"/>
            <draw:equation draw:name="f12" draw:formula="21600 * ?f5"/>
            <draw:equation draw:name="f13" draw:formula="21600 * ?f4"/>
            <draw:equation draw:name="f14" draw:formula="min(?f11, ?f10)"/>
            <draw:equation draw:name="f15" draw:formula="?f12 / ?f6"/>
            <draw:equation draw:name="f16" draw:formula="?f13 / ?f6"/>
            <draw:equation draw:name="f17" draw:formula="?f15 - ?f8"/>
            <draw:equation draw:name="f18" draw:formula="?f16 - ?f8"/>
            <draw:equation draw:name="f19" draw:formula="?f7 * ?f14"/>
            <draw:equation draw:name="f20" draw:formula="?f9 * ?f14"/>
            <draw:equation draw:name="f21" draw:formula="?f17 * ?f14"/>
            <draw:equation draw:name="f22" draw:formula="?f18 * ?f14"/>
            <draw:equation draw:name="f23" draw:formula="?f15 * ?f14"/>
            <draw:equation draw:name="f24" draw:formula="?f16 * ?f14"/>
          </draw:enhanced-geometry>
        </draw:custom-shap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7" presentation:class="page"/>
          <draw:frame draw:name="備忘稿版面配置區 2" presentation:style-name="pr1" draw:text-style-name="P6" draw:layer="layout" svg:width="16.799cm" svg:height="13.364cm" svg:x="2.1cm" svg:y="14.107cm" presentation:class="notes" presentation:placeholder="true">
            <draw:text-box/>
          </draw:frame>
        </presentation:notes>
      </draw:page>
      <draw:page draw:name="page8" draw:style-name="dp1" draw:master-page-name="Master1-Layout7-blank-空白" presentation:presentation-page-layout-name="AL1T13">
        <draw:custom-shape draw:name="矩形 1" draw:style-name="gr43" draw:text-style-name="P22" draw:layer="layout" svg:width="8.016cm" svg:height="8.073cm" svg:x="3.091cm" svg:y="3.484cm">
          <text:p/>
          <draw:enhanced-geometry svg:viewBox="0 0 21600 21600" draw:type="non-primitive" draw:enhanced-path="M 0 0 L 21600 0 21600 21600 0 21600 Z N"/>
        </draw:custom-shape>
        <draw:custom-shape draw:name="直線接點 2" draw:style-name="gr44" draw:text-style-name="P2" draw:layer="layout" svg:width="0.001cm" svg:height="8.199cm" svg:x="13.838cm" svg:y="3.4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圖片 3" draw:style-name="gr45" draw:text-style-name="P8" draw:layer="layout" svg:width="8.782cm" svg:height="8.094cm" svg:x="2.325cm" svg:y="3.484cm">
          <draw:image xlink:href="Pictures/10000000000004F8000002CB241AF320CF8A495D.png" xlink:type="simple" xlink:show="embed" xlink:actuate="onLoad" loext:mime-type="image/png">
            <text:p/>
          </draw:image>
        </draw:fram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8" presentation:class="page"/>
          <draw:frame draw:name="備忘稿版面配置區 2" presentation:style-name="pr1" draw:text-style-name="P6" draw:layer="layout" svg:width="16.799cm" svg:height="13.364cm" svg:x="2.1cm" svg:y="14.107cm" presentation:class="notes" presentation:placeholder="true">
            <draw:text-box/>
          </draw:frame>
        </presentation:notes>
      </draw:page>
      <draw:page draw:name="page9" draw:style-name="dp1" draw:master-page-name="Master1-Layout7-blank-空白" presentation:presentation-page-layout-name="AL1T13">
        <draw:custom-shape draw:name="矩形 1" draw:style-name="gr36" draw:text-style-name="P18" draw:layer="layout" svg:width="33.87cm" svg:height="19.05cm" svg:x="0cm" svg:y="0cm">
          <text:p/>
          <draw:enhanced-geometry svg:viewBox="0 0 21600 21600" draw:type="non-primitive" draw:enhanced-path="M 0 0 L 21600 0 21600 21600 0 21600 Z N"/>
        </draw:custom-shape>
        <draw:custom-shape draw:name="Freeform 75" draw:style-name="gr46" draw:text-style-name="P17" draw:layer="layout" svg:width="7.917cm" svg:height="9.448cm" svg:x="3.4cm" svg:y="3.788cm">
          <text:p/>
          <draw:enhanced-geometry svg:viewBox="0 0 234 279" draw:text-areas="?f279 ?f281 ?f280 ?f282" draw:type="non-primitive" draw:enhanced-path="M ?f12 ?f13 C ?f9 ?f14 ?f15 ?f16 ?f17 ?f18 ?f19 ?f20 ?f21 ?f22 ?f23 ?f24 ?f25 ?f26 ?f27 ?f28 ?f29 ?f28 ?f30 ?f31 ?f32 ?f33 ?f34 ?f35 ?f36 ?f37 ?f38 ?f39 ?f40 ?f41 ?f42 ?f43 ?f44 ?f45 ?f42 ?f46 ?f47 ?f48 ?f49 ?f50 ?f51 ?f52 ?f53 ?f11 ?f54 ?f11 ?f55 ?f11 ?f56 ?f11 ?f57 ?f58 ?f59 ?f50 ?f60 ?f50 ?f61 ?f48 ?f62 ?f63 ?f64 ?f65 ?f66 ?f67 ?f6 ?f68 ?f69 ?f70 ?f71 ?f39 ?f72 ?f73 ?f74 ?f75 ?f76 ?f75 ?f77 ?f35 ?f77 ?f35 ?f77 ?f35 ?f77 ?f35 ?f78 ?f33 ?f14 ?f31 ?f79 ?f28 ?f80 ?f26 ?f81 ?f82 ?f83 ?f22 ?f84 ?f26 ?f85 ?f86 ?f59 ?f28 ?f87 ?f88 ?f85 ?f89 ?f90 ?f91 ?f92 ?f93 ?f94 ?f6 ?f95 ?f71 ?f10 ?f96 ?f97 ?f98 ?f99 ?f100 ?f16 ?f15 ?f101 ?f102 ?f103 ?f104 ?f103 ?f104 ?f103 ?f104 ?f103 ?f104 ?f53 ?f105 ?f106 ?f9 ?f107 ?f108 ?f109 ?f110 ?f38 ?f111 ?f38 ?f112 ?f38 ?f112 ?f38 ?f112 ?f38 ?f112 ?f40 ?f113 ?f114 ?f115 ?f116 ?f117 ?f113 ?f118 ?f112 ?f119 ?f12 ?f13 Z M ?f53 ?f113 C ?f106 ?f120 ?f121 ?f120 ?f98 ?f122 ?f123 ?f104 ?f124 ?f111 ?f21 ?f110 ?f121 ?f125 ?f106 ?f15 ?f53 ?f113 Z M ?f118 ?f126 C ?f47 ?f127 ?f128 ?f53 ?f42 ?f53 ?f44 ?f121 ?f129 ?f53 ?f118 ?f53 ?f118 ?f127 ?f118 ?f127 ?f118 ?f126 Z M ?f47 ?f130 C ?f131 ?f132 ?f100 ?f25 ?f133 ?f132 ?f114 ?f134 ?f135 ?f136 ?f17 ?f136 ?f100 ?f136 ?f44 ?f132 ?f137 ?f132 ?f131 ?f132 ?f128 ?f25 ?f47 ?f132 ?f47 ?f25 ?f47 ?f25 ?f47 ?f130 Z M ?f47 ?f134 C ?f47 ?f136 ?f47 ?f136 ?f47 ?f136 ?f131 ?f134 ?f44 ?f138 ?f135 ?f139 ?f17 ?f139 ?f137 ?f139 ?f42 ?f138 ?f128 ?f138 ?f40 ?f134 ?f47 ?f134 ?f47 ?f134 ?f47 ?f134 ?f47 ?f134 Z M ?f47 ?f138 C ?f131 ?f13 ?f140 ?f23 ?f17 ?f36 ?f140 ?f23 ?f131 ?f23 ?f47 ?f23 ?f47 ?f13 ?f47 ?f139 ?f47 ?f138 Z M ?f137 ?f141 C ?f44 ?f142 ?f128 ?f141 ?f128 ?f141 ?f40 ?f141 ?f47 ?f141 ?f129 ?f141 ?f129 ?f141 ?f47 ?f143 ?f47 ?f36 ?f40 ?f143 ?f131 ?f141 ?f137 ?f141 Z M ?f44 ?f144 C ?f44 ?f103 ?f44 ?f103 ?f44 ?f126 ?f137 ?f103 ?f40 ?f142 ?f129 ?f142 ?f128 ?f142 ?f137 ?f144 ?f44 ?f144 Z M ?f44 ?f106 C ?f44 ?f106 ?f44 ?f106 ?f44 ?f106 ?f137 ?f53 ?f42 ?f53 ?f131 ?f127 ?f40 ?f127 ?f145 ?f103 ?f40 ?f126 ?f131 ?f126 ?f137 ?f127 ?f44 ?f126 ?f44 ?f127 ?f44 ?f127 ?f44 ?f127 ?f44 ?f53 ?f44 ?f53 ?f44 ?f106 Z M ?f129 ?f103 C ?f129 ?f144 ?f129 ?f144 ?f129 ?f144 ?f47 ?f144 ?f40 ?f144 ?f40 ?f103 ?f128 ?f103 ?f137 ?f126 ?f131 ?f126 ?f128 ?f103 ?f47 ?f103 ?f129 ?f103 Z M ?f40 ?f146 C ?f131 ?f146 ?f137 ?f147 ?f44 ?f147 ?f17 ?f148 ?f135 ?f148 ?f149 ?f150 ?f117 ?f54 ?f114 ?f130 ?f149 ?f54 ?f100 ?f54 ?f42 ?f148 ?f47 ?f150 ?f47 ?f148 ?f47 ?f147 ?f40 ?f146 Z M ?f133 ?f146 C ?f135 ?f27 ?f17 ?f27 ?f100 ?f27 ?f140 ?f27 ?f42 ?f151 ?f128 ?f151 ?f131 ?f151 ?f42 ?f32 ?f140 ?f32 ?f44 ?f32 ?f100 ?f32 ?f17 ?f151 ?f133 ?f151 ?f149 ?f151 ?f152 ?f27 ?f114 ?f147 ?f133 ?f146 ?f133 ?f146 Z M ?f114 ?f54 C ?f114 ?f54 ?f114 ?f54 ?f114 ?f130 ?f114 ?f130 ?f114 ?f130 ?f114 ?f130 ?f149 ?f148 ?f44 ?f147 ?f131 ?f146 ?f131 ?f146 ?f128 ?f27 ?f40 ?f27 ?f40 ?f27 ?f40 ?f27 ?f40 ?f27 ?f40 ?f27 ?f40 ?f27 ?f40 ?f27 ?f131 ?f27 ?f137 ?f27 ?f140 ?f146 ?f17 ?f146 ?f149 ?f147 ?f114 ?f147 ?f114 ?f147 ?f114 ?f147 ?f114 ?f147 ?f114 ?f148 ?f114 ?f150 ?f114 ?f54 Z M ?f153 ?f130 C ?f153 ?f25 ?f152 ?f132 ?f152 ?f136 ?f133 ?f25 ?f140 ?f25 ?f131 ?f130 ?f128 ?f130 ?f47 ?f130 ?f47 ?f54 ?f47 ?f54 ?f47 ?f54 ?f47 ?f150 ?f47 ?f150 ?f40 ?f150 ?f128 ?f150 ?f42 ?f150 ?f137 ?f54 ?f44 ?f54 ?f135 ?f130 ?f149 ?f130 ?f153 ?f130 ?f153 ?f130 ?f153 ?f130 ?f153 ?f130 Z M ?f117 ?f134 C ?f117 ?f138 ?f149 ?f138 ?f149 ?f139 ?f149 ?f139 ?f149 ?f139 ?f133 ?f139 ?f135 ?f138 ?f100 ?f138 ?f140 ?f134 ?f137 ?f136 ?f131 ?f136 ?f128 ?f136 ?f47 ?f132 ?f47 ?f132 ?f40 ?f132 ?f137 ?f132 ?f17 ?f134 ?f117 ?f134 Z M ?f133 ?f13 C ?f135 ?f23 ?f135 ?f23 ?f135 ?f36 ?f44 ?f23 ?f137 ?f13 ?f131 ?f139 ?f128 ?f139 ?f118 ?f134 ?f128 ?f138 ?f137 ?f139 ?f100 ?f13 ?f133 ?f13 Z M ?f17 ?f36 C ?f17 ?f143 ?f100 ?f141 ?f100 ?f142 ?f140 ?f141 ?f42 ?f143 ?f128 ?f143 ?f118 ?f23 ?f128 ?f36 ?f131 ?f36 ?f137 ?f36 ?f44 ?f36 ?f17 ?f36 Z M ?f133 ?f98 C ?f149 ?f98 ?f149 ?f154 ?f117 ?f154 ?f155 ?f98 ?f156 ?f123 ?f157 ?f21 ?f158 ?f159 ?f157 ?f21 ?f160 ?f21 ?f161 ?f21 ?f156 ?f123 ?f162 ?f123 ?f149 ?f163 ?f137 ?f121 ?f164 ?f121 ?f164 ?f121 ?f164 ?f106 ?f164 ?f106 ?f118 ?f106 ?f118 ?f106 ?f118 ?f106 ?f118 ?f106 ?f118 ?f106 ?f118 ?f106 ?f40 ?f106 ?f42 ?f106 ?f44 ?f121 ?f44 ?f121 ?f44 ?f106 ?f44 ?f106 ?f100 ?f154 ?f17 ?f98 ?f133 ?f98 Z M ?f127 ?f13 C ?f13 ?f136 ?f150 ?f130 ?f165 ?f148 ?f166 ?f148 ?f167 ?f147 ?f168 ?f146 ?f168 ?f146 ?f168 ?f146 ?f168 ?f146 ?f169 ?f146 ?f170 ?f146 ?f170 ?f146 ?f165 ?f147 ?f30 ?f148 ?f151 ?f150 ?f54 ?f130 ?f139 ?f25 ?f142 ?f136 ?f106 ?f134 ?f123 ?f139 ?f109 ?f23 ?f124 ?f36 ?f171 ?f143 ?f51 ?f143 ?f51 ?f143 ?f51 ?f141 ?f172 ?f141 ?f172 ?f142 ?f172 ?f142 ?f172 ?f142 ?f172 ?f142 ?f172 ?f142 ?f172 ?f142 ?f173 ?f143 ?f163 ?f23 ?f127 ?f13 Z M ?f141 ?f138 C ?f36 ?f138 ?f13 ?f134 ?f139 ?f134 ?f150 ?f132 ?f30 ?f54 ?f168 ?f54 ?f168 ?f150 ?f168 ?f148 ?f168 ?f147 ?f170 ?f148 ?f165 ?f148 ?f30 ?f54 ?f146 ?f130 ?f25 ?f132 ?f139 ?f136 ?f13 ?f134 ?f36 ?f138 ?f141 ?f138 Z M ?f168 ?f130 C ?f170 ?f25 ?f29 ?f25 ?f30 ?f132 ?f27 ?f136 ?f54 ?f138 ?f134 ?f139 ?f144 ?f143 ?f123 ?f142 ?f124 ?f53 ?f119 ?f144 ?f103 ?f141 ?f139 ?f36 ?f150 ?f13 ?f174 ?f139 ?f55 ?f132 ?f168 ?f132 ?f168 ?f25 ?f168 ?f130 Z M ?f55 ?f32 C ?f170 ?f27 ?f174 ?f146 ?f151 ?f147 ?f150 ?f150 ?f136 ?f54 ?f23 ?f25 ?f103 ?f132 ?f154 ?f134 ?f119 ?f139 ?f106 ?f134 ?f141 ?f132 ?f134 ?f130 ?f54 ?f54 ?f146 ?f150 ?f34 ?f147 ?f165 ?f146 ?f170 ?f27 ?f168 ?f27 ?f168 ?f27 ?f168 ?f151 ?f55 ?f32 Z M ?f175 ?f165 C ?f167 ?f30 ?f165 ?f34 ?f32 ?f32 ?f147 ?f151 ?f54 ?f146 ?f136 ?f148 ?f54 ?f147 ?f146 ?f27 ?f32 ?f151 ?f165 ?f32 ?f170 ?f34 ?f55 ?f34 ?f55 ?f30 ?f175 ?f174 ?f175 ?f165 Z M ?f176 ?f170 C ?f29 ?f174 ?f148 ?f34 ?f139 ?f151 ?f53 ?f147 ?f107 ?f54 ?f177 ?f132 ?f177 ?f132 ?f177 ?f132 ?f177 ?f132 ?f177 ?f136 ?f177 ?f136 ?f177 ?f134 ?f107 ?f130 ?f127 ?f148 ?f138 ?f151 ?f130 ?f32 ?f146 ?f34 ?f30 ?f174 ?f29 ?f165 ?f169 ?f29 ?f176 ?f29 ?f176 ?f166 ?f176 ?f170 ?f176 ?f170 Z M ?f178 ?f55 C ?f166 ?f170 ?f146 ?f165 ?f134 ?f34 ?f141 ?f151 ?f106 ?f147 ?f119 ?f150 ?f21 ?f150 ?f21 ?f150 ?f123 ?f148 ?f106 ?f147 ?f144 ?f27 ?f23 ?f151 ?f150 ?f30 ?f165 ?f165 ?f178 ?f167 ?f178 ?f169 ?f178 ?f168 ?f178 ?f55 Z M ?f38 ?f34 C ?f21 ?f174 ?f106 ?f29 ?f141 ?f166 ?f138 ?f167 ?f54 ?f168 ?f151 ?f175 ?f174 ?f176 ?f166 ?f178 ?f169 ?f179 ?f55 ?f180 ?f175 ?f181 ?f178 ?f181 ?f178 ?f96 ?f178 ?f101 ?f178 ?f182 ?f165 ?f180 ?f148 ?f176 ?f13 ?f168 ?f144 ?f167 ?f121 ?f166 ?f119 ?f29 ?f38 ?f174 ?f172 ?f30 ?f49 ?f32 ?f49 ?f32 ?f49 ?f151 ?f49 ?f151 ?f183 ?f32 ?f171 ?f34 ?f38 ?f34 Z M ?f178 ?f180 C ?f168 ?f178 ?f166 ?f175 ?f30 ?f55 ?f146 ?f169 ?f130 ?f170 ?f138 ?f29 ?f141 ?f174 ?f127 ?f30 ?f163 ?f32 ?f163 ?f32 ?f123 ?f151 ?f21 ?f151 ?f21 ?f151 ?f21 ?f151 ?f123 ?f151 ?f106 ?f34 ?f144 ?f30 ?f23 ?f174 ?f150 ?f166 ?f165 ?f55 ?f178 ?f176 ?f178 ?f178 ?f178 ?f179 ?f178 ?f180 Z M ?f178 ?f184 C ?f55 ?f185 ?f169 ?f79 ?f166 ?f182 ?f167 ?f79 ?f55 ?f79 ?f178 ?f185 ?f178 ?f185 ?f178 ?f185 ?f178 ?f185 ?f178 ?f14 ?f178 ?f14 ?f178 ?f184 Z M ?f180 ?f56 C ?f167 ?f77 ?f32 ?f79 ?f25 ?f96 ?f148 ?f101 ?f151 ?f79 ?f174 ?f185 ?f170 ?f14 ?f55 ?f186 ?f179 ?f187 ?f179 ?f187 ?f180 ?f78 ?f180 ?f56 ?f180 ?f56 ?f180 ?f56 ?f180 ?f56 Z M ?f96 ?f80 C ?f178 ?f188 ?f169 ?f56 ?f29 ?f78 ?f151 ?f77 ?f150 ?f14 ?f134 ?f79 ?f13 ?f182 ?f141 ?f101 ?f103 ?f181 ?f142 ?f96 ?f143 ?f101 ?f23 ?f101 ?f25 ?f79 ?f151 ?f14 ?f166 ?f186 ?f169 ?f78 ?f176 ?f188 ?f181 ?f76 ?f181 ?f76 ?f181 ?f80 ?f96 ?f80 Z M ?f182 ?f189 C ?f180 ?f190 ?f55 ?f191 ?f170 ?f80 ?f32 ?f188 ?f150 ?f187 ?f138 ?f184 ?f139 ?f184 ?f139 ?f184 ?f13 ?f184 ?f130 ?f186 ?f27 ?f78 ?f165 ?f188 ?f169 ?f76 ?f176 ?f192 ?f96 ?f191 ?f101 ?f190 ?f101 ?f193 ?f182 ?f189 Z M ?f98 ?f182 C ?f53 ?f79 ?f144 ?f14 ?f36 ?f184 ?f132 ?f186 ?f146 ?f56 ?f174 ?f80 ?f169 ?f191 ?f179 ?f190 ?f182 ?f74 ?f182 ?f74 ?f182 ?f74 ?f182 ?f74 ?f179 ?f190 ?f169 ?f191 ?f174 ?f80 ?f147 ?f188 ?f132 ?f78 ?f23 ?f77 ?f126 ?f14 ?f163 ?f79 ?f109 ?f101 ?f172 ?f181 ?f19 ?f179 ?f40 ?f176 ?f40 ?f175 ?f40 ?f175 ?f47 ?f55 ?f118 ?f175 ?f145 ?f175 ?f19 ?f176 ?f49 ?f176 ?f49 ?f176 ?f177 ?f176 ?f51 ?f178 ?f194 ?f180 ?f109 ?f181 ?f159 ?f96 ?f123 ?f101 ?f98 ?f182 Z M ?f107 ?f182 C ?f107 ?f182 ?f159 ?f182 ?f119 ?f79 ?f159 ?f79 ?f159 ?f182 ?f159 ?f182 ?f38 ?f101 ?f171 ?f96 ?f183 ?f181 ?f171 ?f96 ?f38 ?f101 ?f107 ?f182 Z M ?f79 ?f81 C ?f168 ?f189 ?f27 ?f192 ?f139 ?f78 ?f143 ?f186 ?f126 ?f184 ?f121 ?f14 ?f126 ?f184 ?f141 ?f77 ?f13 ?f187 ?f130 ?f56 ?f151 ?f76 ?f166 ?f192 ?f169 ?f190 ?f176 ?f193 ?f180 ?f189 ?f96 ?f74 ?f101 ?f195 ?f182 ?f195 ?f79 ?f196 ?f79 ?f197 ?f79 ?f81 Z M ?f177 ?f182 C ?f51 ?f79 ?f194 ?f185 ?f173 ?f14 ?f98 ?f77 ?f126 ?f78 ?f23 ?f76 ?f25 ?f192 ?f146 ?f193 ?f165 ?f195 ?f168 ?f198 ?f180 ?f81 ?f185 ?f199 ?f185 ?f57 ?f185 ?f200 ?f14 ?f201 ?f55 ?f197 ?f151 ?f74 ?f138 ?f192 ?f141 ?f188 ?f106 ?f78 ?f21 ?f77 ?f124 ?f14 ?f177 ?f79 ?f118 ?f96 ?f128 ?f179 ?f19 ?f101 ?f177 ?f182 Z M ?f14 ?f71 C ?f96 ?f202 ?f175 ?f203 ?f170 ?f200 ?f32 ?f199 ?f150 ?f197 ?f138 ?f195 ?f13 ?f74 ?f36 ?f189 ?f141 ?f190 ?f36 ?f193 ?f23 ?f189 ?f139 ?f189 ?f54 ?f196 ?f32 ?f197 ?f170 ?f72 ?f175 ?f204 ?f181 ?f201 ?f14 ?f203 ?f14 ?f202 ?f14 ?f83 ?f14 ?f71 Z M ?f182 ?f83 C ?f182 ?f83 ?f101 ?f83 ?f101 ?f83 ?f101 ?f83 ?f182 ?f83 ?f182 ?f83 Z M ?f79 ?f71 C ?f79 ?f71 ?f79 ?f71 ?f79 ?f71 ?f79 ?f71 ?f79 ?f71 ?f79 ?f71 Z M ?f14 ?f84 C ?f14 ?f205 ?f14 ?f90 ?f14 ?f206 ?f79 ?f205 ?f101 ?f84 ?f181 ?f71 ?f55 ?f207 ?f29 ?f203 ?f32 ?f57 ?f147 ?f204 ?f130 ?f72 ?f134 ?f197 ?f132 ?f81 ?f54 ?f72 ?f148 ?f199 ?f165 ?f200 ?f178 ?f207 ?f14 ?f84 Z M ?f14 ?f208 C ?f185 ?f209 ?f185 ?f210 ?f185 ?f210 ?f182 ?f209 ?f181 ?f208 ?f179 ?f85 ?f168 ?f90 ?f29 ?f71 ?f32 ?f207 ?f148 ?f203 ?f25 ?f201 ?f139 ?f57 ?f13 ?f204 ?f23 ?f204 ?f36 ?f204 ?f134 ?f57 ?f130 ?f201 ?f147 ?f203 ?f34 ?f207 ?f170 ?f83 ?f175 ?f84 ?f179 ?f205 ?f101 ?f206 ?f14 ?f208 Z M ?f141 ?f203 C ?f36 ?f202 ?f139 ?f202 ?f136 ?f207 ?f54 ?f83 ?f146 ?f84 ?f34 ?f90 ?f167 ?f208 ?f178 ?f69 ?f79 ?f69 ?f182 ?f211 ?f101 ?f16 ?f180 ?f212 ?f55 ?f213 ?f29 ?f211 ?f32 ?f209 ?f34 ?f210 ?f30 ?f210 ?f174 ?f210 ?f165 ?f69 ?f29 ?f69 ?f166 ?f69 ?f166 ?f69 ?f168 ?f211 ?f168 ?f211 ?f169 ?f211 ?f169 ?f16 ?f168 ?f16 ?f168 ?f16 ?f168 ?f16 ?f168 ?f16 ?f55 ?f16 ?f55 ?f16 ?f55 ?f16 ?f169 ?f59 ?f170 ?f69 ?f29 ?f210 ?f174 ?f210 ?f34 ?f209 ?f32 ?f208 ?f27 ?f85 ?f30 ?f209 ?f30 ?f209 ?f166 ?f210 ?f169 ?f59 ?f176 ?f211 ?f178 ?f16 ?f180 ?f16 ?f96 ?f16 ?f96 ?f16 ?f96 ?f211 ?f96 ?f211 ?f180 ?f69 ?f176 ?f69 ?f55 ?f210 ?f167 ?f208 ?f29 ?f85 ?f30 ?f90 ?f146 ?f205 ?f54 ?f71 ?f136 ?f83 ?f138 ?f207 ?f13 ?f202 ?f143 ?f202 ?f143 ?f203 ?f141 ?f203 ?f141 ?f203 Z M ?f138 ?f83 C ?f134 ?f83 ?f136 ?f83 ?f132 ?f71 ?f147 ?f205 ?f30 ?f206 ?f170 ?f209 ?f168 ?f210 ?f175 ?f69 ?f178 ?f59 ?f96 ?f211 ?f179 ?f211 ?f178 ?f211 ?f176 ?f59 ?f175 ?f59 ?f55 ?f69 ?f166 ?f209 ?f30 ?f208 ?f27 ?f85 ?f146 ?f85 ?f146 ?f85 ?f146 ?f85 ?f150 ?f90 ?f132 ?f84 ?f138 ?f83 Z M ?f163 ?f198 C ?f103 ?f199 ?f139 ?f200 ?f148 ?f202 ?f30 ?f71 ?f168 ?f206 ?f96 ?f209 ?f101 ?f209 ?f182 ?f210 ?f79 ?f210 ?f101 ?f69 ?f96 ?f69 ?f181 ?f210 ?f179 ?f210 ?f176 ?f209 ?f55 ?f208 ?f170 ?f85 ?f165 ?f90 ?f32 ?f84 ?f130 ?f207 ?f13 ?f203 ?f126 ?f200 ?f106 ?f204 ?f98 ?f72 ?f163 ?f198 Z M ?f123 ?f189 C ?f123 ?f193 ?f123 ?f193 ?f123 ?f190 ?f98 ?f193 ?f154 ?f189 ?f106 ?f74 ?f53 ?f74 ?f127 ?f74 ?f127 ?f195 ?f141 ?f196 ?f13 ?f197 ?f132 ?f72 ?f32 ?f200 ?f168 ?f207 ?f101 ?f90 ?f182 ?f90 ?f185 ?f85 ?f185 ?f85 ?f79 ?f206 ?f101 ?f206 ?f96 ?f90 ?f180 ?f205 ?f179 ?f84 ?f176 ?f84 ?f167 ?f83 ?f174 ?f202 ?f27 ?f203 ?f136 ?f57 ?f144 ?f199 ?f163 ?f198 ?f163 ?f198 ?f163 ?f198 ?f163 ?f198 ?f123 ?f196 ?f123 ?f74 ?f123 ?f189 Z M ?f21 ?f80 C ?f21 ?f80 ?f123 ?f80 ?f123 ?f80 ?f98 ?f80 ?f106 ?f192 ?f127 ?f191 ?f103 ?f190 ?f144 ?f190 ?f141 ?f193 ?f136 ?f198 ?f151 ?f199 ?f167 ?f201 ?f27 ?f199 ?f134 ?f197 ?f103 ?f195 ?f127 ?f74 ?f106 ?f189 ?f154 ?f193 ?f98 ?f190 ?f98 ?f190 ?f163 ?f190 ?f163 ?f190 ?f123 ?f190 ?f123 ?f191 ?f123 ?f192 ?f123 ?f80 ?f21 ?f80 Z M ?f119 ?f56 C ?f123 ?f76 ?f154 ?f80 ?f106 ?f192 ?f154 ?f80 ?f163 ?f76 ?f21 ?f76 ?f21 ?f188 ?f119 ?f188 ?f119 ?f56 Z M ?f129 ?f96 C ?f19 ?f182 ?f183 ?f185 ?f124 ?f14 ?f21 ?f186 ?f106 ?f78 ?f141 ?f76 ?f150 ?f189 ?f167 ?f198 ?f79 ?f201 ?f79 ?f201 ?f185 ?f201 ?f14 ?f201 ?f185 ?f201 ?f185 ?f201 ?f79 ?f201 ?f182 ?f200 ?f96 ?f200 ?f181 ?f57 ?f178 ?f204 ?f55 ?f199 ?f170 ?f72 ?f34 ?f198 ?f54 ?f195 ?f138 ?f193 ?f23 ?f193 ?f141 ?f190 ?f103 ?f191 ?f53 ?f80 ?f98 ?f188 ?f21 ?f56 ?f119 ?f56 ?f159 ?f78 ?f159 ?f78 ?f107 ?f78 ?f107 ?f187 ?f107 ?f187 ?f124 ?f184 ?f19 ?f185 ?f129 ?f96 Z M ?f40 ?f178 C ?f47 ?f178 ?f47 ?f178 ?f47 ?f178 ?f47 ?f178 ?f47 ?f178 ?f129 ?f178 ?f49 ?f180 ?f172 ?f101 ?f173 ?f79 ?f98 ?f14 ?f126 ?f77 ?f23 ?f78 ?f146 ?f192 ?f168 ?f189 ?f185 ?f72 ?f185 ?f72 ?f185 ?f72 ?f185 ?f199 ?f181 ?f197 ?f55 ?f198 ?f166 ?f195 ?f151 ?f193 ?f130 ?f192 ?f139 ?f76 ?f144 ?f78 ?f154 ?f77 ?f159 ?f14 ?f171 ?f79 ?f49 ?f96 ?f47 ?f180 ?f47 ?f179 ?f40 ?f179 ?f40 ?f178 Z M ?f47 ?f55 C ?f47 ?f168 ?f47 ?f169 ?f129 ?f169 ?f49 ?f55 ?f171 ?f175 ?f173 ?f178 ?f107 ?f178 ?f107 ?f178 ?f159 ?f178 ?f159 ?f178 ?f119 ?f178 ?f119 ?f178 ?f106 ?f181 ?f143 ?f101 ?f136 ?f185 ?f148 ?f184 ?f34 ?f78 ?f170 ?f56 ?f55 ?f76 ?f179 ?f76 ?f96 ?f192 ?f181 ?f192 ?f180 ?f192 ?f179 ?f192 ?f179 ?f80 ?f178 ?f80 ?f178 ?f80 ?f175 ?f80 ?f168 ?f76 ?f169 ?f76 ?f30 ?f78 ?f148 ?f186 ?f134 ?f184 ?f23 ?f14 ?f142 ?f185 ?f127 ?f182 ?f119 ?f181 ?f172 ?f178 ?f118 ?f55 ?f118 ?f55 ?f118 ?f55 ?f118 ?f55 ?f129 ?f55 ?f47 ?f55 ?f47 ?f55 Z M ?f145 ?f169 C ?f47 ?f167 ?f19 ?f169 ?f49 ?f168 ?f177 ?f168 ?f183 ?f55 ?f51 ?f55 ?f172 ?f55 ?f171 ?f175 ?f194 ?f175 ?f51 ?f55 ?f177 ?f168 ?f145 ?f169 Z M ?f129 ?f167 C ?f118 ?f170 ?f118 ?f170 ?f118 ?f166 ?f51 ?f168 ?f159 ?f55 ?f106 ?f176 ?f126 ?f178 ?f144 ?f179 ?f143 ?f180 ?f136 ?f96 ?f147 ?f79 ?f174 ?f184 ?f170 ?f77 ?f55 ?f187 ?f178 ?f56 ?f178 ?f56 ?f180 ?f56 ?f181 ?f188 ?f181 ?f188 ?f181 ?f188 ?f181 ?f188 ?f181 ?f188 ?f180 ?f188 ?f180 ?f188 ?f178 ?f188 ?f175 ?f56 ?f168 ?f78 ?f27 ?f185 ?f23 ?f96 ?f163 ?f178 ?f163 ?f178 ?f163 ?f178 ?f123 ?f178 ?f38 ?f55 ?f214 ?f169 ?f129 ?f167 Z M ?f145 ?f166 C ?f49 ?f170 ?f214 ?f170 ?f183 ?f167 ?f214 ?f170 ?f49 ?f170 ?f145 ?f166 Z M ?f164 ?f29 C ?f145 ?f29 ?f145 ?f165 ?f19 ?f174 ?f173 ?f169 ?f103 ?f55 ?f25 ?f179 ?f27 ?f181 ?f29 ?f182 ?f55 ?f14 ?f175 ?f184 ?f176 ?f184 ?f178 ?f77 ?f179 ?f77 ?f179 ?f186 ?f179 ?f186 ?f178 ?f186 ?f176 ?f186 ?f176 ?f77 ?f168 ?f184 ?f167 ?f14 ?f29 ?f185 ?f130 ?f181 ?f142 ?f178 ?f119 ?f55 ?f119 ?f55 ?f119 ?f55 ?f159 ?f168 ?f124 ?f169 ?f183 ?f170 ?f164 ?f29 Z M ?f173 ?f170 C ?f107 ?f170 ?f159 ?f170 ?f119 ?f167 ?f163 ?f169 ?f106 ?f168 ?f126 ?f55 ?f121 ?f169 ?f21 ?f167 ?f173 ?f170 Z M ?f19 ?f30 C ?f19 ?f30 ?f49 ?f34 ?f49 ?f34 ?f51 ?f174 ?f124 ?f165 ?f159 ?f29 ?f98 ?f166 ?f127 ?f167 ?f141 ?f168 ?f130 ?f176 ?f174 ?f180 ?f176 ?f79 ?f55 ?f182 ?f167 ?f182 ?f166 ?f101 ?f174 ?f96 ?f34 ?f181 ?f27 ?f180 ?f54 ?f178 ?f134 ?f176 ?f36 ?f55 ?f154 ?f169 ?f38 ?f166 ?f19 ?f30 Z M ?f49 ?f27 C ?f49 ?f147 ?f49 ?f148 ?f49 ?f150 ?f49 ?f150 ?f177 ?f150 ?f177 ?f150 ?f171 ?f147 ?f173 ?f27 ?f123 ?f32 ?f106 ?f30 ?f142 ?f174 ?f13 ?f29 ?f132 ?f170 ?f147 ?f169 ?f30 ?f55 ?f29 ?f175 ?f167 ?f176 ?f55 ?f179 ?f175 ?f179 ?f178 ?f180 ?f178 ?f180 ?f178 ?f180 ?f178 ?f180 ?f178 ?f180 ?f178 ?f180 ?f176 ?f180 ?f175 ?f179 ?f30 ?f55 ?f25 ?f169 ?f141 ?f166 ?f53 ?f165 ?f123 ?f174 ?f173 ?f34 ?f38 ?f32 ?f171 ?f32 ?f51 ?f32 ?f51 ?f151 ?f183 ?f151 ?f177 ?f151 ?f214 ?f151 ?f214 ?f27 ?f177 ?f27 ?f177 ?f27 ?f177 ?f27 ?f49 ?f27 Z M ?f49 ?f54 C ?f177 ?f130 ?f177 ?f25 ?f177 ?f25 ?f177 ?f25 ?f177 ?f25 ?f177 ?f25 ?f177 ?f25 ?f214 ?f25 ?f183 ?f25 ?f183 ?f130 ?f183 ?f130 ?f51 ?f130 ?f119 ?f148 ?f126 ?f27 ?f139 ?f34 ?f25 ?f174 ?f146 ?f165 ?f30 ?f166 ?f29 ?f167 ?f167 ?f169 ?f55 ?f168 ?f175 ?f55 ?f181 ?f176 ?f176 ?f175 ?f174 ?f169 ?f54 ?f29 ?f36 ?f30 ?f103 ?f34 ?f154 ?f32 ?f119 ?f27 ?f109 ?f147 ?f172 ?f148 ?f177 ?f54 ?f177 ?f54 ?f177 ?f54 ?f49 ?f54 Z M ?f214 ?f134 C ?f214 ?f138 ?f214 ?f139 ?f183 ?f139 ?f109 ?f136 ?f98 ?f25 ?f144 ?f54 ?f36 ?f150 ?f139 ?f148 ?f132 ?f146 ?f147 ?f151 ?f30 ?f34 ?f169 ?f174 ?f55 ?f165 ?f175 ?f165 ?f175 ?f165 ?f175 ?f165 ?f175 ?f165 ?f175 ?f165 ?f175 ?f29 ?f169 ?f165 ?f170 ?f174 ?f165 ?f174 ?f34 ?f30 ?f27 ?f34 ?f36 ?f146 ?f123 ?f54 ?f214 ?f134 Z M ?f51 ?f139 C ?f172 ?f139 ?f171 ?f139 ?f194 ?f138 ?f124 ?f138 ?f38 ?f138 ?f38 ?f138 ?f124 ?f138 ?f171 ?f139 ?f51 ?f139 Z M ?f183 ?f13 C ?f183 ?f23 ?f51 ?f23 ?f51 ?f36 ?f171 ?f36 ?f124 ?f23 ?f109 ?f13 ?f107 ?f13 ?f159 ?f139 ?f119 ?f138 ?f123 ?f134 ?f154 ?f136 ?f53 ?f132 ?f143 ?f25 ?f132 ?f150 ?f146 ?f147 ?f32 ?f146 ?f174 ?f27 ?f170 ?f151 ?f167 ?f32 ?f168 ?f32 ?f55 ?f34 ?f55 ?f34 ?f55 ?f34 ?f55 ?f34 ?f169 ?f34 ?f170 ?f32 ?f29 ?f32 ?f27 ?f27 ?f25 ?f148 ?f23 ?f54 ?f36 ?f54 ?f36 ?f54 ?f143 ?f54 ?f126 ?f25 ?f154 ?f132 ?f119 ?f136 ?f109 ?f138 ?f194 ?f13 ?f183 ?f13 Z M ?f51 ?f98 C ?f194 ?f98 ?f38 ?f154 ?f107 ?f121 ?f141 ?f126 ?f146 ?f36 ?f176 ?f138 ?f175 ?f134 ?f175 ?f134 ?f55 ?f136 ?f165 ?f139 ?f148 ?f23 ?f134 ?f143 ?f103 ?f142 ?f21 ?f103 ?f171 ?f106 ?f171 ?f106 ?f171 ?f53 ?f171 ?f53 ?f119 ?f142 ?f127 ?f143 ?f13 ?f13 ?f130 ?f134 ?f34 ?f130 ?f169 ?f130 ?f32 ?f130 ?f132 ?f136 ?f141 ?f139 ?f103 ?f13 ?f53 ?f23 ?f154 ?f36 ?f119 ?f143 ?f109 ?f142 ?f172 ?f144 ?f172 ?f144 ?f172 ?f144 ?f172 ?f144 ?f171 ?f127 ?f171 ?f154 ?f51 ?f98 Z M ?f140 ?f159 C ?f135 ?f107 ?f117 ?f173 ?f155 ?f109 ?f215 ?f38 ?f116 ?f194 ?f161 ?f124 ?f140 ?f38 ?f172 ?f123 ?f106 ?f106 ?f143 ?f126 ?f132 ?f142 ?f27 ?f141 ?f174 ?f36 ?f167 ?f36 ?f175 ?f139 ?f147 ?f143 ?f141 ?f126 ?f107 ?f154 ?f51 ?f163 ?f118 ?f21 ?f140 ?f159 Z M ?f133 ?f123 C ?f152 ?f21 ?f155 ?f119 ?f216 ?f159 ?f156 ?f107 ?f161 ?f107 ?f217 ?f173 ?f157 ?f109 ?f157 ?f109 ?f160 ?f173 ?f216 ?f107 ?f152 ?f119 ?f17 ?f21 ?f42 ?f123 ?f47 ?f163 ?f19 ?f98 ?f19 ?f98 ?f145 ?f154 ?f145 ?f154 ?f40 ?f98 ?f140 ?f163 ?f133 ?f123 Z M ?f114 ?f106 C ?f155 ?f121 ?f216 ?f121 ?f156 ?f154 ?f161 ?f154 ?f218 ?f123 ?f157 ?f163 ?f161 ?f98 ?f215 ?f154 ?f152 ?f121 ?f153 ?f121 ?f153 ?f106 ?f114 ?f106 Z M ?f215 ?f103 C ?f162 ?f126 ?f161 ?f127 ?f217 ?f53 ?f157 ?f106 ?f218 ?f98 ?f116 ?f154 ?f160 ?f121 ?f162 ?f53 ?f114 ?f53 ?f155 ?f127 ?f155 ?f126 ?f215 ?f103 Z M ?f162 ?f141 C ?f161 ?f142 ?f217 ?f144 ?f116 ?f103 ?f115 ?f126 ?f219 ?f53 ?f158 ?f126 ?f157 ?f126 ?f161 ?f103 ?f216 ?f144 ?f216 ?f144 ?f216 ?f144 ?f216 ?f142 ?f216 ?f142 ?f162 ?f141 ?f162 ?f141 Z M ?f161 ?f13 C ?f157 ?f36 ?f115 ?f143 ?f220 ?f142 ?f218 ?f141 ?f157 ?f141 ?f217 ?f143 ?f160 ?f143 ?f161 ?f143 ?f162 ?f143 ?f156 ?f36 ?f161 ?f23 ?f161 ?f13 Z M ?f217 ?f134 C ?f221 ?f134 ?f116 ?f138 ?f158 ?f139 ?f218 ?f13 ?f222 ?f36 ?f220 ?f23 ?f115 ?f13 ?f221 ?f139 ?f160 ?f139 ?f160 ?f138 ?f217 ?f134 ?f217 ?f134 Z M ?f221 ?f25 C ?f116 ?f132 ?f115 ?f136 ?f158 ?f136 ?f218 ?f136 ?f223 ?f138 ?f218 ?f134 ?f158 ?f136 ?f116 ?f136 ?f157 ?f136 ?f157 ?f136 ?f157 ?f136 ?f157 ?f136 ?f157 ?f132 ?f221 ?f132 ?f221 ?f25 ?f221 ?f25 ?f221 ?f25 ?f221 ?f25 Z M ?f220 ?f130 C ?f224 ?f25 ?f224 ?f25 ?f220 ?f132 ?f158 ?f25 ?f115 ?f25 ?f221 ?f25 ?f116 ?f130 ?f115 ?f130 ?f115 ?f54 ?f158 ?f130 ?f218 ?f130 ?f220 ?f130 Z M ?f158 ?f150 C ?f218 ?f150 ?f218 ?f148 ?f220 ?f148 ?f220 ?f148 ?f224 ?f150 ?f219 ?f54 ?f224 ?f54 ?f218 ?f54 ?f158 ?f150 Z M ?f219 ?f27 C ?f223 ?f147 ?f219 ?f147 ?f224 ?f147 ?f224 ?f147 ?f224 ?f147 ?f224 ?f146 ?f224 ?f146 ?f219 ?f27 ?f219 ?f27 Z M ?f223 ?f151 C ?f223 ?f32 ?f223 ?f32 ?f222 ?f34 ?f222 ?f32 ?f222 ?f151 ?f222 ?f151 ?f223 ?f151 ?f223 ?f151 ?f223 ?f151 Z M ?f222 ?f30 C ?f222 ?f30 ?f122 ?f174 ?f122 ?f174 ?f122 ?f174 ?f122 ?f174 ?f122 ?f30 ?f122 ?f30 ?f122 ?f34 ?f122 ?f32 ?f122 ?f34 ?f222 ?f34 ?f222 ?f30 Z M ?f122 ?f27 C ?f222 ?f54 ?f222 ?f134 ?f223 ?f36 ?f223 ?f36 ?f223 ?f36 ?f223 ?f36 ?f224 ?f13 ?f158 ?f138 ?f116 ?f134 ?f160 ?f132 ?f115 ?f134 ?f158 ?f134 ?f218 ?f134 ?f220 ?f138 ?f219 ?f138 ?f219 ?f138 ?f219 ?f138 ?f219 ?f134 ?f220 ?f136 ?f158 ?f136 ?f116 ?f132 ?f158 ?f132 ?f224 ?f132 ?f219 ?f132 ?f223 ?f132 ?f223 ?f132 ?f223 ?f132 ?f219 ?f25 ?f224 ?f130 ?f220 ?f130 ?f220 ?f130 ?f220 ?f130 ?f220 ?f130 ?f219 ?f130 ?f224 ?f130 ?f223 ?f130 ?f223 ?f130 ?f223 ?f130 ?f223 ?f130 ?f223 ?f150 ?f219 ?f150 ?f224 ?f148 ?f220 ?f147 ?f223 ?f148 ?f222 ?f148 ?f222 ?f148 ?f222 ?f148 ?f222 ?f148 ?f222 ?f146 ?f219 ?f27 ?f122 ?f27 Z M ?f223 ?f36 C ?f219 ?f143 ?f219 ?f141 ?f219 ?f142 ?f219 ?f142 ?f219 ?f142 ?f219 ?f142 ?f220 ?f141 ?f218 ?f143 ?f115 ?f36 ?f116 ?f36 ?f217 ?f13 ?f160 ?f13 ?f116 ?f13 ?f218 ?f36 ?f219 ?f143 ?f219 ?f143 ?f223 ?f143 ?f223 ?f36 Z M ?f219 ?f144 C ?f219 ?f103 ?f224 ?f126 ?f224 ?f127 ?f218 ?f126 ?f115 ?f103 ?f221 ?f144 ?f217 ?f142 ?f161 ?f141 ?f156 ?f141 ?f157 ?f141 ?f158 ?f144 ?f219 ?f144 ?f219 ?f144 ?f219 ?f144 ?f219 ?f144 Z M ?f224 ?f53 C ?f220 ?f154 ?f218 ?f163 ?f158 ?f119 ?f158 ?f119 ?f158 ?f119 ?f158 ?f119 ?f217 ?f123 ?f216 ?f98 ?f152 ?f154 ?f216 ?f98 ?f217 ?f163 ?f115 ?f123 ?f158 ?f123 ?f158 ?f123 ?f158 ?f163 ?f116 ?f98 ?f157 ?f154 ?f160 ?f154 ?f161 ?f154 ?f153 ?f53 ?f215 ?f106 ?f161 ?f121 ?f221 ?f98 ?f218 ?f98 ?f218 ?f98 ?f218 ?f154 ?f218 ?f154 ?f221 ?f106 ?f161 ?f127 ?f215 ?f103 ?f162 ?f126 ?f160 ?f126 ?f157 ?f126 ?f116 ?f127 ?f158 ?f127 ?f224 ?f53 Z M ?f158 ?f119 C ?f116 ?f109 ?f157 ?f171 ?f160 ?f183 ?f114 ?f171 ?f100 ?f124 ?f40 ?f109 ?f214 ?f159 ?f109 ?f123 ?f98 ?f98 ?f142 ?f106 ?f134 ?f126 ?f146 ?f144 ?f34 ?f141 ?f166 ?f143 ?f168 ?f36 ?f175 ?f23 ?f179 ?f23 ?f181 ?f13 ?f180 ?f13 ?f179 ?f139 ?f178 ?f139 ?f168 ?f36 ?f165 ?f143 ?f151 ?f141 ?f132 ?f144 ?f141 ?f127 ?f154 ?f121 ?f109 ?f163 ?f177 ?f119 ?f131 ?f173 ?f135 ?f38 ?f215 ?f194 ?f157 ?f194 ?f221 ?f194 ?f221 ?f194 ?f157 ?f124 ?f162 ?f173 ?f149 ?f107 ?f140 ?f159 ?f128 ?f21 ?f164 ?f123 ?f177 ?f163 ?f177 ?f163 ?f49 ?f163 ?f49 ?f163 ?f47 ?f123 ?f140 ?f21 ?f149 ?f159 ?f155 ?f107 ?f161 ?f109 ?f116 ?f109 ?f116 ?f109 ?f116 ?f109 ?f116 ?f109 ?f216 ?f21 ?f135 ?f163 ?f40 ?f154 ?f128 ?f154 ?f131 ?f154 ?f42 ?f98 ?f44 ?f98 ?f135 ?f163 ?f149 ?f123 ?f215 ?f21 ?f160 ?f21 ?f115 ?f119 ?f115 ?f119 ?f158 ?f119 ?f158 ?f119 Z M ?f195 ?f183 C ?f74 ?f183 ?f74 ?f183 ?f74 ?f183 ?f191 ?f214 ?f76 ?f49 ?f187 ?f49 ?f185 ?f19 ?f181 ?f145 ?f176 ?f164 ?f165 ?f129 ?f147 ?f128 ?f138 ?f131 ?f136 ?f137 ?f25 ?f140 ?f54 ?f100 ?f32 ?f137 ?f167 ?f42 ?f179 ?f128 ?f101 ?f40 ?f14 ?f47 ?f187 ?f129 ?f56 ?f118 ?f76 ?f164 ?f192 ?f145 ?f192 ?f145 ?f191 ?f145 ?f190 ?f145 ?f190 ?f145 ?f190 ?f19 ?f190 ?f19 ?f80 ?f145 ?f56 ?f164 ?f186 ?f118 ?f79 ?f129 ?f181 ?f47 ?f176 ?f40 ?f166 ?f131 ?f27 ?f137 ?f25 ?f140 ?f132 ?f140 ?f132 ?f137 ?f132 ?f137 ?f27 ?f40 ?f170 ?f47 ?f179 ?f118 ?f182 ?f164 ?f77 ?f145 ?f56 ?f19 ?f76 ?f49 ?f192 ?f49 ?f190 ?f177 ?f190 ?f177 ?f189 ?f214 ?f74 ?f214 ?f74 ?f183 ?f195 ?f183 ?f195 ?f183 Z M ?f150 ?f17 C ?f148 ?f17 ?f147 ?f135 ?f146 ?f133 ?f146 ?f135 ?f146 ?f135 ?f146 ?f135 ?f174 ?f100 ?f168 ?f44 ?f180 ?f137 ?f101 ?f42 ?f79 ?f131 ?f184 ?f128 ?f184 ?f128 ?f191 ?f129 ?f56 ?f47 ?f14 ?f40 ?f181 ?f42 ?f168 ?f137 ?f29 ?f140 ?f151 ?f44 ?f150 ?f17 Z M ?f27 ?f133 C ?f32 ?f133 ?f30 ?f149 ?f29 ?f149 ?f168 ?f133 ?f179 ?f17 ?f182 ?f44 ?f175 ?f17 ?f29 ?f135 ?f27 ?f133 ?f27 ?f133 ?f27 ?f133 ?f27 ?f133 Z M ?f56 ?f40 C ?f186 ?f128 ?f14 ?f42 ?f101 ?f137 ?f178 ?f140 ?f169 ?f44 ?f165 ?f17 ?f174 ?f17 ?f34 ?f17 ?f151 ?f135 ?f32 ?f135 ?f34 ?f17 ?f30 ?f17 ?f165 ?f17 ?f170 ?f100 ?f169 ?f100 ?f176 ?f44 ?f96 ?f44 ?f185 ?f140 ?f77 ?f42 ?f187 ?f131 ?f56 ?f40 Z M ?f191 ?f164 C ?f78 ?f129 ?f185 ?f40 ?f181 ?f128 ?f55 ?f42 ?f29 ?f137 ?f151 ?f44 ?f32 ?f140 ?f34 ?f140 ?f34 ?f140 ?f29 ?f140 ?f167 ?f137 ?f175 ?f42 ?f96 ?f128 ?f77 ?f47 ?f80 ?f129 ?f80 ?f118 ?f192 ?f118 ?f191 ?f164 Z M ?f189 ?f177 C ?f14 ?f129 ?f166 ?f118 ?f130 ?f137 ?f148 ?f42 ?f32 ?f131 ?f165 ?f128 ?f169 ?f40 ?f178 ?f47 ?f96 ?f129 ?f185 ?f118 ?f187 ?f164 ?f76 ?f145 ?f80 ?f19 ?f191 ?f49 ?f193 ?f49 ?f193 ?f49 ?f193 ?f49 ?f189 ?f177 ?f189 ?f177 ?f189 ?f177 ?f189 ?f177 Z M ?f198 ?f194 C ?f76 ?f172 ?f185 ?f214 ?f176 ?f49 ?f165 ?f145 ?f148 ?f118 ?f13 ?f47 ?f13 ?f47 ?f13 ?f47 ?f13 ?f47 ?f139 ?f40 ?f139 ?f128 ?f138 ?f128 ?f27 ?f40 ?f169 ?f164 ?f101 ?f19 ?f184 ?f49 ?f78 ?f177 ?f80 ?f214 ?f190 ?f183 ?f189 ?f51 ?f195 ?f51 ?f196 ?f172 ?f196 ?f171 ?f198 ?f194 Z M ?f154 ?f153 C ?f163 ?f155 ?f119 ?f216 ?f107 ?f156 ?f173 ?f156 ?f173 ?f156 ?f109 ?f161 ?f119 ?f162 ?f163 ?f215 ?f121 ?f114 ?f121 ?f114 ?f121 ?f114 ?f121 ?f114 ?f154 ?f114 ?f154 ?f153 ?f154 ?f153 ?f154 ?f153 ?f154 ?f153 ?f154 ?f153 Z M ?f154 ?f153 C ?f98 ?f152 ?f98 ?f152 ?f98 ?f117 ?f123 ?f153 ?f159 ?f155 ?f109 ?f216 ?f159 ?f155 ?f123 ?f114 ?f154 ?f153 ?f154 ?f153 ?f154 ?f153 ?f154 ?f153 Z M ?f98 ?f149 C ?f163 ?f133 ?f163 ?f133 ?f123 ?f135 ?f119 ?f149 ?f173 ?f152 ?f38 ?f114 ?f171 ?f215 ?f183 ?f216 ?f177 ?f156 ?f19 ?f160 ?f51 ?f162 ?f172 ?f216 ?f171 ?f216 ?f124 ?f215 ?f38 ?f155 ?f107 ?f114 ?f21 ?f152 ?f98 ?f149 Z M ?f123 ?f17 C ?f123 ?f17 ?f123 ?f100 ?f21 ?f100 ?f21 ?f44 ?f21 ?f44 ?f21 ?f44 ?f159 ?f100 ?f107 ?f17 ?f109 ?f135 ?f124 ?f133 ?f172 ?f117 ?f183 ?f153 ?f177 ?f114 ?f19 ?f215 ?f164 ?f216 ?f19 ?f215 ?f214 ?f155 ?f51 ?f114 ?f124 ?f152 ?f107 ?f133 ?f123 ?f17 ?f123 ?f17 ?f123 ?f17 ?f123 ?f17 Z M ?f119 ?f140 C ?f107 ?f42 ?f173 ?f140 ?f124 ?f100 ?f124 ?f100 ?f194 ?f100 ?f194 ?f100 ?f171 ?f17 ?f172 ?f17 ?f51 ?f17 ?f183 ?f135 ?f214 ?f133 ?f177 ?f149 ?f19 ?f117 ?f145 ?f152 ?f164 ?f153 ?f129 ?f114 ?f129 ?f155 ?f164 ?f114 ?f19 ?f153 ?f177 ?f152 ?f183 ?f117 ?f172 ?f149 ?f194 ?f133 ?f109 ?f17 ?f173 ?f17 ?f107 ?f100 ?f159 ?f44 ?f159 ?f44 ?f119 ?f140 ?f119 ?f44 ?f119 ?f44 ?f119 ?f140 ?f119 ?f140 Z M ?f172 ?f100 C ?f51 ?f100 ?f214 ?f44 ?f177 ?f44 ?f145 ?f17 ?f129 ?f135 ?f128 ?f117 ?f137 ?f155 ?f118 ?f117 ?f164 ?f149 ?f145 ?f133 ?f49 ?f133 ?f214 ?f135 ?f183 ?f17 ?f51 ?f17 ?f172 ?f100 ?f172 ?f100 ?f172 ?f100 ?f172 ?f100 ?f172 ?f100 ?f172 ?f100 ?f172 ?f100 Z M ?f19 ?f140 C ?f19 ?f140 ?f145 ?f137 ?f164 ?f137 ?f129 ?f140 ?f47 ?f44 ?f128 ?f100 ?f42 ?f17 ?f44 ?f149 ?f131 ?f135 ?f47 ?f17 ?f164 ?f44 ?f19 ?f140 Z M ?f47 ?f128 C ?f131 ?f42 ?f140 ?f140 ?f100 ?f100 ?f140 ?f140 ?f40 ?f137 ?f118 ?f42 ?f129 ?f42 ?f129 ?f131 ?f47 ?f128 Z M ?f100 ?f40 C ?f140 ?f40 ?f42 ?f47 ?f128 ?f129 ?f128 ?f129 ?f128 ?f129 ?f128 ?f118 ?f42 ?f129 ?f140 ?f47 ?f100 ?f40 Z M ?f19 ?f177 C ?f19 ?f177 ?f145 ?f177 ?f145 ?f177 ?f145 ?f177 ?f145 ?f49 ?f19 ?f49 ?f19 ?f49 ?f19 ?f49 ?f19 ?f177 Z M ?f49 ?f19 C ?f49 ?f19 ?f177 ?f19 ?f177 ?f19 ?f177 ?f19 ?f177 ?f19 ?f49 ?f19 Z M ?f183 ?f164 C ?f172 ?f19 ?f183 ?f145 ?f214 ?f145 ?f214 ?f164 ?f183 ?f164 ?f183 ?f164 ?f183 ?f164 ?f183 ?f164 ?f183 ?f164 Z M ?f183 ?f164 C ?f183 ?f118 ?f183 ?f118 ?f183 ?f118 ?f51 ?f118 ?f172 ?f118 ?f172 ?f129 ?f172 ?f118 ?f171 ?f164 ?f171 ?f164 ?f172 ?f164 ?f51 ?f164 ?f183 ?f164 ?f183 ?f164 ?f183 ?f164 ?f183 ?f164 Z M ?f171 ?f145 C ?f171 ?f145 ?f171 ?f145 ?f172 ?f145 ?f172 ?f145 ?f172 ?f145 ?f172 ?f145 ?f51 ?f164 ?f172 ?f164 ?f171 ?f145 ?f171 ?f145 ?f171 ?f145 ?f171 ?f145 Z M ?f172 ?f19 C ?f51 ?f19 ?f183 ?f19 ?f183 ?f49 ?f183 ?f49 ?f183 ?f49 ?f183 ?f49 ?f183 ?f49 ?f183 ?f49 ?f183 ?f49 ?f214 ?f19 ?f183 ?f19 ?f172 ?f19 Z M ?f214 ?f49 C ?f177 ?f49 ?f177 ?f177 ?f49 ?f177 ?f19 ?f19 ?f49 ?f49 ?f214 ?f49 Z M ?f19 ?f214 C ?f145 ?f214 ?f164 ?f183 ?f164 ?f51 ?f47 ?f214 ?f131 ?f177 ?f44 ?f19 ?f135 ?f145 ?f117 ?f129 ?f114 ?f129 ?f17 ?f164 ?f128 ?f177 ?f19 ?f214 Z M ?f118 ?f194 C ?f118 ?f194 ?f118 ?f194 ?f118 ?f194 ?f118 ?f194 ?f129 ?f171 ?f129 ?f171 ?f131 ?f172 ?f44 ?f183 ?f133 ?f177 ?f117 ?f49 ?f153 ?f145 ?f155 ?f145 ?f152 ?f145 ?f149 ?f19 ?f135 ?f49 ?f140 ?f214 ?f128 ?f51 ?f164 ?f172 ?f164 ?f171 ?f118 ?f171 ?f118 ?f194 Z M ?f171 ?f109 C ?f194 ?f173 ?f38 ?f173 ?f109 ?f107 ?f107 ?f159 ?f21 ?f119 ?f163 ?f119 ?f106 ?f123 ?f103 ?f163 ?f141 ?f98 ?f121 ?f123 ?f107 ?f119 ?f51 ?f109 ?f172 ?f109 ?f172 ?f109 ?f172 ?f109 ?f172 ?f109 ?f172 ?f109 ?f171 ?f109 Z M ?f171 ?f109 C ?f194 ?f38 ?f194 ?f38 ?f124 ?f38 ?f124 ?f38 ?f124 ?f38 ?f124 ?f38 ?f121 ?f159 ?f23 ?f163 ?f147 ?f121 ?f34 ?f53 ?f166 ?f126 ?f55 ?f144 ?f178 ?f142 ?f96 ?f141 ?f79 ?f143 ?f101 ?f141 ?f179 ?f141 ?f176 ?f142 ?f29 ?f103 ?f27 ?f127 ?f25 ?f106 ?f23 ?f98 ?f126 ?f123 ?f163 ?f119 ?f119 ?f107 ?f109 ?f173 ?f171 ?f109 Z M ?f121 ?f107 C ?f163 ?f173 ?f159 ?f109 ?f109 ?f124 ?f159 ?f109 ?f123 ?f109 ?f121 ?f107 ?f126 ?f159 ?f141 ?f21 ?f13 ?f123 ?f141 ?f21 ?f126 ?f119 ?f121 ?f107 Z M ?f38 ?f124 C ?f173 ?f124 ?f107 ?f194 ?f159 ?f194 ?f159 ?f194 ?f119 ?f194 ?f21 ?f194 ?f123 ?f194 ?f123 ?f194 ?f123 ?f194 ?f123 ?f194 ?f163 ?f194 ?f163 ?f194 ?f163 ?f194 ?f163 ?f194 ?f98 ?f124 ?f106 ?f124 ?f127 ?f109 ?f144 ?f173 ?f54 ?f123 ?f166 ?f106 ?f182 ?f144 ?f79 ?f144 ?f14 ?f142 ?f184 ?f142 ?f184 ?f142 ?f78 ?f143 ?f187 ?f141 ?f14 ?f142 ?f182 ?f144 ?f180 ?f103 ?f168 ?f127 ?f165 ?f106 ?f146 ?f154 ?f147 ?f154 ?f147 ?f154 ?f148 ?f154 ?f136 ?f163 ?f36 ?f21 ?f126 ?f159 ?f121 ?f173 ?f21 ?f38 ?f38 ?f124 Z M ?f119 ?f171 C ?f21 ?f172 ?f163 ?f172 ?f98 ?f51 ?f142 ?f38 ?f25 ?f159 ?f34 ?f123 ?f174 ?f163 ?f166 ?f98 ?f167 ?f98 ?f174 ?f163 ?f146 ?f21 ?f25 ?f159 ?f13 ?f173 ?f103 ?f124 ?f98 ?f194 ?f163 ?f194 ?f123 ?f171 ?f21 ?f171 ?f21 ?f171 ?f119 ?f171 ?f119 ?f171 Z M ?f154 ?f51 C ?f106 ?f183 ?f53 ?f214 ?f127 ?f177 ?f134 ?f172 ?f151 ?f109 ?f168 ?f119 ?f180 ?f123 ?f185 ?f98 ?f187 ?f121 ?f188 ?f106 ?f80 ?f53 ?f190 ?f127 ?f198 ?f103 ?f74 ?f126 ?f190 ?f127 ?f188 ?f53 ?f77 ?f154 ?f182 ?f98 ?f178 ?f123 ?f167 ?f21 ?f174 ?f159 ?f130 ?f109 ?f143 ?f194 ?f154 ?f51 Z M ?f126 ?f177 C ?f103 ?f49 ?f103 ?f49 ?f103 ?f49 ?f144 ?f49 ?f144 ?f19 ?f142 ?f19 ?f142 ?f19 ?f142 ?f19 ?f142 ?f19 ?f132 ?f51 ?f32 ?f194 ?f55 ?f109 ?f180 ?f107 ?f185 ?f119 ?f187 ?f123 ?f188 ?f163 ?f80 ?f163 ?f190 ?f98 ?f193 ?f98 ?f199 ?f106 ?f195 ?f121 ?f56 ?f163 ?f101 ?f159 ?f167 ?f109 ?f27 ?f194 ?f134 ?f51 ?f126 ?f177 Z M ?f142 ?f145 C ?f143 ?f164 ?f36 ?f118 ?f13 ?f47 ?f13 ?f47 ?f13 ?f47 ?f13 ?f47 ?f136 ?f118 ?f150 ?f164 ?f151 ?f145 ?f165 ?f49 ?f169 ?f214 ?f178 ?f183 ?f14 ?f194 ?f191 ?f124 ?f81 ?f159 ?f81 ?f159 ?f81 ?f159 ?f81 ?f159 ?f195 ?f109 ?f192 ?f109 ?f78 ?f38 ?f14 ?f194 ?f181 ?f171 ?f175 ?f51 ?f30 ?f177 ?f54 ?f145 ?f36 ?f118 ?f143 ?f118 ?f143 ?f164 ?f36 ?f164 ?f130 ?f177 ?f30 ?f51 ?f175 ?f194 ?f178 ?f124 ?f179 ?f124 ?f180 ?f38 ?f179 ?f124 ?f176 ?f124 ?f55 ?f194 ?f34 ?f51 ?f25 ?f49 ?f142 ?f145 ?f142 ?f145 ?f142 ?f145 ?f142 ?f145 Z M ?f81 ?f123 C ?f81 ?f123 ?f81 ?f123 ?f81 ?f123 ?f81 ?f123 ?f197 ?f123 ?f197 ?f123 ?f80 ?f159 ?f14 ?f109 ?f178 ?f194 ?f165 ?f51 ?f150 ?f177 ?f23 ?f164 ?f134 ?f145 ?f150 ?f19 ?f27 ?f49 ?f174 ?f214 ?f167 ?f51 ?f176 ?f172 ?f14 ?f124 ?f192 ?f173 ?f81 ?f159 ?f81 ?f119 ?f81 ?f21 ?f81 ?f123 Z M ?f81 ?f107 C ?f193 ?f124 ?f187 ?f194 ?f182 ?f51 ?f179 ?f183 ?f169 ?f177 ?f165 ?f19 ?f32 ?f145 ?f147 ?f164 ?f130 ?f118 ?f150 ?f118 ?f147 ?f164 ?f146 ?f164 ?f174 ?f145 ?f167 ?f19 ?f176 ?f177 ?f185 ?f183 ?f80 ?f171 ?f198 ?f194 ?f197 ?f38 ?f197 ?f109 ?f81 ?f107 Z M ?f81 ?f163 C ?f81 ?f98 ?f81 ?f154 ?f197 ?f154 ?f197 ?f154 ?f197 ?f121 ?f197 ?f121 ?f74 ?f98 ?f192 ?f163 ?f56 ?f123 ?f184 ?f119 ?f101 ?f107 ?f178 ?f173 ?f165 ?f194 ?f130 ?f51 ?f143 ?f19 ?f139 ?f177 ?f130 ?f214 ?f146 ?f51 ?f30 ?f172 ?f167 ?f194 ?f176 ?f124 ?f14 ?f173 ?f192 ?f21 ?f81 ?f163 Z M ?f197 ?f106 C ?f198 ?f53 ?f196 ?f127 ?f195 ?f126 ?f56 ?f154 ?f96 ?f123 ?f170 ?f107 ?f34 ?f109 ?f147 ?f124 ?f132 ?f172 ?f136 ?f172 ?f136 ?f172 ?f134 ?f172 ?f146 ?f194 ?f166 ?f109 ?f179 ?f159 ?f182 ?f119 ?f186 ?f123 ?f76 ?f98 ?f191 ?f154 ?f74 ?f106 ?f197 ?f106 Z M ?f74 ?f103 C ?f189 ?f144 ?f193 ?f144 ?f191 ?f142 ?f191 ?f142 ?f192 ?f144 ?f192 ?f144 ?f192 ?f144 ?f80 ?f144 ?f76 ?f144 ?f76 ?f144 ?f188 ?f103 ?f188 ?f103 ?f56 ?f103 ?f56 ?f103 ?f78 ?f126 ?f186 ?f126 ?f184 ?f127 ?f14 ?f127 ?f179 ?f121 ?f170 ?f163 ?f151 ?f119 ?f130 ?f107 ?f23 ?f38 ?f126 ?f171 ?f144 ?f194 ?f142 ?f194 ?f141 ?f194 ?f13 ?f124 ?f134 ?f38 ?f130 ?f109 ?f34 ?f159 ?f169 ?f123 ?f96 ?f98 ?f77 ?f121 ?f76 ?f127 ?f74 ?f103 Z M ?f192 ?f142 C ?f80 ?f141 ?f188 ?f141 ?f56 ?f141 ?f77 ?f144 ?f182 ?f103 ?f180 ?f127 ?f168 ?f106 ?f174 ?f154 ?f146 ?f163 ?f25 ?f21 ?f13 ?f107 ?f144 ?f109 ?f103 ?f109 ?f103 ?f38 ?f126 ?f38 ?f143 ?f109 ?f138 ?f107 ?f54 ?f119 ?f34 ?f163 ?f168 ?f121 ?f101 ?f53 ?f79 ?f127 ?f184 ?f126 ?f186 ?f103 ?f78 ?f144 ?f76 ?f144 ?f192 ?f142 Z M ?f186 ?f143 C ?f77 ?f143 ?f184 ?f143 ?f14 ?f143 ?f182 ?f142 ?f180 ?f142 ?f176 ?f103 ?f168 ?f126 ?f170 ?f127 ?f29 ?f53 ?f167 ?f127 ?f55 ?f126 ?f179 ?f103 ?f96 ?f144 ?f185 ?f141 ?f186 ?f143 Z M ?f79 ?f36 C ?f182 ?f36 ?f182 ?f36 ?f101 ?f23 ?f181 ?f143 ?f178 ?f141 ?f55 ?f141 ?f166 ?f144 ?f30 ?f103 ?f146 ?f127 ?f29 ?f144 ?f176 ?f141 ?f79 ?f36 Z M ?f160 ?f214 C ?f160 ?f214 ?f161 ?f177 ?f161 ?f49 ?f117 ?f183 ?f42 ?f124 ?f19 ?f109 ?f19 ?f173 ?f49 ?f173 ?f177 ?f173 ?f214 ?f173 ?f214 ?f173 ?f183 ?f173 ?f183 ?f173 ?f183 ?f173 ?f51 ?f173 ?f38 ?f159 ?f21 ?f123 ?f106 ?f163 ?f142 ?f154 ?f138 ?f121 ?f54 ?f127 ?f32 ?f103 ?f166 ?f142 ?f176 ?f143 ?f178 ?f143 ?f96 ?f23 ?f96 ?f23 ?f96 ?f23 ?f96 ?f23 ?f96 ?f23 ?f181 ?f23 ?f181 ?f23 ?f179 ?f23 ?f175 ?f36 ?f169 ?f143 ?f166 ?f141 ?f130 ?f103 ?f103 ?f121 ?f107 ?f21 ?f145 ?f173 ?f135 ?f124 ?f160 ?f214 Z M ?f156 ?f19 C ?f162 ?f145 ?f216 ?f118 ?f215 ?f47 ?f215 ?f47 ?f215 ?f47 ?f215 ?f47 ?f149 ?f19 ?f137 ?f49 ?f118 ?f51 ?f42 ?f177 ?f149 ?f145 ?f215 ?f164 ?f215 ?f118 ?f216 ?f164 ?f215 ?f164 ?f117 ?f214 ?f137 ?f51 ?f118 ?f194 ?f164 ?f124 ?f164 ?f124 ?f164 ?f38 ?f118 ?f38 ?f118 ?f124 ?f129 ?f124 ?f40 ?f194 ?f42 ?f171 ?f140 ?f172 ?f133 ?f183 ?f114 ?f177 ?f156 ?f19 Z M ?f155 ?f47 C ?f155 ?f40 ?f114 ?f128 ?f114 ?f128 ?f114 ?f128 ?f114 ?f128 ?f114 ?f128 ?f133 ?f47 ?f44 ?f118 ?f128 ?f164 ?f128 ?f164 ?f128 ?f145 ?f128 ?f145 ?f40 ?f145 ?f40 ?f19 ?f40 ?f19 ?f128 ?f19 ?f131 ?f145 ?f42 ?f145 ?f100 ?f118 ?f117 ?f129 ?f155 ?f47 Z M ?f114 ?f131 C ?f153 ?f131 ?f153 ?f131 ?f153 ?f42 ?f133 ?f128 ?f140 ?f47 ?f128 ?f118 ?f128 ?f118 ?f128 ?f118 ?f128 ?f118 ?f44 ?f129 ?f133 ?f40 ?f114 ?f131 ?f114 ?f131 ?f114 ?f131 ?f114 ?f131 Z M ?f152 ?f42 C ?f152 ?f137 ?f117 ?f140 ?f117 ?f140 ?f117 ?f140 ?f117 ?f140 ?f149 ?f140 ?f17 ?f137 ?f137 ?f131 ?f40 ?f40 ?f40 ?f40 ?f40 ?f40 ?f128 ?f47 ?f140 ?f40 ?f135 ?f131 ?f152 ?f42 Z M ?f149 ?f44 C ?f133 ?f17 ?f17 ?f135 ?f44 ?f149 ?f137 ?f17 ?f128 ?f44 ?f129 ?f137 ?f164 ?f42 ?f129 ?f137 ?f47 ?f137 ?f40 ?f140 ?f131 ?f44 ?f42 ?f44 ?f140 ?f100 ?f44 ?f17 ?f17 ?f17 ?f17 ?f135 ?f135 ?f17 ?f17 ?f17 ?f44 ?f44 ?f131 ?f131 ?f47 ?f128 ?f42 ?f131 ?f100 ?f137 ?f149 ?f44 Z M ?f44 ?f117 C ?f140 ?f117 ?f137 ?f152 ?f42 ?f153 ?f128 ?f149 ?f129 ?f17 ?f19 ?f44 ?f164 ?f100 ?f118 ?f100 ?f47 ?f17 ?f128 ?f135 ?f42 ?f149 ?f44 ?f117 Z M ?f42 ?f153 C ?f131 ?f114 ?f40 ?f155 ?f47 ?f215 ?f47 ?f216 ?f129 ?f216 ?f129 ?f162 ?f129 ?f162 ?f129 ?f162 ?f118 ?f216 ?f145 ?f155 ?f177 ?f153 ?f51 ?f117 ?f177 ?f153 ?f164 ?f114 ?f47 ?f155 ?f47 ?f215 ?f40 ?f155 ?f47 ?f155 ?f118 ?f153 ?f145 ?f117 ?f49 ?f149 ?f164 ?f117 ?f40 ?f152 ?f42 ?f153 Z M ?f118 ?f162 C ?f164 ?f156 ?f145 ?f161 ?f19 ?f161 ?f19 ?f161 ?f19 ?f161 ?f19 ?f161 ?f214 ?f155 ?f38 ?f153 ?f159 ?f133 ?f163 ?f17 ?f159 ?f149 ?f107 ?f149 ?f109 ?f117 ?f38 ?f152 ?f194 ?f153 ?f183 ?f155 ?f49 ?f215 ?f118 ?f162 ?f118 ?f162 ?f118 ?f162 ?f118 ?f162 Z M ?f19 ?f160 C ?f49 ?f160 ?f177 ?f217 ?f177 ?f217 ?f177 ?f217 ?f177 ?f217 ?f177 ?f217 ?f51 ?f161 ?f171 ?f162 ?f124 ?f216 ?f172 ?f162 ?f214 ?f156 ?f19 ?f160 ?f19 ?f160 ?f19 ?f160 ?f19 ?f160 Z M ?f214 ?f217 C ?f171 ?f116 ?f109 ?f218 ?f21 ?f224 ?f21 ?f224 ?f21 ?f224 ?f21 ?f224 ?f21 ?f224 ?f21 ?f220 ?f21 ?f220 ?f123 ?f220 ?f163 ?f218 ?f98 ?f218 ?f163 ?f218 ?f123 ?f220 ?f21 ?f220 ?f119 ?f220 ?f119 ?f218 ?f119 ?f218 ?f21 ?f218 ?f21 ?f158 ?f21 ?f158 ?f21 ?f158 ?f21 ?f158 ?f21 ?f158 ?f159 ?f158 ?f107 ?f218 ?f173 ?f158 ?f109 ?f158 ?f109 ?f158 ?f109 ?f158 ?f173 ?f115 ?f107 ?f115 ?f159 ?f116 ?f107 ?f115 ?f109 ?f115 ?f38 ?f115 ?f38 ?f115 ?f38 ?f115 ?f38 ?f116 ?f109 ?f116 ?f107 ?f221 ?f159 ?f221 ?f107 ?f217 ?f119 ?f161 ?f123 ?f161 ?f123 ?f161 ?f163 ?f161 ?f163 ?f161 ?f98 ?f156 ?f154 ?f162 ?f106 ?f216 ?f106 ?f216 ?f106 ?f215 ?f53 ?f215 ?f53 ?f215 ?f53 ?f215 ?f53 ?f215 ?f106 ?f215 ?f106 ?f215 ?f106 ?f216 ?f121 ?f216 ?f98 ?f162 ?f163 ?f162 ?f119 ?f161 ?f109 ?f157 ?f171 ?f116 ?f171 ?f116 ?f171 ?f221 ?f171 ?f221 ?f173 ?f217 ?f123 ?f162 ?f106 ?f215 ?f106 ?f155 ?f121 ?f155 ?f121 ?f155 ?f121 ?f155 ?f121 ?f155 ?f121 ?f155 ?f163 ?f216 ?f119 ?f162 ?f173 ?f161 ?f109 ?f160 ?f38 ?f217 ?f194 ?f217 ?f194 ?f157 ?f194 ?f157 ?f194 ?f157 ?f171 ?f157 ?f172 ?f221 ?f172 ?f221 ?f51 ?f221 ?f51 ?f157 ?f51 ?f157 ?f38 ?f161 ?f159 ?f215 ?f163 ?f114 ?f107 ?f215 ?f194 ?f156 ?f214 ?f217 ?f214 ?f217 ?f214 ?f217 ?f214 ?f217 Z M ?f23 ?f162 C ?f36 ?f156 ?f143 ?f156 ?f141 ?f161 ?f126 ?f157 ?f143 ?f160 ?f36 ?f161 ?f36 ?f161 ?f36 ?f161 ?f36 ?f161 ?f13 ?f156 ?f138 ?f216 ?f134 ?f215 ?f134 ?f215 ?f134 ?f215 ?f134 ?f215 ?f134 ?f215 ?f134 ?f215 ?f134 ?f216 ?f138 ?f216 ?f13 ?f162 ?f23 ?f162 Z M ?f23 ?f160 C ?f23 ?f160 ?f23 ?f160 ?f23 ?f160 ?f23 ?f160 ?f23 ?f160 ?f23 ?f160 Z M ?f142 ?f157 C ?f141 ?f157 ?f143 ?f221 ?f36 ?f116 ?f36 ?f116 ?f36 ?f221 ?f36 ?f221 ?f36 ?f157 ?f23 ?f217 ?f13 ?f160 ?f13 ?f160 ?f13 ?f160 ?f13 ?f160 ?f23 ?f160 ?f23 ?f217 ?f36 ?f217 ?f36 ?f217 ?f143 ?f217 ?f143 ?f217 ?f143 ?f217 ?f143 ?f217 ?f143 ?f217 ?f143 ?f217 ?f143 ?f217 ?f143 ?f217 ?f141 ?f217 ?f142 ?f157 ?f142 ?f157 Z M ?f36 ?f116 C ?f36 ?f116 ?f36 ?f116 ?f36 ?f116 ?f23 ?f116 ?f23 ?f115 ?f13 ?f115 ?f13 ?f115 ?f13 ?f115 ?f13 ?f115 ?f139 ?f221 ?f136 ?f217 ?f36 ?f116 ?f36 ?f116 ?f36 ?f116 ?f36 ?f116 Z M ?f13 ?f115 C ?f13 ?f158 ?f139 ?f158 ?f139 ?f158 ?f138 ?f218 ?f134 ?f158 ?f134 ?f115 ?f138 ?f115 ?f139 ?f115 ?f13 ?f115 ?f13 ?f115 ?f13 ?f115 ?f13 ?f115 Z M ?f134 ?f116 C ?f134 ?f116 ?f134 ?f116 ?f134 ?f221 ?f138 ?f116 ?f139 ?f115 ?f134 ?f116 Z M ?f54 ?f162 C ?f54 ?f162 ?f54 ?f162 ?f54 ?f216 ?f150 ?f216 ?f147 ?f215 ?f147 ?f155 ?f147 ?f155 ?f147 ?f155 ?f148 ?f155 ?f148 ?f155 ?f148 ?f155 ?f148 ?f155 ?f130 ?f215 ?f132 ?f162 ?f138 ?f156 ?f134 ?f156 ?f134 ?f161 ?f134 ?f161 ?f138 ?f160 ?f139 ?f217 ?f13 ?f157 ?f23 ?f221 ?f139 ?f157 ?f138 ?f157 ?f138 ?f217 ?f138 ?f160 ?f138 ?f160 ?f134 ?f156 ?f25 ?f162 ?f54 ?f162 Z M ?f146 ?f156 C ?f146 ?f162 ?f27 ?f216 ?f151 ?f216 ?f146 ?f216 ?f147 ?f162 ?f150 ?f156 ?f148 ?f156 ?f147 ?f156 ?f146 ?f156 ?f146 ?f156 ?f146 ?f156 ?f146 ?f156 Z M ?f146 ?f156 C ?f27 ?f156 ?f151 ?f161 ?f32 ?f161 ?f32 ?f161 ?f32 ?f161 ?f32 ?f156 ?f32 ?f162 ?f30 ?f216 ?f32 ?f162 ?f27 ?f156 ?f27 ?f156 ?f146 ?f156 Z M ?f34 ?f161 C ?f30 ?f161 ?f165 ?f161 ?f174 ?f156 ?f174 ?f156 ?f174 ?f156 ?f174 ?f162 ?f30 ?f156 ?f34 ?f156 ?f34 ?f161 Z M ?f174 ?f162 C ?f30 ?f162 ?f30 ?f162 ?f30 ?f216 ?f34 ?f156 ?f34 ?f156 ?f174 ?f162 Z M ?f34 ?f216 C ?f34 ?f216 ?f32 ?f216 ?f32 ?f215 ?f27 ?f162 ?f32 ?f216 ?f34 ?f216 Z M ?f151 ?f215 C ?f27 ?f215 ?f146 ?f215 ?f147 ?f215 ?f147 ?f215 ?f150 ?f162 ?f150 ?f162 ?f147 ?f216 ?f146 ?f216 ?f151 ?f215 Z M ?f150 ?f155 C ?f54 ?f155 ?f130 ?f155 ?f130 ?f155 ?f132 ?f215 ?f136 ?f216 ?f134 ?f216 ?f138 ?f162 ?f139 ?f156 ?f139 ?f156 ?f139 ?f156 ?f139 ?f156 ?f139 ?f156 ?f136 ?f162 ?f25 ?f215 ?f150 ?f155 Z M ?f143 ?f156 C ?f141 ?f156 ?f141 ?f156 ?f141 ?f156 ?f141 ?f156 ?f141 ?f156 ?f141 ?f156 ?f144 ?f161 ?f103 ?f160 ?f127 ?f160 ?f126 ?f160 ?f126 ?f217 ?f103 ?f217 ?f144 ?f160 ?f142 ?f161 ?f143 ?f156 Z M ?f154 ?f218 C ?f98 ?f218 ?f163 ?f220 ?f123 ?f220 ?f98 ?f220 ?f121 ?f220 ?f106 ?f218 ?f106 ?f218 ?f121 ?f218 ?f154 ?f218 Z M ?f119 ?f115 C ?f159 ?f115 ?f107 ?f115 ?f107 ?f158 ?f159 ?f158 ?f159 ?f158 ?f119 ?f115 ?f119 ?f115 ?f119 ?f115 ?f119 ?f115 Z M ?f123 ?f218 C ?f123 ?f218 ?f123 ?f218 ?f163 ?f218 ?f123 ?f158 ?f123 ?f158 ?f123 ?f158 ?f123 ?f218 ?f123 ?f218 ?f123 ?f218 Z M ?f106 ?f161 C ?f106 ?f161 ?f121 ?f161 ?f121 ?f161 ?f106 ?f160 ?f106 ?f160 ?f53 ?f160 ?f127 ?f161 ?f126 ?f161 ?f126 ?f156 ?f126 ?f156 ?f103 ?f162 ?f103 ?f162 ?f103 ?f162 ?f126 ?f162 ?f126 ?f162 ?f127 ?f162 ?f53 ?f156 ?f106 ?f161 Z M ?f142 ?f156 C ?f144 ?f156 ?f144 ?f156 ?f103 ?f162 ?f103 ?f156 ?f126 ?f161 ?f127 ?f160 ?f126 ?f161 ?f103 ?f156 ?f142 ?f156 Z M ?f126 ?f162 C ?f127 ?f216 ?f127 ?f216 ?f53 ?f216 ?f106 ?f162 ?f154 ?f156 ?f98 ?f161 ?f98 ?f161 ?f98 ?f161 ?f98 ?f161 ?f98 ?f161 ?f154 ?f161 ?f154 ?f161 ?f154 ?f161 ?f121 ?f161 ?f121 ?f161 ?f106 ?f156 ?f53 ?f162 ?f126 ?f162 Z M ?f28 ?f184 C ?f26 ?f14 ?f82 ?f14 ?f82 ?f185 ?f225 ?f101 ?f26 ?f79 ?f28 ?f79 ?f226 ?f79 ?f226 ?f79 ?f226 ?f79 ?f226 ?f185 ?f28 ?f14 ?f28 ?f184 Z M ?f226 ?f181 C ?f28 ?f180 ?f26 ?f179 ?f24 ?f178 ?f24 ?f178 ?f225 ?f176 ?f225 ?f176 ?f225 ?f176 ?f225 ?f175 ?f225 ?f175 ?f225 ?f175 ?f24 ?f176 ?f24 ?f176 ?f26 ?f176 ?f28 ?f178 ?f227 ?f179 ?f227 ?f180 ?f227 ?f180 ?f226 ?f181 Z M ?f226 ?f96 C ?f226 ?f101 ?f226 ?f182 ?f226 ?f79 ?f226 ?f79 ?f226 ?f79 ?f226 ?f79 ?f28 ?f101 ?f82 ?f96 ?f24 ?f181 ?f82 ?f181 ?f26 ?f181 ?f26 ?f181 ?f28 ?f96 ?f226 ?f96 ?f226 ?f96 ?f226 ?f96 ?f226 ?f96 ?f226 ?f96 Z M ?f225 ?f182 C ?f225 ?f79 ?f24 ?f185 ?f82 ?f14 ?f26 ?f184 ?f24 ?f14 ?f225 ?f14 ?f225 ?f14 ?f225 ?f14 ?f225 ?f14 ?f225 ?f185 ?f225 ?f79 ?f225 ?f182 Z M ?f28 ?f77 C ?f28 ?f186 ?f26 ?f78 ?f26 ?f56 ?f26 ?f78 ?f26 ?f78 ?f82 ?f187 ?f82 ?f186 ?f24 ?f186 ?f24 ?f77 ?f225 ?f14 ?f26 ?f77 ?f28 ?f77 ?f28 ?f77 ?f28 ?f77 ?f28 ?f77 Z M ?f26 ?f188 C ?f82 ?f188 ?f82 ?f188 ?f82 ?f76 ?f82 ?f76 ?f82 ?f76 ?f82 ?f188 ?f82 ?f188 ?f82 ?f188 ?f82 ?f188 ?f82 ?f188 ?f82 ?f188 ?f26 ?f188 Z M ?f24 ?f187 C ?f24 ?f187 ?f24 ?f186 ?f24 ?f186 ?f24 ?f187 ?f82 ?f78 ?f82 ?f188 ?f82 ?f56 ?f24 ?f78 ?f24 ?f187 Z M ?f225 ?f181 C ?f24 ?f96 ?f24 ?f96 ?f82 ?f101 ?f26 ?f101 ?f226 ?f79 ?f82 ?f182 ?f82 ?f182 ?f24 ?f101 ?f225 ?f101 ?f225 ?f101 ?f225 ?f101 ?f225 ?f101 ?f225 ?f101 ?f225 ?f96 ?f225 ?f96 ?f225 ?f181 ?f225 ?f181 ?f225 ?f181 Z M ?f225 ?f178 C ?f24 ?f179 ?f26 ?f180 ?f28 ?f181 ?f226 ?f181 ?f226 ?f181 ?f28 ?f181 ?f26 ?f180 ?f82 ?f180 ?f82 ?f180 ?f24 ?f179 ?f24 ?f179 ?f225 ?f179 ?f225 ?f179 ?f225 ?f178 ?f225 ?f178 Z M ?f228 ?f167 C ?f229 ?f167 ?f230 ?f167 ?f230 ?f167 ?f231 ?f170 ?f232 ?f166 ?f233 ?f29 ?f89 ?f165 ?f89 ?f165 ?f20 ?f29 ?f232 ?f29 ?f95 ?f166 ?f230 ?f170 ?f88 ?f169 ?f82 ?f55 ?f227 ?f175 ?f227 ?f175 ?f227 ?f176 ?f227 ?f178 ?f28 ?f176 ?f82 ?f175 ?f225 ?f55 ?f88 ?f168 ?f22 ?f169 ?f228 ?f167 Z M ?f225 ?f21 C ?f22 ?f119 ?f229 ?f119 ?f95 ?f107 ?f20 ?f109 ?f230 ?f159 ?f229 ?f159 ?f228 ?f119 ?f22 ?f119 ?f88 ?f119 ?f225 ?f21 ?f225 ?f21 ?f225 ?f21 Z M ?f20 ?f19 C ?f89 ?f164 ?f89 ?f145 ?f20 ?f145 ?f20 ?f145 ?f20 ?f145 ?f20 ?f19 Z M ?f231 ?f214 C ?f231 ?f177 ?f232 ?f177 ?f232 ?f177 ?f20 ?f49 ?f233 ?f19 ?f89 ?f19 ?f233 ?f19 ?f20 ?f49 ?f232 ?f49 ?f231 ?f177 ?f231 ?f177 ?f231 ?f214 Z M ?f229 ?f124 C ?f95 ?f171 ?f232 ?f172 ?f233 ?f51 ?f99 ?f177 ?f20 ?f183 ?f231 ?f51 ?f95 ?f51 ?f95 ?f172 ?f230 ?f172 ?f230 ?f171 ?f229 ?f194 ?f229 ?f124 Z M ?f22 ?f173 C ?f229 ?f109 ?f95 ?f38 ?f232 ?f124 ?f20 ?f194 ?f233 ?f194 ?f89 ?f171 ?f20 ?f194 ?f232 ?f124 ?f95 ?f38 ?f230 ?f38 ?f229 ?f38 ?f228 ?f38 ?f22 ?f109 ?f22 ?f173 ?f22 ?f173 Z M ?f82 ?f106 C ?f88 ?f154 ?f228 ?f98 ?f95 ?f163 ?f233 ?f119 ?f229 ?f123 ?f228 ?f163 ?f22 ?f163 ?f225 ?f98 ?f24 ?f98 ?f24 ?f154 ?f82 ?f121 ?f82 ?f106 Z M ?f20 ?f21 C ?f95 ?f98 ?f22 ?f154 ?f24 ?f106 ?f28 ?f127 ?f228 ?f121 ?f22 ?f121 ?f228 ?f121 ?f229 ?f154 ?f230 ?f154 ?f95 ?f98 ?f232 ?f98 ?f20 ?f163 ?f20 ?f163 ?f20 ?f123 ?f20 ?f21 Z M ?f26 ?f103 C ?f225 ?f127 ?f229 ?f106 ?f232 ?f154 ?f20 ?f98 ?f233 ?f98 ?f232 ?f154 ?f95 ?f154 ?f229 ?f121 ?f22 ?f106 ?f88 ?f53 ?f24 ?f53 ?f82 ?f127 ?f26 ?f126 ?f26 ?f103 ?f26 ?f103 Z M ?f28 ?f36 C ?f225 ?f142 ?f95 ?f103 ?f233 ?f127 ?f234 ?f106 ?f20 ?f53 ?f232 ?f53 ?f95 ?f127 ?f230 ?f126 ?f228 ?f126 ?f88 ?f103 ?f24 ?f144 ?f28 ?f142 ?f28 ?f141 ?f28 ?f143 ?f28 ?f36 Z M ?f226 ?f134 C ?f225 ?f23 ?f95 ?f143 ?f89 ?f144 ?f235 ?f103 ?f94 ?f127 ?f234 ?f103 ?f233 ?f144 ?f231 ?f142 ?f230 ?f141 ?f22 ?f143 ?f24 ?f23 ?f226 ?f13 ?f226 ?f139 ?f226 ?f138 ?f226 ?f134 Z M ?f227 ?f54 C ?f26 ?f25 ?f225 ?f132 ?f22 ?f134 ?f230 ?f139 ?f232 ?f13 ?f89 ?f36 ?f235 ?f143 ?f234 ?f143 ?f99 ?f141 ?f234 ?f143 ?f235 ?f143 ?f233 ?f36 ?f232 ?f36 ?f230 ?f23 ?f228 ?f13 ?f225 ?f138 ?f26 ?f134 ?f227 ?f136 ?f227 ?f132 ?f227 ?f25 ?f227 ?f54 Z M ?f227 ?f146 C ?f225 ?f130 ?f231 ?f136 ?f99 ?f13 ?f18 ?f36 ?f235 ?f139 ?f235 ?f139 ?f233 ?f138 ?f232 ?f134 ?f95 ?f136 ?f22 ?f132 ?f82 ?f130 ?f227 ?f54 ?f227 ?f54 ?f227 ?f54 ?f227 ?f54 ?f227 ?f148 ?f227 ?f147 ?f227 ?f146 Z M ?f99 ?f150 C ?f232 ?f27 ?f88 ?f34 ?f227 ?f174 ?f227 ?f174 ?f86 ?f174 ?f86 ?f174 ?f86 ?f165 ?f86 ?f29 ?f86 ?f166 ?f28 ?f165 ?f24 ?f30 ?f22 ?f34 ?f95 ?f151 ?f233 ?f147 ?f99 ?f150 Z M ?f229 ?f148 C ?f232 ?f54 ?f235 ?f25 ?f91 ?f136 ?f91 ?f136 ?f94 ?f136 ?f94 ?f136 ?f91 ?f136 ?f91 ?f136 ?f91 ?f136 ?f99 ?f132 ?f234 ?f132 ?f235 ?f25 ?f233 ?f25 ?f20 ?f130 ?f231 ?f130 ?f228 ?f150 ?f82 ?f146 ?f227 ?f27 ?f86 ?f151 ?f86 ?f34 ?f86 ?f30 ?f26 ?f32 ?f225 ?f146 ?f229 ?f148 Z M ?f227 ?f55 C ?f225 ?f170 ?f95 ?f174 ?f235 ?f32 ?f235 ?f32 ?f235 ?f32 ?f235 ?f32 ?f232 ?f34 ?f230 ?f174 ?f88 ?f165 ?f24 ?f166 ?f28 ?f170 ?f227 ?f170 ?f227 ?f170 ?f227 ?f170 ?f86 ?f170 ?f227 ?f167 ?f227 ?f168 ?f227 ?f55 Z M ?f232 ?f168 C ?f20 ?f169 ?f232 ?f169 ?f231 ?f169 ?f231 ?f169 ?f232 ?f168 ?f232 ?f168 ?f20 ?f55 ?f233 ?f55 ?f89 ?f168 ?f233 ?f168 ?f20 ?f168 ?f20 ?f168 ?f232 ?f168 ?f232 ?f168 ?f232 ?f168 Z M ?f235 ?f29 C ?f233 ?f166 ?f20 ?f170 ?f231 ?f167 ?f230 ?f169 ?f20 ?f170 ?f233 ?f167 ?f89 ?f167 ?f89 ?f167 ?f89 ?f167 ?f233 ?f169 ?f233 ?f168 ?f89 ?f169 ?f89 ?f167 ?f235 ?f166 ?f235 ?f29 Z M ?f235 ?f32 C ?f231 ?f165 ?f88 ?f170 ?f28 ?f168 ?f236 ?f176 ?f24 ?f169 ?f24 ?f169 ?f225 ?f167 ?f22 ?f167 ?f228 ?f170 ?f95 ?f29 ?f20 ?f165 ?f235 ?f174 ?f235 ?f30 ?f235 ?f34 ?f235 ?f32 Z M ?f99 ?f148 C ?f89 ?f146 ?f232 ?f27 ?f230 ?f32 ?f22 ?f30 ?f26 ?f174 ?f226 ?f166 ?f227 ?f166 ?f225 ?f165 ?f24 ?f165 ?f88 ?f165 ?f22 ?f174 ?f228 ?f174 ?f95 ?f34 ?f20 ?f32 ?f235 ?f151 ?f235 ?f27 ?f235 ?f27 ?f235 ?f146 ?f234 ?f147 ?f234 ?f147 ?f99 ?f148 Z M ?f237 ?f134 C ?f235 ?f54 ?f229 ?f148 ?f82 ?f32 ?f86 ?f165 ?f28 ?f30 ?f82 ?f34 ?f88 ?f32 ?f228 ?f151 ?f95 ?f27 ?f20 ?f147 ?f235 ?f150 ?f91 ?f54 ?f91 ?f54 ?f91 ?f54 ?f91 ?f54 ?f94 ?f130 ?f237 ?f132 ?f237 ?f134 Z M ?f18 ?f138 C ?f18 ?f138 ?f18 ?f138 ?f18 ?f139 ?f94 ?f139 ?f94 ?f13 ?f94 ?f13 ?f234 ?f138 ?f20 ?f136 ?f95 ?f25 ?f229 ?f130 ?f22 ?f54 ?f225 ?f150 ?f82 ?f148 ?f28 ?f147 ?f226 ?f146 ?f228 ?f150 ?f233 ?f132 ?f18 ?f138 Z M ?f91 ?f23 C ?f91 ?f36 ?f238 ?f143 ?f91 ?f141 ?f91 ?f144 ?f91 ?f103 ?f91 ?f126 ?f233 ?f141 ?f228 ?f143 ?f26 ?f138 ?f236 ?f132 ?f82 ?f138 ?f225 ?f139 ?f22 ?f13 ?f228 ?f23 ?f230 ?f36 ?f20 ?f143 ?f235 ?f141 ?f238 ?f142 ?f238 ?f142 ?f91 ?f141 ?f238 ?f141 ?f233 ?f139 ?f22 ?f134 ?f28 ?f130 ?f227 ?f54 ?f82 ?f25 ?f24 ?f25 ?f88 ?f132 ?f229 ?f136 ?f231 ?f138 ?f233 ?f139 ?f234 ?f13 ?f91 ?f23 Z M ?f91 ?f127 C ?f238 ?f53 ?f238 ?f106 ?f99 ?f106 ?f20 ?f103 ?f228 ?f144 ?f82 ?f143 ?f86 ?f13 ?f82 ?f36 ?f225 ?f143 ?f22 ?f141 ?f229 ?f142 ?f95 ?f142 ?f20 ?f103 ?f235 ?f126 ?f91 ?f127 Z M ?f234 ?f121 C ?f234 ?f121 ?f235 ?f121 ?f235 ?f121 ?f89 ?f121 ?f233 ?f154 ?f233 ?f154 ?f232 ?f121 ?f95 ?f106 ?f228 ?f53 ?f22 ?f127 ?f88 ?f126 ?f24 ?f126 ?f24 ?f103 ?f226 ?f142 ?f82 ?f144 ?f228 ?f126 ?f232 ?f106 ?f234 ?f121 Z M ?f89 ?f194 C ?f20 ?f124 ?f95 ?f38 ?f229 ?f109 ?f228 ?f173 ?f22 ?f107 ?f22 ?f107 ?f88 ?f159 ?f88 ?f159 ?f88 ?f159 ?f22 ?f159 ?f229 ?f107 ?f230 ?f107 ?f95 ?f173 ?f231 ?f173 ?f20 ?f109 ?f20 ?f109 ?f20 ?f173 ?f20 ?f173 ?f95 ?f159 ?f228 ?f123 ?f24 ?f163 ?f24 ?f163 ?f24 ?f163 ?f24 ?f163 ?f22 ?f123 ?f230 ?f21 ?f20 ?f119 ?f20 ?f159 ?f20 ?f107 ?f20 ?f173 ?f233 ?f109 ?f233 ?f124 ?f89 ?f194 Z M ?f234 ?f214 C ?f89 ?f51 ?f232 ?f171 ?f95 ?f194 ?f22 ?f38 ?f95 ?f124 ?f232 ?f194 ?f20 ?f171 ?f233 ?f171 ?f235 ?f172 ?f235 ?f51 ?f235 ?f183 ?f234 ?f214 Z M ?f234 ?f19 C ?f89 ?f49 ?f232 ?f177 ?f95 ?f183 ?f95 ?f183 ?f95 ?f183 ?f95 ?f51 ?f231 ?f183 ?f232 ?f183 ?f233 ?f214 ?f89 ?f214 ?f89 ?f177 ?f234 ?f177 ?f234 ?f177 ?f234 ?f177 ?f234 ?f177 ?f234 ?f177 ?f234 ?f49 ?f234 ?f49 ?f234 ?f49 ?f234 ?f19 ?f234 ?f19 Z M ?f235 ?f47 C ?f89 ?f129 ?f233 ?f118 ?f233 ?f164 ?f233 ?f164 ?f89 ?f164 ?f235 ?f164 ?f235 ?f118 ?f234 ?f164 ?f235 ?f164 ?f89 ?f145 ?f89 ?f145 ?f233 ?f19 ?f89 ?f145 ?f235 ?f145 ?f235 ?f145 ?f235 ?f164 ?f235 ?f129 ?f235 ?f47 Z M ?f132 ?f89 C ?f118 ?f239 ?f218 ?f71 ?f222 ?f175 ?f222 ?f175 ?f222 ?f175 ?f222 ?f175 ?f223 ?f166 ?f224 ?f34 ?f115 ?f147 ?f217 ?f150 ?f161 ?f25 ?f162 ?f138 ?f215 ?f36 ?f153 ?f126 ?f133 ?f106 ?f100 ?f121 ?f133 ?f142 ?f133 ?f144 ?f133 ?f142 ?f133 ?f142 ?f149 ?f141 ?f117 ?f143 ?f152 ?f23 ?f152 ?f13 ?f155 ?f134 ?f162 ?f130 ?f216 ?f146 ?f215 ?f32 ?f117 ?f30 ?f135 ?f30 ?f44 ?f174 ?f128 ?f165 ?f129 ?f34 ?f164 ?f27 ?f164 ?f148 ?f164 ?f130 ?f164 ?f139 ?f164 ?f144 ?f49 ?f106 ?f214 ?f106 ?f183 ?f127 ?f183 ?f103 ?f214 ?f103 ?f214 ?f144 ?f214 ?f144 ?f214 ?f142 ?f177 ?f143 ?f49 ?f36 ?f19 ?f139 ?f145 ?f134 ?f145 ?f132 ?f164 ?f54 ?f145 ?f146 ?f164 ?f32 ?f118 ?f174 ?f40 ?f29 ?f128 ?f167 ?f42 ?f55 ?f42 ?f178 ?f131 ?f181 ?f129 ?f184 ?f51 ?f77 ?f109 ?f56 ?f21 ?f192 ?f107 ?f195 ?f21 ?f72 ?f98 ?f200 ?f53 ?f203 ?f144 ?f207 ?f139 ?f84 ?f130 ?f206 ?f146 ?f69 ?f30 ?f16 ?f166 ?f60 ?f55 ?f60 ?f181 ?f87 ?f185 ?f60 ?f77 ?f59 ?f187 ?f206 ?f186 ?f203 ?f77 ?f72 ?f184 ?f198 ?f14 ?f189 ?f185 ?f191 ?f182 ?f188 ?f180 ?f77 ?f181 ?f79 ?f181 ?f181 ?f96 ?f178 ?f181 ?f55 ?f181 ?f169 ?f180 ?f170 ?f179 ?f165 ?f176 ?f151 ?f168 ?f25 ?f181 ?f134 ?f77 ?f36 ?f195 ?f139 ?f72 ?f127 ?f83 ?f183 ?f186 ?f135 ?f168 ?f152 ?f29 ?f153 ?f32 ?f153 ?f147 ?f117 ?f130 ?f149 ?f134 ?f100 ?f139 ?f137 ?f141 ?f47 ?f126 ?f145 ?f98 ?f177 ?f159 ?f183 ?f124 ?f172 ?f183 ?f124 ?f183 ?f124 ?f183 ?f124 ?f183 ?f124 ?f49 ?f171 ?f19 ?f51 ?f214 ?f183 ?f214 ?f183 ?f214 ?f183 ?f183 ?f183 ?f172 ?f214 ?f109 ?f49 ?f38 ?f164 ?f38 ?f47 ?f124 ?f128 ?f171 ?f128 ?f214 ?f40 ?f49 ?f118 ?f164 ?f145 ?f40 ?f49 ?f118 ?f47 ?f118 ?f47 ?f164 ?f40 ?f145 ?f128 ?f19 ?f131 ?f177 ?f42 ?f183 ?f137 ?f172 ?f137 ?f38 ?f140 ?f173 ?f47 ?f21 ?f131 ?f154 ?f140 ?f154 ?f149 ?f53 ?f153 ?f144 ?f216 ?f36 ?f215 ?f138 ?f153 ?f136 ?f153 ?f132 ?f152 ?f130 ?f152 ?f148 ?f152 ?f32 ?f153 ?f174 ?f114 ?f170 ?f216 ?f167 ?f221 ?f34 ?f157 ?f27 ?f157 ?f148 ?f160 ?f130 ?f160 ?f136 ?f160 ?f25 ?f221 ?f25 ?f115 ?f132 ?f218 ?f132 ?f220 ?f136 ?f224 ?f139 ?f223 ?f143 ?f158 ?f142 ?f115 ?f126 ?f116 ?f121 ?f157 ?f163 ?f157 ?f163 ?f116 ?f163 ?f116 ?f98 ?f116 ?f154 ?f116 ?f154 ?f116 ?f154 ?f116 ?f121 ?f116 ?f106 ?f221 ?f53 ?f116 ?f126 ?f116 ?f144 ?f218 ?f126 ?f220 ?f127 ?f219 ?f106 ?f219 ?f154 ?f223 ?f166 ?f240 ?f199 ?f105 ?f66 ?f161 ?f241 ?f155 ?f242 ?f133 ?f238 ?f42 ?f238 ?f47 ?f91 ?f145 ?f91 ?f214 ?f238 ?f51 ?f99 ?f194 ?f234 ?f38 ?f235 ?f173 ?f233 ?f123 ?f99 ?f98 ?f238 ?f98 ?f91 ?f98 ?f91 ?f98 ?f18 ?f154 ?f237 ?f106 ?f237 ?f127 ?f242 ?f126 ?f237 ?f144 ?f237 ?f141 ?f18 ?f36 ?f242 ?f23 ?f239 ?f13 ?f243 ?f134 ?f239 ?f54 ?f18 ?f148 ?f238 ?f27 ?f238 ?f34 ?f99 ?f29 ?f99 ?f170 ?f99 ?f169 ?f99 ?f55 ?f234 ?f176 ?f89 ?f178 ?f232 ?f178 ?f231 ?f178 ?f95 ?f176 ?f95 ?f175 ?f228 ?f169 ?f228 ?f180 ?f228 ?f96 ?f228 ?f182 ?f229 ?f14 ?f228 ?f77 ?f22 ?f78 ?f225 ?f76 ?f225 ?f190 ?f225 ?f190 ?f225 ?f190 ?f24 ?f193 ?f88 ?f74 ?f22 ?f198 ?f228 ?f72 ?f93 ?f243 ?f190 ?f88 ?f132 ?f89 Z M ?f202 ?f234 C ?f207 ?f99 ?f71 ?f99 ?f84 ?f99 ?f205 ?f235 ?f90 ?f233 ?f85 ?f232 ?f208 ?f95 ?f59 ?f88 ?f69 ?f24 ?f85 ?f227 ?f83 ?f232 ?f202 ?f234 Z M ?f96 ?f28 C ?f96 ?f226 ?f96 ?f226 ?f101 ?f227 ?f179 ?f227 ?f175 ?f226 ?f169 ?f28 ?f175 ?f28 ?f178 ?f28 ?f181 ?f28 ?f181 ?f28 ?f96 ?f28 ?f96 ?f28 Z M ?f166 ?f244 C ?f169 ?f31 ?f176 ?f245 ?f180 ?f246 ?f96 ?f246 ?f101 ?f247 ?f79 ?f10 ?f79 ?f10 ?f79 ?f10 ?f185 ?f10 ?f185 ?f10 ?f79 ?f10 ?f79 ?f10 ?f180 ?f247 ?f168 ?f97 ?f29 ?f248 ?f29 ?f31 ?f29 ?f244 ?f166 ?f244 ?f166 ?f244 ?f166 ?f244 ?f166 ?f244 Z M ?f29 ?f245 C ?f167 ?f97 ?f55 ?f247 ?f178 ?f10 ?f181 ?f33 ?f182 ?f249 ?f14 ?f249 ?f14 ?f249 ?f14 ?f249 ?f14 ?f249 ?f180 ?f249 ?f168 ?f33 ?f165 ?f247 ?f165 ?f247 ?f165 ?f247 ?f165 ?f247 ?f165 ?f246 ?f29 ?f97 ?f29 ?f245 Z M ?f32 ?f37 C ?f168 ?f70 ?f79 ?f250 ?f80 ?f68 ?f74 ?f41 ?f199 ?f43 ?f202 ?f251 ?f205 ?f252 ?f69 ?f63 ?f213 ?f46 ?f71 ?f45 ?f198 ?f43 ?f78 ?f253 ?f79 ?f254 ?f179 ?f250 ?f167 ?f255 ?f166 ?f255 ?f174 ?f70 ?f34 ?f70 ?f146 ?f256 ?f54 ?f39 ?f132 ?f257 ?f54 ?f73 ?f147 ?f37 ?f32 ?f37 Z M ?f134 ?f257 C ?f130 ?f256 ?f147 ?f258 ?f32 ?f70 ?f30 ?f255 ?f165 ?f259 ?f166 ?f250 ?f176 ?f254 ?f101 ?f253 ?f77 ?f41 ?f76 ?f43 ?f74 ?f65 ?f199 ?f45 ?f200 ?f260 ?f202 ?f63 ?f84 ?f46 ?f205 ?f261 ?f206 ?f261 ?f85 ?f262 ?f206 ?f261 ?f90 ?f261 ?f205 ?f261 ?f81 ?f63 ?f188 ?f251 ?f181 ?f67 ?f29 ?f263 ?f54 ?f255 ?f141 ?f256 ?f36 ?f39 ?f139 ?f39 ?f134 ?f257 Z M ?f144 ?f256 C ?f144 ?f256 ?f144 ?f256 ?f144 ?f256 ?f25 ?f259 ?f174 ?f253 ?f179 ?f43 ?f182 ?f65 ?f186 ?f45 ?f80 ?f260 ?f190 ?f63 ?f74 ?f46 ?f196 ?f46 ?f198 ?f261 ?f200 ?f48 ?f81 ?f262 ?f189 ?f46 ?f76 ?f260 ?f77 ?f45 ?f182 ?f65 ?f178 ?f264 ?f167 ?f265 ?f146 ?f68 ?f139 ?f259 ?f106 ?f70 ?f127 ?f258 ?f126 ?f258 ?f144 ?f256 Z M ?f38 ?f250 C ?f107 ?f254 ?f21 ?f68 ?f154 ?f253 ?f127 ?f41 ?f142 ?f43 ?f13 ?f251 ?f136 ?f252 ?f150 ?f260 ?f151 ?f46 ?f150 ?f63 ?f132 ?f45 ?f139 ?f252 ?f126 ?f264 ?f119 ?f67 ?f172 ?f254 ?f171 ?f254 ?f124 ?f263 ?f38 ?f250 Z M ?f49 ?f253 C ?f38 ?f65 ?f121 ?f45 ?f143 ?f262 ?f36 ?f48 ?f23 ?f50 ?f13 ?f50 ?f36 ?f50 ?f143 ?f48 ?f142 ?f48 ?f126 ?f262 ?f53 ?f261 ?f154 ?f63 ?f119 ?f45 ?f38 ?f252 ?f51 ?f251 ?f51 ?f251 ?f51 ?f251 ?f183 ?f251 ?f177 ?f264 ?f19 ?f43 ?f118 ?f265 ?f118 ?f265 ?f118 ?f265 ?f118 ?f265 ?f145 ?f41 ?f19 ?f67 ?f49 ?f253 Z M ?f128 ?f65 C ?f118 ?f260 ?f49 ?f63 ?f51 ?f261 ?f51 ?f261 ?f51 ?f261 ?f51 ?f261 ?f183 ?f261 ?f177 ?f46 ?f49 ?f46 ?f164 ?f63 ?f129 ?f260 ?f128 ?f45 ?f128 ?f45 ?f128 ?f45 ?f128 ?f45 ?f128 ?f252 ?f128 ?f252 ?f128 ?f65 ?f128 ?f65 ?f128 ?f65 ?f128 ?f65 Z M ?f47 ?f65 C ?f129 ?f65 ?f164 ?f252 ?f145 ?f252 ?f172 ?f63 ?f107 ?f46 ?f154 ?f50 ?f21 ?f48 ?f173 ?f48 ?f194 ?f262 ?f194 ?f262 ?f194 ?f262 ?f194 ?f262 ?f51 ?f46 ?f177 ?f63 ?f164 ?f45 ?f164 ?f45 ?f118 ?f252 ?f129 ?f252 ?f129 ?f65 ?f47 ?f65 ?f47 ?f65 Z M ?f194 ?f252 C ?f38 ?f252 ?f109 ?f45 ?f107 ?f260 ?f98 ?f46 ?f126 ?f48 ?f36 ?f50 ?f142 ?f50 ?f126 ?f50 ?f106 ?f50 ?f106 ?f50 ?f106 ?f50 ?f106 ?f50 ?f106 ?f50 ?f106 ?f48 ?f106 ?f48 ?f123 ?f46 ?f173 ?f260 ?f194 ?f252 Z M ?f27 ?f52 C ?f36 ?f261 ?f123 ?f251 ?f177 ?f253 ?f214 ?f68 ?f183 ?f68 ?f51 ?f254 ?f51 ?f68 ?f51 ?f68 ?f51 ?f68 ?f107 ?f265 ?f121 ?f251 ?f141 ?f45 ?f23 ?f260 ?f134 ?f46 ?f25 ?f261 ?f150 ?f262 ?f147 ?f48 ?f151 ?f50 ?f151 ?f52 ?f32 ?f52 ?f32 ?f52 ?f32 ?f52 ?f32 ?f52 ?f32 ?f52 ?f32 ?f52 ?f151 ?f52 ?f27 ?f52 Z M ?f106 ?f253 C ?f36 ?f43 ?f130 ?f65 ?f30 ?f45 ?f170 ?f63 ?f176 ?f261 ?f96 ?f48 ?f182 ?f48 ?f185 ?f50 ?f184 ?f52 ?f79 ?f52 ?f181 ?f52 ?f178 ?f52 ?f174 ?f261 ?f130 ?f45 ?f143 ?f43 ?f144 ?f265 ?f126 ?f67 ?f106 ?f253 Z M ?f188 ?f50 C ?f185 ?f63 ?f175 ?f45 ?f174 ?f251 ?f27 ?f264 ?f130 ?f265 ?f138 ?f67 ?f23 ?f253 ?f142 ?f68 ?f126 ?f263 ?f53 ?f250 ?f121 ?f259 ?f98 ?f255 ?f143 ?f250 ?f130 ?f41 ?f174 ?f264 ?f176 ?f45 ?f184 ?f261 ?f190 ?f50 ?f192 ?f50 ?f80 ?f50 ?f188 ?f50 Z M ?f189 ?f50 C ?f78 ?f63 ?f181 ?f45 ?f170 ?f264 ?f34 ?f265 ?f148 ?f253 ?f136 ?f254 ?f139 ?f263 ?f143 ?f250 ?f144 ?f259 ?f103 ?f259 ?f106 ?f70 ?f53 ?f255 ?f127 ?f255 ?f126 ?f255 ?f103 ?f255 ?f25 ?f254 ?f174 ?f41 ?f179 ?f251 ?f79 ?f252 ?f187 ?f260 ?f192 ?f46 ?f74 ?f261 ?f197 ?f48 ?f204 ?f48 ?f81 ?f48 ?f196 ?f50 ?f189 ?f50 Z M ?f193 ?f50 C ?f193 ?f50 ?f193 ?f50 ?f193 ?f50 ?f76 ?f261 ?f184 ?f46 ?f101 ?f260 ?f176 ?f252 ?f170 ?f251 ?f34 ?f43 ?f27 ?f265 ?f147 ?f41 ?f54 ?f67 ?f146 ?f41 ?f34 ?f43 ?f29 ?f264 ?f179 ?f45 ?f187 ?f63 ?f193 ?f50 Z M ?f98 ?f255 C ?f98 ?f70 ?f154 ?f70 ?f121 ?f70 ?f121 ?f70 ?f121 ?f70 ?f121 ?f70 ?f106 ?f255 ?f127 ?f255 ?f126 ?f259 ?f53 ?f255 ?f121 ?f255 ?f98 ?f255 Z M ?f87 ?f261 C ?f59 ?f260 ?f206 ?f252 ?f83 ?f251 ?f57 ?f43 ?f198 ?f41 ?f190 ?f253 ?f77 ?f250 ?f178 ?f255 ?f29 ?f257 ?f166 ?f257 ?f166 ?f39 ?f170 ?f39 ?f168 ?f256 ?f176 ?f258 ?f179 ?f70 ?f79 ?f259 ?f187 ?f250 ?f192 ?f254 ?f195 ?f253 ?f199 ?f67 ?f202 ?f265 ?f85 ?f251 ?f212 ?f252 ?f66 ?f63 ?f266 ?f46 ?f6 ?f46 ?f87 ?f261 Z M ?f34 ?f37 C ?f34 ?f37 ?f34 ?f37 ?f30 ?f37 ?f30 ?f37 ?f30 ?f37 ?f30 ?f37 ?f165 ?f37 ?f166 ?f37 ?f167 ?f37 ?f167 ?f37 ?f167 ?f73 ?f169 ?f73 ?f181 ?f258 ?f186 ?f259 ?f190 ?f254 ?f14 ?f259 ?f175 ?f256 ?f34 ?f37 Z M ?f14 ?f249 C ?f182 ?f33 ?f181 ?f10 ?f179 ?f247 ?f176 ?f247 ?f55 ?f246 ?f168 ?f97 ?f178 ?f247 ?f96 ?f10 ?f14 ?f33 ?f14 ?f33 ?f14 ?f267 ?f14 ?f249 Z M ?f96 ?f37 C ?f184 ?f39 ?f188 ?f258 ?f193 ?f255 ?f78 ?f258 ?f101 ?f39 ?f55 ?f37 ?f176 ?f37 ?f179 ?f37 ?f96 ?f37 Z M ?f165 ?f268 C ?f29 ?f269 ?f170 ?f270 ?f169 ?f35 ?f167 ?f270 ?f166 ?f35 ?f29 ?f35 ?f29 ?f35 ?f29 ?f35 ?f29 ?f35 ?f165 ?f35 ?f165 ?f35 ?f165 ?f35 ?f165 ?f270 ?f165 ?f269 ?f165 ?f268 Z M ?f29 ?f268 C ?f167 ?f268 ?f168 ?f269 ?f175 ?f269 ?f179 ?f270 ?f181 ?f270 ?f101 ?f35 ?f180 ?f35 ?f176 ?f35 ?f168 ?f35 ?f55 ?f35 ?f55 ?f35 ?f55 ?f35 ?f169 ?f270 ?f166 ?f268 ?f29 ?f268 Z M ?f179 ?f268 C ?f176 ?f268 ?f55 ?f271 ?f169 ?f271 ?f168 ?f271 ?f165 ?f249 ?f170 ?f249 ?f176 ?f271 ?f181 ?f269 ?f14 ?f269 ?f14 ?f269 ?f185 ?f270 ?f185 ?f270 ?f185 ?f270 ?f185 ?f270 ?f185 ?f270 ?f182 ?f269 ?f181 ?f269 ?f179 ?f268 Z M ?f14 ?f268 C ?f182 ?f271 ?f96 ?f272 ?f179 ?f249 ?f179 ?f249 ?f179 ?f249 ?f179 ?f249 ?f96 ?f272 ?f182 ?f272 ?f14 ?f272 ?f14 ?f271 ?f14 ?f271 ?f14 ?f268 Z M ?f168 ?f31 C ?f175 ?f31 ?f176 ?f31 ?f179 ?f248 ?f181 ?f245 ?f101 ?f245 ?f79 ?f97 ?f185 ?f246 ?f185 ?f247 ?f185 ?f10 ?f96 ?f97 ?f178 ?f248 ?f169 ?f244 ?f29 ?f273 ?f168 ?f31 ?f168 ?f31 Z M ?f79 ?f248 C ?f181 ?f244 ?f176 ?f273 ?f169 ?f86 ?f175 ?f273 ?f180 ?f244 ?f182 ?f244 ?f182 ?f31 ?f79 ?f248 ?f79 ?f248 Z M ?f101 ?f236 C ?f181 ?f86 ?f178 ?f86 ?f175 ?f227 ?f55 ?f226 ?f55 ?f226 ?f55 ?f226 ?f175 ?f227 ?f175 ?f227 ?f176 ?f227 ?f179 ?f227 ?f181 ?f86 ?f101 ?f86 ?f101 ?f86 ?f101 ?f236 ?f101 ?f236 Z M ?f213 ?f253 C ?f85 ?f263 ?f203 ?f259 ?f198 ?f258 ?f190 ?f256 ?f56 ?f73 ?f14 ?f75 ?f14 ?f75 ?f14 ?f75 ?f184 ?f75 ?f188 ?f73 ?f189 ?f257 ?f72 ?f256 ?f207 ?f70 ?f209 ?f250 ?f213 ?f253 Z M ?f61 ?f252 C ?f85 ?f253 ?f196 ?f250 ?f185 ?f73 ?f79 ?f73 ?f182 ?f37 ?f101 ?f37 ?f182 ?f37 ?f182 ?f37 ?f79 ?f37 ?f79 ?f37 ?f185 ?f37 ?f14 ?f37 ?f78 ?f257 ?f192 ?f256 ?f74 ?f258 ?f200 ?f259 ?f85 ?f263 ?f60 ?f67 ?f60 ?f67 ?f60 ?f67 ?f60 ?f67 ?f87 ?f67 ?f87 ?f41 ?f87 ?f41 ?f6 ?f265 ?f274 ?f251 ?f61 ?f252 Z M ?f69 ?f265 C ?f16 ?f43 ?f60 ?f264 ?f275 ?f65 ?f266 ?f65 ?f66 ?f65 ?f274 ?f252 ?f212 ?f264 ?f206 ?f41 ?f203 ?f68 ?f84 ?f253 ?f85 ?f67 ?f69 ?f265 Z M ?f61 ?f260 C ?f61 ?f260 ?f92 ?f63 ?f274 ?f63 ?f60 ?f252 ?f210 ?f251 ?f84 ?f43 ?f207 ?f265 ?f201 ?f67 ?f199 ?f253 ?f190 ?f263 ?f184 ?f255 ?f178 ?f257 ?f179 ?f257 ?f179 ?f39 ?f180 ?f39 ?f101 ?f256 ?f185 ?f256 ?f77 ?f258 ?f76 ?f255 ?f189 ?f259 ?f81 ?f263 ?f84 ?f67 ?f16 ?f251 ?f276 ?f45 ?f276 ?f260 ?f61 ?f260 ?f61 ?f260 Z M ?f209 ?f262 C ?f209 ?f262 ?f209 ?f262 ?f209 ?f262 ?f201 ?f45 ?f189 ?f251 ?f77 ?f67 ?f101 ?f68 ?f175 ?f263 ?f166 ?f259 ?f176 ?f250 ?f101 ?f254 ?f186 ?f253 ?f196 ?f264 ?f83 ?f260 ?f213 ?f261 ?f211 ?f261 ?f69 ?f262 ?f209 ?f262 Z M ?f203 ?f48 C ?f203 ?f48 ?f201 ?f48 ?f200 ?f48 ?f200 ?f48 ?f200 ?f48 ?f200 ?f48 ?f189 ?f260 ?f77 ?f252 ?f176 ?f265 ?f166 ?f253 ?f32 ?f254 ?f54 ?f259 ?f25 ?f255 ?f132 ?f255 ?f134 ?f70 ?f34 ?f263 ?f176 ?f67 ?f77 ?f264 ?f193 ?f45 ?f57 ?f46 ?f85 ?f262 ?f205 ?f262 ?f83 ?f48 ?f203 ?f48 Z M ?f34 ?f52 C ?f148 ?f261 ?f134 ?f63 ?f141 ?f252 ?f127 ?f251 ?f98 ?f43 ?f159 ?f41 ?f107 ?f41 ?f173 ?f67 ?f109 ?f67 ?f98 ?f43 ?f144 ?f65 ?f134 ?f45 ?f147 ?f46 ?f165 ?f262 ?f175 ?f52 ?f167 ?f52 ?f29 ?f52 ?f34 ?f52 Z M ?f134 ?f52 C ?f134 ?f52 ?f138 ?f52 ?f138 ?f52 ?f143 ?f261 ?f127 ?f260 ?f163 ?f252 ?f119 ?f65 ?f109 ?f264 ?f171 ?f265 ?f172 ?f265 ?f183 ?f41 ?f214 ?f67 ?f183 ?f41 ?f51 ?f41 ?f171 ?f265 ?f159 ?f251 ?f154 ?f252 ?f144 ?f63 ?f13 ?f261 ?f25 ?f48 ?f146 ?f52 ?f150 ?f52 ?f25 ?f52 ?f134 ?f52 Z M ?f128 ?f260 C ?f129 ?f63 ?f145 ?f46 ?f214 ?f261 ?f145 ?f261 ?f47 ?f63 ?f128 ?f260 Z M ?f118 ?f265 C ?f118 ?f265 ?f118 ?f265 ?f118 ?f265 ?f145 ?f43 ?f49 ?f264 ?f177 ?f251 ?f183 ?f65 ?f51 ?f252 ?f171 ?f252 ?f109 ?f260 ?f119 ?f46 ?f98 ?f262 ?f163 ?f262 ?f123 ?f261 ?f21 ?f261 ?f159 ?f46 ?f109 ?f63 ?f124 ?f63 ?f183 ?f45 ?f145 ?f252 ?f40 ?f251 ?f47 ?f264 ?f129 ?f43 ?f118 ?f265 Z M ?f119 ?f259 C ?f21 ?f259 ?f123 ?f255 ?f123 ?f255 ?f123 ?f255 ?f123 ?f255 ?f123 ?f255 ?f142 ?f68 ?f25 ?f265 ?f30 ?f65 ?f166 ?f252 ?f55 ?f45 ?f180 ?f63 ?f101 ?f46 ?f79 ?f261 ?f184 ?f262 ?f77 ?f262 ?f187 ?f50 ?f78 ?f50 ?f78 ?f50 ?f187 ?f50 ?f187 ?f50 ?f185 ?f50 ?f181 ?f262 ?f175 ?f46 ?f170 ?f260 ?f34 ?f252 ?f148 ?f65 ?f13 ?f43 ?f106 ?f253 ?f173 ?f250 ?f107 ?f250 ?f159 ?f259 ?f119 ?f259 Z M ?f165 ?f10 C ?f170 ?f33 ?f168 ?f267 ?f176 ?f249 ?f180 ?f272 ?f182 ?f268 ?f14 ?f268 ?f14 ?f268 ?f14 ?f268 ?f14 ?f268 ?f181 ?f268 ?f55 ?f249 ?f29 ?f267 ?f29 ?f267 ?f29 ?f249 ?f29 ?f249 ?f168 ?f268 ?f179 ?f269 ?f79 ?f35 ?f79 ?f35 ?f79 ?f35 ?f79 ?f35 ?f79 ?f35 ?f79 ?f35 ?f79 ?f35 ?f182 ?f270 ?f181 ?f270 ?f181 ?f270 ?f180 ?f269 ?f178 ?f269 ?f176 ?f269 ?f168 ?f268 ?f170 ?f271 ?f165 ?f271 ?f174 ?f249 ?f165 ?f267 ?f165 ?f10 Z M ?f167 ?f28 C ?f167 ?f28 ?f167 ?f28 ?f167 ?f28 ?f167 ?f28 ?f167 ?f28 ?f167 ?f226 ?f55 ?f227 ?f180 ?f86 ?f182 ?f273 ?f182 ?f273 ?f182 ?f273 ?f182 ?f273 ?f96 ?f273 ?f180 ?f236 ?f178 ?f236 ?f175 ?f236 ?f168 ?f86 ?f167 ?f86 ?f167 ?f86 ?f170 ?f86 ?f167 ?f86 ?f168 ?f273 ?f175 ?f273 ?f178 ?f244 ?f180 ?f31 ?f101 ?f248 ?f79 ?f245 ?f180 ?f248 ?f55 ?f244 ?f166 ?f273 ?f166 ?f273 ?f166 ?f273 ?f166 ?f273 ?f166 ?f236 ?f170 ?f227 ?f167 ?f28 Z M ?f277 ?f173 C ?f222 ?f145 ?f115 ?f17 ?f215 ?f162 ?f100 ?f218 ?f145 ?f120 ?f109 ?f278 ?f173 ?f277 ?f119 ?f120 ?f21 ?f222 ?f152 ?f216 ?f113 ?f38 ?f104 ?f30 ?f113 ?f203 ?f128 ?f94 ?f130 ?f232 ?f55 ?f229 ?f76 ?f95 ?f200 ?f235 ?f201 ?f233 ?f203 ?f232 ?f202 ?f230 ?f196 ?f225 ?f186 ?f24 ?f178 ?f24 ?f165 ?f24 ?f54 ?f24 ?f36 ?f22 ?f145 ?f20 ?f217 ?f62 ?f113 ?f201 ?f110 ?f185 ?f125 ?f130 ?f277 ?f1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234"/>
            <draw:equation draw:name="f8" draw:formula="?f4 / 279"/>
            <draw:equation draw:name="f9" draw:formula="0"/>
            <draw:equation draw:name="f10" draw:formula="234"/>
            <draw:equation draw:name="f11" draw:formula="279"/>
            <draw:equation draw:name="f12" draw:formula="7"/>
            <draw:equation draw:name="f13" draw:formula="94"/>
            <draw:equation draw:name="f14" draw:formula="132"/>
            <draw:equation draw:name="f15" draw:formula="15"/>
            <draw:equation draw:name="f16" draw:formula="175"/>
            <draw:equation draw:name="f17" draw:formula="47"/>
            <draw:equation draw:name="f18" draw:formula="199"/>
            <draw:equation draw:name="f19" draw:formula="61"/>
            <draw:equation draw:name="f20" draw:formula="208"/>
            <draw:equation draw:name="f21" draw:formula="77"/>
            <draw:equation draw:name="f22" draw:formula="215"/>
            <draw:equation draw:name="f23" draw:formula="93"/>
            <draw:equation draw:name="f24" draw:formula="218"/>
            <draw:equation draw:name="f25" draw:formula="100"/>
            <draw:equation draw:name="f26" draw:formula="220"/>
            <draw:equation draw:name="f27" draw:formula="107"/>
            <draw:equation draw:name="f28" draw:formula="221"/>
            <draw:equation draw:name="f29" draw:formula="114"/>
            <draw:equation draw:name="f30" draw:formula="111"/>
            <draw:equation draw:name="f31" draw:formula="228"/>
            <draw:equation draw:name="f32" draw:formula="109"/>
            <draw:equation draw:name="f33" draw:formula="235"/>
            <draw:equation draw:name="f34" draw:formula="110"/>
            <draw:equation draw:name="f35" draw:formula="243"/>
            <draw:equation draw:name="f36" draw:formula="92"/>
            <draw:equation draw:name="f37" draw:formula="246"/>
            <draw:equation draw:name="f38" draw:formula="71"/>
            <draw:equation draw:name="f39" draw:formula="249"/>
            <draw:equation draw:name="f40" draw:formula="55"/>
            <draw:equation draw:name="f41" draw:formula="261"/>
            <draw:equation draw:name="f42" draw:formula="52"/>
            <draw:equation draw:name="f43" draw:formula="263"/>
            <draw:equation draw:name="f44" draw:formula="49"/>
            <draw:equation draw:name="f45" draw:formula="268"/>
            <draw:equation draw:name="f46" draw:formula="271"/>
            <draw:equation draw:name="f47" draw:formula="56"/>
            <draw:equation draw:name="f48" draw:formula="274"/>
            <draw:equation draw:name="f49" draw:formula="62"/>
            <draw:equation draw:name="f50" draw:formula="275"/>
            <draw:equation draw:name="f51" draw:formula="66"/>
            <draw:equation draw:name="f52" draw:formula="276"/>
            <draw:equation draw:name="f53" draw:formula="84"/>
            <draw:equation draw:name="f54" draw:formula="102"/>
            <draw:equation draw:name="f55" draw:formula="120"/>
            <draw:equation draw:name="f56" draw:formula="138"/>
            <draw:equation draw:name="f57" draw:formula="156"/>
            <draw:equation draw:name="f58" draw:formula="278"/>
            <draw:equation draw:name="f59" draw:formula="173"/>
            <draw:equation draw:name="f60" draw:formula="178"/>
            <draw:equation draw:name="f61" draw:formula="186"/>
            <draw:equation draw:name="f62" draw:formula="189"/>
            <draw:equation draw:name="f63" draw:formula="270"/>
            <draw:equation draw:name="f64" draw:formula="192"/>
            <draw:equation draw:name="f65" draw:formula="266"/>
            <draw:equation draw:name="f66" draw:formula="183"/>
            <draw:equation draw:name="f67" draw:formula="260"/>
            <draw:equation draw:name="f68" draw:formula="258"/>
            <draw:equation draw:name="f69" draw:formula="172"/>
            <draw:equation draw:name="f70" draw:formula="252"/>
            <draw:equation draw:name="f71" draw:formula="163"/>
            <draw:equation draw:name="f72" draw:formula="153"/>
            <draw:equation draw:name="f73" draw:formula="247"/>
            <draw:equation draw:name="f74" draw:formula="147"/>
            <draw:equation draw:name="f75" draw:formula="245"/>
            <draw:equation draw:name="f76" draw:formula="140"/>
            <draw:equation draw:name="f77" draw:formula="134"/>
            <draw:equation draw:name="f78" draw:formula="137"/>
            <draw:equation draw:name="f79" draw:formula="130"/>
            <draw:equation draw:name="f80" draw:formula="141"/>
            <draw:equation draw:name="f81" draw:formula="152"/>
            <draw:equation draw:name="f82" draw:formula="219"/>
            <draw:equation draw:name="f83" draw:formula="162"/>
            <draw:equation draw:name="f84" draw:formula="164"/>
            <draw:equation draw:name="f85" draw:formula="168"/>
            <draw:equation draw:name="f86" draw:formula="224"/>
            <draw:equation draw:name="f87" draw:formula="179"/>
            <draw:equation draw:name="f88" draw:formula="216"/>
            <draw:equation draw:name="f89" draw:formula="206"/>
            <draw:equation draw:name="f90" draw:formula="166"/>
            <draw:equation draw:name="f91" draw:formula="201"/>
            <draw:equation draw:name="f92" draw:formula="185"/>
            <draw:equation draw:name="f93" draw:formula="193"/>
            <draw:equation draw:name="f94" draw:formula="200"/>
            <draw:equation draw:name="f95" draw:formula="211"/>
            <draw:equation draw:name="f96" draw:formula="127"/>
            <draw:equation draw:name="f97" draw:formula="231"/>
            <draw:equation draw:name="f98" draw:formula="80"/>
            <draw:equation draw:name="f99" draw:formula="203"/>
            <draw:equation draw:name="f100" draw:formula="48"/>
            <draw:equation draw:name="f101" draw:formula="128"/>
            <draw:equation draw:name="f102" draw:formula="3"/>
            <draw:equation draw:name="f103" draw:formula="87"/>
            <draw:equation draw:name="f104" draw:formula="17"/>
            <draw:equation draw:name="f105" draw:formula="12"/>
            <draw:equation draw:name="f106" draw:formula="83"/>
            <draw:equation draw:name="f107" draw:formula="74"/>
            <draw:equation draw:name="f108" draw:formula="4"/>
            <draw:equation draw:name="f109" draw:formula="72"/>
            <draw:equation draw:name="f110" draw:formula="6"/>
            <draw:equation draw:name="f111" draw:formula="8"/>
            <draw:equation draw:name="f112" draw:formula="10"/>
            <draw:equation draw:name="f113" draw:formula="18"/>
            <draw:equation draw:name="f114" draw:formula="40"/>
            <draw:equation draw:name="f115" draw:formula="28"/>
            <draw:equation draw:name="f116" draw:formula="29"/>
            <draw:equation draw:name="f117" draw:formula="43"/>
            <draw:equation draw:name="f118" draw:formula="58"/>
            <draw:equation draw:name="f119" draw:formula="76"/>
            <draw:equation draw:name="f120" draw:formula="19"/>
            <draw:equation draw:name="f121" draw:formula="82"/>
            <draw:equation draw:name="f122" draw:formula="20"/>
            <draw:equation draw:name="f123" draw:formula="78"/>
            <draw:equation draw:name="f124" draw:formula="70"/>
            <draw:equation draw:name="f125" draw:formula="5"/>
            <draw:equation draw:name="f126" draw:formula="86"/>
            <draw:equation draw:name="f127" draw:formula="85"/>
            <draw:equation draw:name="f128" draw:formula="54"/>
            <draw:equation draw:name="f129" draw:formula="57"/>
            <draw:equation draw:name="f130" draw:formula="101"/>
            <draw:equation draw:name="f131" draw:formula="53"/>
            <draw:equation draw:name="f132" draw:formula="99"/>
            <draw:equation draw:name="f133" draw:formula="45"/>
            <draw:equation draw:name="f134" draw:formula="97"/>
            <draw:equation draw:name="f135" draw:formula="46"/>
            <draw:equation draw:name="f136" draw:formula="98"/>
            <draw:equation draw:name="f137" draw:formula="51"/>
            <draw:equation draw:name="f138" draw:formula="96"/>
            <draw:equation draw:name="f139" draw:formula="95"/>
            <draw:equation draw:name="f140" draw:formula="50"/>
            <draw:equation draw:name="f141" draw:formula="90"/>
            <draw:equation draw:name="f142" draw:formula="89"/>
            <draw:equation draw:name="f143" draw:formula="91"/>
            <draw:equation draw:name="f144" draw:formula="88"/>
            <draw:equation draw:name="f145" draw:formula="60"/>
            <draw:equation draw:name="f146" draw:formula="106"/>
            <draw:equation draw:name="f147" draw:formula="105"/>
            <draw:equation draw:name="f148" draw:formula="104"/>
            <draw:equation draw:name="f149" draw:formula="44"/>
            <draw:equation draw:name="f150" draw:formula="103"/>
            <draw:equation draw:name="f151" draw:formula="108"/>
            <draw:equation draw:name="f152" draw:formula="42"/>
            <draw:equation draw:name="f153" draw:formula="41"/>
            <draw:equation draw:name="f154" draw:formula="81"/>
            <draw:equation draw:name="f155" draw:formula="39"/>
            <draw:equation draw:name="f156" draw:formula="35"/>
            <draw:equation draw:name="f157" draw:formula="31"/>
            <draw:equation draw:name="f158" draw:formula="27"/>
            <draw:equation draw:name="f159" draw:formula="75"/>
            <draw:equation draw:name="f160" draw:formula="33"/>
            <draw:equation draw:name="f161" draw:formula="34"/>
            <draw:equation draw:name="f162" draw:formula="36"/>
            <draw:equation draw:name="f163" draw:formula="79"/>
            <draw:equation draw:name="f164" draw:formula="59"/>
            <draw:equation draw:name="f165" draw:formula="113"/>
            <draw:equation draw:name="f166" draw:formula="115"/>
            <draw:equation draw:name="f167" draw:formula="117"/>
            <draw:equation draw:name="f168" draw:formula="119"/>
            <draw:equation draw:name="f169" draw:formula="118"/>
            <draw:equation draw:name="f170" draw:formula="116"/>
            <draw:equation draw:name="f171" draw:formula="68"/>
            <draw:equation draw:name="f172" draw:formula="67"/>
            <draw:equation draw:name="f173" draw:formula="73"/>
            <draw:equation draw:name="f174" draw:formula="112"/>
            <draw:equation draw:name="f175" draw:formula="121"/>
            <draw:equation draw:name="f176" draw:formula="122"/>
            <draw:equation draw:name="f177" draw:formula="63"/>
            <draw:equation draw:name="f178" draw:formula="123"/>
            <draw:equation draw:name="f179" draw:formula="124"/>
            <draw:equation draw:name="f180" draw:formula="125"/>
            <draw:equation draw:name="f181" draw:formula="126"/>
            <draw:equation draw:name="f182" draw:formula="129"/>
            <draw:equation draw:name="f183" draw:formula="65"/>
            <draw:equation draw:name="f184" draw:formula="133"/>
            <draw:equation draw:name="f185" draw:formula="131"/>
            <draw:equation draw:name="f186" draw:formula="135"/>
            <draw:equation draw:name="f187" draw:formula="136"/>
            <draw:equation draw:name="f188" draw:formula="139"/>
            <draw:equation draw:name="f189" draw:formula="146"/>
            <draw:equation draw:name="f190" draw:formula="144"/>
            <draw:equation draw:name="f191" draw:formula="143"/>
            <draw:equation draw:name="f192" draw:formula="142"/>
            <draw:equation draw:name="f193" draw:formula="145"/>
            <draw:equation draw:name="f194" draw:formula="69"/>
            <draw:equation draw:name="f195" draw:formula="148"/>
            <draw:equation draw:name="f196" draw:formula="149"/>
            <draw:equation draw:name="f197" draw:formula="151"/>
            <draw:equation draw:name="f198" draw:formula="150"/>
            <draw:equation draw:name="f199" draw:formula="154"/>
            <draw:equation draw:name="f200" draw:formula="157"/>
            <draw:equation draw:name="f201" draw:formula="158"/>
            <draw:equation draw:name="f202" draw:formula="160"/>
            <draw:equation draw:name="f203" draw:formula="159"/>
            <draw:equation draw:name="f204" draw:formula="155"/>
            <draw:equation draw:name="f205" draw:formula="165"/>
            <draw:equation draw:name="f206" draw:formula="167"/>
            <draw:equation draw:name="f207" draw:formula="161"/>
            <draw:equation draw:name="f208" draw:formula="169"/>
            <draw:equation draw:name="f209" draw:formula="170"/>
            <draw:equation draw:name="f210" draw:formula="171"/>
            <draw:equation draw:name="f211" draw:formula="174"/>
            <draw:equation draw:name="f212" draw:formula="176"/>
            <draw:equation draw:name="f213" draw:formula="177"/>
            <draw:equation draw:name="f214" draw:formula="64"/>
            <draw:equation draw:name="f215" draw:formula="38"/>
            <draw:equation draw:name="f216" draw:formula="37"/>
            <draw:equation draw:name="f217" draw:formula="32"/>
            <draw:equation draw:name="f218" draw:formula="26"/>
            <draw:equation draw:name="f219" draw:formula="23"/>
            <draw:equation draw:name="f220" draw:formula="25"/>
            <draw:equation draw:name="f221" draw:formula="30"/>
            <draw:equation draw:name="f222" draw:formula="21"/>
            <draw:equation draw:name="f223" draw:formula="22"/>
            <draw:equation draw:name="f224" draw:formula="24"/>
            <draw:equation draw:name="f225" draw:formula="217"/>
            <draw:equation draw:name="f226" draw:formula="222"/>
            <draw:equation draw:name="f227" draw:formula="223"/>
            <draw:equation draw:name="f228" draw:formula="214"/>
            <draw:equation draw:name="f229" draw:formula="213"/>
            <draw:equation draw:name="f230" draw:formula="212"/>
            <draw:equation draw:name="f231" draw:formula="210"/>
            <draw:equation draw:name="f232" draw:formula="209"/>
            <draw:equation draw:name="f233" draw:formula="207"/>
            <draw:equation draw:name="f234" draw:formula="204"/>
            <draw:equation draw:name="f235" draw:formula="205"/>
            <draw:equation draw:name="f236" draw:formula="225"/>
            <draw:equation draw:name="f237" draw:formula="198"/>
            <draw:equation draw:name="f238" draw:formula="202"/>
            <draw:equation draw:name="f239" draw:formula="196"/>
            <draw:equation draw:name="f240" draw:formula="9"/>
            <draw:equation draw:name="f241" draw:formula="191"/>
            <draw:equation draw:name="f242" draw:formula="197"/>
            <draw:equation draw:name="f243" draw:formula="194"/>
            <draw:equation draw:name="f244" draw:formula="227"/>
            <draw:equation draw:name="f245" draw:formula="230"/>
            <draw:equation draw:name="f246" draw:formula="232"/>
            <draw:equation draw:name="f247" draw:formula="233"/>
            <draw:equation draw:name="f248" draw:formula="229"/>
            <draw:equation draw:name="f249" draw:formula="237"/>
            <draw:equation draw:name="f250" draw:formula="255"/>
            <draw:equation draw:name="f251" draw:formula="265"/>
            <draw:equation draw:name="f252" draw:formula="267"/>
            <draw:equation draw:name="f253" draw:formula="259"/>
            <draw:equation draw:name="f254" draw:formula="257"/>
            <draw:equation draw:name="f255" draw:formula="253"/>
            <draw:equation draw:name="f256" draw:formula="250"/>
            <draw:equation draw:name="f257" draw:formula="248"/>
            <draw:equation draw:name="f258" draw:formula="251"/>
            <draw:equation draw:name="f259" draw:formula="254"/>
            <draw:equation draw:name="f260" draw:formula="269"/>
            <draw:equation draw:name="f261" draw:formula="272"/>
            <draw:equation draw:name="f262" draw:formula="273"/>
            <draw:equation draw:name="f263" draw:formula="256"/>
            <draw:equation draw:name="f264" draw:formula="264"/>
            <draw:equation draw:name="f265" draw:formula="262"/>
            <draw:equation draw:name="f266" draw:formula="182"/>
            <draw:equation draw:name="f267" draw:formula="236"/>
            <draw:equation draw:name="f268" draw:formula="240"/>
            <draw:equation draw:name="f269" draw:formula="241"/>
            <draw:equation draw:name="f270" draw:formula="242"/>
            <draw:equation draw:name="f271" draw:formula="239"/>
            <draw:equation draw:name="f272" draw:formula="238"/>
            <draw:equation draw:name="f273" draw:formula="226"/>
            <draw:equation draw:name="f274" draw:formula="184"/>
            <draw:equation draw:name="f275" draw:formula="181"/>
            <draw:equation draw:name="f276" draw:formula="187"/>
            <draw:equation draw:name="f277" draw:formula="16"/>
            <draw:equation draw:name="f278" draw:formula="13"/>
            <draw:equation draw:name="f279" draw:formula="?f0 / ?f7"/>
            <draw:equation draw:name="f280" draw:formula="?f1 / ?f7"/>
            <draw:equation draw:name="f281" draw:formula="?f2 / ?f8"/>
            <draw:equation draw:name="f282" draw:formula="?f3 / ?f8"/>
          </draw:enhanced-geometry>
        </draw:custom-shape>
        <draw:custom-shape draw:name="直線接點 4" draw:style-name="gr44" draw:text-style-name="P2" draw:layer="layout" svg:width="0.001cm" svg:height="8.199cm" svg:x="12.888cm" svg:y="4.4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9" presentation:class="page"/>
          <draw:frame draw:name="備忘稿版面配置區 2" presentation:style-name="pr1" draw:text-style-name="P6" draw:layer="layout" svg:width="16.799cm" svg:height="13.364cm" svg:x="2.1cm" svg:y="14.107cm" presentation:class="notes" presentation:placeholder="true">
            <draw:text-box/>
          </draw:frame>
        </presentation:notes>
      </draw:page>
      <draw:page draw:name="page10" draw:style-name="dp1" draw:master-page-name="Master1-Layout7-blank-空白" presentation:presentation-page-layout-name="AL1T13">
        <draw:custom-shape draw:name="ïṡḻïďé" draw:style-name="gr47" draw:text-style-name="P23" draw:layer="layout" svg:width="33.887cm" svg:height="10.484cm" svg:x="0cm" svg:y="4.872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îS1íḍè" draw:style-name="gr48" draw:text-style-name="P24" draw:layer="layout" svg:width="9.784cm" svg:height="10.484cm" svg:x="24.086cm" svg:y="4.872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işlíďè" draw:style-name="gr49" draw:text-style-name="P25" draw:layer="layout" svg:width="13.67cm" svg:height="10.484cm" svg:x="-0.017cm" svg:y="4.872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íś1iḋê" draw:style-name="gr50" draw:text-style-name="P2" draw:layer="layout" svg:width="7.16cm" svg:height="0.891cm" svg:x="23.524cm" svg:y="8.25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投影片編號版面配置區 6" draw:style-name="gr5" draw:text-style-name="P5" draw:layer="layout" svg:width="9.113cm" svg:height="1.484cm" svg:x="11.886cm" svg:y="28.215cm">
            <draw:text-box>
              <text:p text:style-name="P4"><text:span text:style-name="T4"><text:page-number>&lt;編號&gt;</text:page-number></text:span></text:p>
            </draw:text-box>
          </draw:frame>
          <draw:page-thumbnail draw:name="投影片圖像版面配置區 1" draw:style-name="gr6" draw:layer="layout" svg:width="19.795cm" svg:height="11.135cm" svg:x="0.6cm" svg:y="2.258cm" draw:page-number="10" presentation:class="page"/>
          <draw:frame draw:name="備忘稿版面配置區 2" presentation:style-name="pr2"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Eurostile Bold" svg:font-family="'Eurostile Bold'" style:font-family-generic="swiss"/>
    <style:font-face style:name="Microsoft JhengHei UI" svg:font-family="'Microsoft JhengHei UI'" style:font-family-generic="swiss"/>
    <style:font-face style:name="Microsoft JhengHei UI1" svg:font-family="'Microsoft JhengHei UI'" style:font-pitch="fixed"/>
    <style:font-face style:name="Calibri" svg:font-family="Calibri" style:font-pitch="variable"/>
    <style:font-face style:name="Liberation Sans1" svg:font-family="'Liberation Sans'" style:font-pitch="variable"/>
    <style:font-face style:name="Lucida Sans1" svg:font-family="'Lucida Sans'"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微軟正黑體1" svg:font-family="微軟正黑體" style:font-pitch="variable"/>
    <style:font-face style:name="新細明體2"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預設-background" style:family="presentation">
      <style:graphic-properties draw:stroke="none" draw:fill="solid" draw:fill-color="#ffffff" draw:opacity="100%"/>
      <style:text-properties style:letter-kerning="true"/>
    </style:style>
    <style:style style:name="Master1-預設-backgroundobjects" style:family="presentation">
      <style:graphic-properties draw:textarea-horizontal-align="justify" draw:shadow="hidden" draw:shadow-offset-x="0.2cm" draw:shadow-offset-y="0.2cm" draw:shadow-color="#808080"/>
      <style:text-properties style:letter-kerning="true"/>
    </style:style>
    <style:style style:name="Master1-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預設-outline1" style:family="presentation">
      <style:graphic-properties draw:stroke="none" draw:fill="none" draw:auto-grow-height="false" draw:fit-to-size="shrink-to-fit" style:shrink-to-fit="true">
        <text:list-style style:name="Master1-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預設-outline2" style:family="presentation" style:parent-style-name="Master1-預設-outline1">
      <style:paragraph-properties fo:margin-top="0.4cm" fo:margin-bottom="0cm"/>
      <style:text-properties fo:font-size="28pt" style:font-size-asian="28pt" style:font-size-complex="28pt"/>
    </style:style>
    <style:style style:name="Master1-預設-outline3" style:family="presentation" style:parent-style-name="Master1-預設-outline2">
      <style:paragraph-properties fo:margin-top="0.3cm" fo:margin-bottom="0cm"/>
      <style:text-properties fo:font-size="24pt" style:font-size-asian="24pt" style:font-size-complex="24pt"/>
    </style:style>
    <style:style style:name="Master1-預設-outline4" style:family="presentation" style:parent-style-name="Master1-預設-outline3">
      <style:paragraph-properties fo:margin-top="0.2cm" fo:margin-bottom="0cm"/>
      <style:text-properties fo:font-size="20pt" style:font-size-asian="20pt" style:font-size-complex="20pt"/>
    </style:style>
    <style:style style:name="Master1-預設-outline5" style:family="presentation" style:parent-style-name="Master1-預設-outline4">
      <style:paragraph-properties fo:margin-top="0.1cm" fo:margin-bottom="0cm"/>
      <style:text-properties fo:font-size="20pt" style:font-size-asian="20pt" style:font-size-complex="20pt"/>
    </style:style>
    <style:style style:name="Master1-預設-outline6" style:family="presentation" style:parent-style-name="Master1-預設-outline5">
      <style:paragraph-properties fo:margin-top="0.1cm" fo:margin-bottom="0cm"/>
      <style:text-properties fo:font-size="20pt" style:font-size-asian="20pt" style:font-size-complex="20pt"/>
    </style:style>
    <style:style style:name="Master1-預設-outline7" style:family="presentation" style:parent-style-name="Master1-預設-outline6">
      <style:paragraph-properties fo:margin-top="0.1cm" fo:margin-bottom="0cm"/>
      <style:text-properties fo:font-size="20pt" style:font-size-asian="20pt" style:font-size-complex="20pt"/>
    </style:style>
    <style:style style:name="Master1-預設-outline8" style:family="presentation" style:parent-style-name="Master1-預設-outline7">
      <style:paragraph-properties fo:margin-top="0.1cm" fo:margin-bottom="0cm"/>
      <style:text-properties fo:font-size="20pt" style:font-size-asian="20pt" style:font-size-complex="20pt"/>
    </style:style>
    <style:style style:name="Master1-預設-outline9" style:family="presentation" style:parent-style-name="Master1-預設-outline8">
      <style:paragraph-properties fo:margin-top="0.1cm" fo:margin-bottom="0cm"/>
      <style:text-properties fo:font-size="20pt" style:font-size-asian="20pt" style:font-size-complex="20pt"/>
    </style:style>
    <style:style style:name="Master1-預設-subtitle" style:family="presentation">
      <style:graphic-properties draw:stroke="none" draw:fill="none" draw:textarea-vertical-align="middle">
        <text:list-style style:name="Master1-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預設-title" style:family="presentation">
      <style:graphic-properties draw:stroke="none" draw:fill="none" draw:textarea-vertical-align="middle">
        <text:list-style style:name="Master1-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opacity="100%"/>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shrink-to-fit" style:shrink-to-fit="tru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draw:opacity="100%"/>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draw:auto-grow-height="false" draw:fit-to-size="shrink-to-fit" style:shrink-to-fit="true">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4cm" fo:margin-bottom="0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3cm" fo:margin-bottom="0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2cm" fo:margin-bottom="0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1cm" fo:margin-bottom="0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1cm" fo:margin-bottom="0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1cm" fo:margin-bottom="0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1cm" fo:margin-bottom="0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1cm" fo:margin-bottom="0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draw:opacity="100%"/>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shrink-to-fit" style:shrink-to-fit="true">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draw:opacity="100%"/>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draw:auto-grow-height="false" draw:fit-to-size="shrink-to-fit" style:shrink-to-fit="true">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4cm" fo:margin-bottom="0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3cm" fo:margin-bottom="0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2cm" fo:margin-bottom="0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1cm" fo:margin-bottom="0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1cm" fo:margin-bottom="0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1cm" fo:margin-bottom="0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1cm" fo:margin-bottom="0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1cm" fo:margin-bottom="0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draw:opacity="100%"/>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shrink-to-fit" style:shrink-to-fit="true">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4cm" fo:margin-bottom="0cm"/>
      <style:text-properties fo:font-size="28pt" style:font-size-asian="28pt" style:font-size-complex="28pt"/>
    </style:style>
    <style:style style:name="Master1-Layout5-twoTxTwoObj-比對-outline3" style:family="presentation" style:parent-style-name="Master1-Layout5-twoTxTwoObj-比對-outline2">
      <style:paragraph-properties fo:margin-top="0.3cm" fo:margin-bottom="0cm"/>
      <style:text-properties fo:font-size="24pt" style:font-size-asian="24pt" style:font-size-complex="24pt"/>
    </style:style>
    <style:style style:name="Master1-Layout5-twoTxTwoObj-比對-outline4" style:family="presentation" style:parent-style-name="Master1-Layout5-twoTxTwoObj-比對-outline3">
      <style:paragraph-properties fo:margin-top="0.2cm" fo:margin-bottom="0cm"/>
      <style:text-properties fo:font-size="20pt" style:font-size-asian="20pt" style:font-size-complex="20pt"/>
    </style:style>
    <style:style style:name="Master1-Layout5-twoTxTwoObj-比對-outline5" style:family="presentation" style:parent-style-name="Master1-Layout5-twoTxTwoObj-比對-outline4">
      <style:paragraph-properties fo:margin-top="0.1cm" fo:margin-bottom="0cm"/>
      <style:text-properties fo:font-size="20pt" style:font-size-asian="20pt" style:font-size-complex="20pt"/>
    </style:style>
    <style:style style:name="Master1-Layout5-twoTxTwoObj-比對-outline6" style:family="presentation" style:parent-style-name="Master1-Layout5-twoTxTwoObj-比對-outline5">
      <style:paragraph-properties fo:margin-top="0.1cm" fo:margin-bottom="0cm"/>
      <style:text-properties fo:font-size="20pt" style:font-size-asian="20pt" style:font-size-complex="20pt"/>
    </style:style>
    <style:style style:name="Master1-Layout5-twoTxTwoObj-比對-outline7" style:family="presentation" style:parent-style-name="Master1-Layout5-twoTxTwoObj-比對-outline6">
      <style:paragraph-properties fo:margin-top="0.1cm" fo:margin-bottom="0cm"/>
      <style:text-properties fo:font-size="20pt" style:font-size-asian="20pt" style:font-size-complex="20pt"/>
    </style:style>
    <style:style style:name="Master1-Layout5-twoTxTwoObj-比對-outline8" style:family="presentation" style:parent-style-name="Master1-Layout5-twoTxTwoObj-比對-outline7">
      <style:paragraph-properties fo:margin-top="0.1cm" fo:margin-bottom="0cm"/>
      <style:text-properties fo:font-size="20pt" style:font-size-asian="20pt" style:font-size-complex="20pt"/>
    </style:style>
    <style:style style:name="Master1-Layout5-twoTxTwoObj-比對-outline9" style:family="presentation" style:parent-style-name="Master1-Layout5-twoTxTwoObj-比對-outline8">
      <style:paragraph-properties fo:margin-top="0.1cm" fo:margin-bottom="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opacity="100%"/>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shrink-to-fit" style:shrink-to-fit="tru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opacity="100%"/>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shrink-to-fit" style:shrink-to-fit="tru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draw:opacity="100%"/>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shrink-to-fit" style:shrink-to-fit="tru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draw:opacity="100%"/>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shrink-to-fit" style:shrink-to-fit="tru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draw:opacity="100%"/>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shrink-to-fit" style:shrink-to-fit="tru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draw:opacity="100%"/>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shrink-to-fit" style:shrink-to-fit="tru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33.871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預設-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預設-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預設-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預設-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預設-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預設-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標題投影片-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標題投影片-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標題投影片-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標題投影片-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標題投影片-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標題投影片-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標題及物件-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標題及物件-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標題及物件-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標題及物件-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標題及物件-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標題及物件-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章節標題-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章節標題-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章節標題-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章節標題-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章節標題-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章節標題-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兩項物件-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兩項物件-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兩項物件-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兩項物件-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兩項物件-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兩項物件-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比對-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比對-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比對-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比對-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比對-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比對-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比對-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只有標題-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只有標題-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只有標題-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只有標題-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只有標題-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空白-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空白-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空白-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空白-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含標題的內容-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含標題的內容-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含標題的內容-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含標題的內容-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含標題的內容-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含標題的內容-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含標題的內容-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含標題的圖片-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含標題的圖片-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含標題的圖片-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含標題的圖片-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含標題的圖片-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含標題的圖片-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含標題的圖片-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標題及直排文字-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標題及直排文字-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標題及直排文字-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標題及直排文字-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標題及直排文字-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直排標題及文字-title">
      <style:graphic-properties draw:stroke="none" draw:fill="none" draw:textarea-horizontal-align="center" draw:textarea-vertical-align="middle" draw:auto-grow-height="false" draw:auto-grow-width="false" fo:min-width="30.483cm" fo:padding-top="0cm" fo:padding-bottom="0cm" fo:padding-left="0cm" fo:padding-right="0cm" fo:wrap-option="wrap"/>
      <style:paragraph-properties style:writing-mode="tb-rl"/>
    </style:style>
    <style:style style:name="Mpr68" style:family="presentation" style:parent-style-name="Master1-Layout11-vertTitleAndTx-直排標題及文字-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直排標題及文字-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直排標題及文字-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52cm" fo:line-height="100%" fo:text-indent="0cm" style:punctuation-wrap="simple">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tab-stops/>
      </style:paragraph-properties>
    </style:style>
    <style:style style:name="MP10" style:family="paragraph">
      <style:paragraph-properties fo:margin-left="0cm" fo:margin-right="0cm" fo:margin-top="0cm" fo:margin-bottom="0.452cm" fo:line-height="100%" fo:text-align="center" fo:text-indent="0cm" style:punctuation-wrap="simple">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29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29pt" style:language-asian="zh" style:country-asian="TW" style:font-style-asian="normal" style:font-weight-asian="normal" style:font-size-complex="29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60pt" style:language-asian="zh" style:country-asian="TW" style:font-style-asian="normal" style:font-weight-asian="norm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24pt" style:language-asian="zh" style:country-asian="TW"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39.9000015258789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39.9000015258789pt" style:language-asian="zh" style:country-asian="TW" style:font-style-asian="normal" style:font-weight-asian="normal" style:font-size-complex="39.9000015258789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Arial" fo:font-size="24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24pt" style:language-asian="zh" style:country-asian="TW"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style:font-name-asian="Microsoft YaHei" style:font-size-asian="24pt" style:language-asian="zh" style:country-asian="TW"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32pt" style:language-asian="zh" style:country-asian="TW"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 fo:font-size="16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6pt" style:language-asian="zh" style:country-asian="TW"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頁首版面配置區 1" draw:style-name="Mgr1" draw:text-style-name="MP1" draw:layer="backgroundobjects" svg:width="9.113cm" svg:height="1.484cm" svg:x="0cm" svg:y="0cm" presentation:class="header">
        <draw:text-box>
          <text:p/>
        </draw:text-box>
      </draw:frame>
      <draw:frame draw:name="日期版面配置區 2" draw:style-name="Mgr1" draw:text-style-name="MP1" draw:layer="backgroundobjects" svg:width="9.113cm" svg:height="1.484cm" svg:x="11.886cm" svg:y="0cm" presentation:class="date-time">
        <draw:text-box>
          <text:p/>
        </draw:text-box>
      </draw:frame>
      <draw:frame draw:name="頁尾版面配置區 3" draw:style-name="Mgr2" draw:text-style-name="MP1" draw:layer="backgroundobjects" svg:width="9.113cm" svg:height="1.484cm" svg:x="0cm" svg:y="28.215cm" presentation:class="footer">
        <draw:text-box>
          <text:p/>
        </draw:text-box>
      </draw:frame>
      <draw:frame draw:name="投影片編號版面配置區 4" draw:style-name="Mgr2" draw:text-style-name="MP1"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預設" style:page-layout-name="PM1" draw:style-name="Mdp1">
      <draw:frame draw:name="標題版面配置區 1" presentation:style-name="Mpr1" draw:text-style-name="MP3" draw:layer="backgroundobjects" svg:width="30.482cm" svg:height="3.18cm" svg:x="1.693cm" svg:y="0.759cm" presentation:class="title">
        <draw:text-box>
          <text:p/>
        </draw:text-box>
      </draw:frame>
      <draw:frame draw:name="文字版面配置區 2" presentation:style-name="Mpr2" draw:text-style-name="MP3" draw:layer="backgroundobjects" svg:width="30.482cm" svg:height="11.049cm" svg:x="1.693cm" svg:y="4.457cm" presentation:class="outline">
        <draw:text-box>
          <text:list text:style-name="ML2">
            <text:list-item>
              <text:p text:style-name="MP4"><text:span text:style-name="MT2">按一下以編輯母片文字樣式</text:span></text:p>
              <text:list>
                <text:list-item>
                  <text:p text:style-name="MP5"><text:span text:style-name="MT3">第二層</text:span></text:p>
                  <text:list>
                    <text:list-item>
                      <text:p text:style-name="MP6"><text:span text:style-name="MT4">第三層</text:span></text:p>
                      <text:list>
                        <text:list-item>
                          <text:p text:style-name="MP7"><text:span text:style-name="MT5">第四層</text:span></text:p>
                          <text:list>
                            <text:list-item>
                              <text:p text:style-name="MP8"><text:span text:style-name="MT5">第五層</text:span></text:p>
                            </text:list-item>
                          </text:list>
                        </text:list-item>
                      </text:list>
                    </text:list-item>
                  </text:list>
                </text:list-item>
              </text:list>
            </text:list-item>
          </text:list>
        </draw:text-box>
      </draw:frame>
      <draw:frame draw:name="日期版面配置區 3" presentation:style-name="Mpr3" draw:text-style-name="MP3" draw:layer="backgroundobjects" svg:width="7.891cm" svg:height="1.314cm" svg:x="1.693cm" svg:y="17.354cm" presentation:class="date-time">
        <draw:text-box>
          <text:p/>
        </draw:text-box>
      </draw:frame>
      <draw:frame draw:name="頁尾版面配置區 4" presentation:style-name="Mpr4" draw:text-style-name="MP3" draw:layer="backgroundobjects" svg:width="10.736cm" svg:height="1.314cm" svg:x="11.583cm" svg:y="17.354cm" presentation:class="footer">
        <draw:text-box>
          <text:p/>
        </draw:text-box>
      </draw:frame>
      <draw:frame draw:name="投影片編號版面配置區 5" presentation:style-name="Mpr3"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預設-title" draw:layer="backgroundobjects" svg:width="14.848cm" svg:height="11.136cm" svg:x="3.075cm" svg:y="2.257cm" presentation:class="page"/>
        <draw:frame draw:name="備忘稿版面配置區 2" presentation:style-name="Mpr5" draw:text-style-name="MP3" draw:layer="backgroundobjects" svg:width="16.799cm" svg:height="13.364cm" svg:x="2.1cm" svg:y="14.107cm" presentation:class="notes">
          <draw:text-box>
            <text:p/>
          </draw:text-box>
        </draw:frame>
        <draw:frame draw:name="頁首版面配置區 3" presentation:style-name="Mpr3" draw:text-style-name="MP3" draw:layer="backgroundobjects" svg:width="9.113cm" svg:height="1.484cm" svg:x="0cm" svg:y="0cm" presentation:class="header">
          <draw:text-box>
            <text:p/>
          </draw:text-box>
        </draw:frame>
        <draw:frame draw:name="日期版面配置區 4" presentation:style-name="Mpr3" draw:text-style-name="MP3" draw:layer="backgroundobjects" svg:width="9.113cm" svg:height="1.484cm" svg:x="11.886cm" svg:y="0cm" presentation:class="date-time">
          <draw:text-box>
            <text:p/>
          </draw:text-box>
        </draw:frame>
        <draw:frame draw:name="頁尾版面配置區 5" presentation:style-name="Mpr6" draw:text-style-name="MP3" draw:layer="backgroundobjects" svg:width="9.113cm" svg:height="1.484cm" svg:x="0cm" svg:y="28.215cm" presentation:class="footer">
          <draw:text-box>
            <text:p/>
          </draw:text-box>
        </draw:frame>
        <draw:frame draw:name="投影片編號版面配置區 6" presentation:style-name="Mpr6"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1-title-標題投影片" style:page-layout-name="PM1" draw:style-name="Mdp1">
      <draw:frame draw:name="標題 1" presentation:style-name="Mpr7" draw:text-style-name="MP3" draw:layer="backgroundobjects" svg:width="25.404cm" svg:height="6.632cm" svg:x="4.233cm" svg:y="3.118cm" presentation:class="title">
        <draw:text-box>
          <text:p text:style-name="MP9"><text:span text:style-name="MT7">按一下以編輯母片標題樣式</text:span></text:p>
        </draw:text-box>
      </draw:frame>
      <draw:frame draw:name="副標題 2" presentation:style-name="Mpr8" draw:text-style-name="MP3" draw:layer="backgroundobjects" svg:width="25.404cm" svg:height="4.599cm" svg:x="4.233cm" svg:y="10.006cm" presentation:class="subtitle">
        <draw:text-box>
          <text:p text:style-name="MP10"><text:span text:style-name="MT8">按一下以編輯母片副標題樣式</text:span></text:p>
        </draw:text-box>
      </draw:frame>
      <draw:frame draw:name="日期版面配置區 3" presentation:style-name="Mpr9" draw:text-style-name="MP3" draw:layer="backgroundobjects" svg:width="7.891cm" svg:height="1.314cm" svg:x="1.693cm" svg:y="17.354cm" presentation:class="date-time">
        <draw:text-box>
          <text:p/>
        </draw:text-box>
      </draw:frame>
      <draw:frame draw:name="頁尾版面配置區 4" presentation:style-name="Mpr10" draw:text-style-name="MP3" draw:layer="backgroundobjects" svg:width="10.736cm" svg:height="1.314cm" svg:x="11.583cm" svg:y="17.354cm" presentation:class="footer">
        <draw:text-box>
          <text:p/>
        </draw:text-box>
      </draw:frame>
      <draw:frame draw:name="投影片編號版面配置區 5" presentation:style-name="Mpr9" draw:text-style-name="MP3" draw:layer="backgroundobjects" svg:width="7.891cm" svg:height="1.314cm" svg:x="24.284cm" svg:y="17.354cm" presentation:class="page-number">
        <draw:text-box>
          <text:p text:style-name="MP2"><text:span text:style-name="MT6"><text:page-number>&lt;編號&gt;</text:page-number></text:span></text:p>
        </draw:text-box>
      </draw:frame>
      <draw:frame presentation:style-name="Master1-Layout1-title-標題投影片-outline1" draw:layer="backgroundobjects" svg:width="30.482cm" svg:height="11.048cm" svg:x="1.693cm" svg:y="4.457cm" presentation:class="outline" presentation:placeholder="true">
        <draw:text-box/>
      </draw:frame>
      <presentation:notes style:page-layout-name="PM0">
        <draw:page-thumbnail draw:name="投影片圖像版面配置區 1" presentation:style-name="Master1-Layout1-title-標題投影片-title" draw:layer="backgroundobjects" svg:width="14.848cm" svg:height="11.136cm" svg:x="3.075cm" svg:y="2.257cm" presentation:class="page"/>
        <draw:frame draw:name="備忘稿版面配置區 2" presentation:style-name="Mpr11" draw:text-style-name="MP3" draw:layer="backgroundobjects" svg:width="16.799cm" svg:height="13.364cm" svg:x="2.1cm" svg:y="14.107cm" presentation:class="notes">
          <draw:text-box>
            <text:p/>
          </draw:text-box>
        </draw:frame>
        <draw:frame draw:name="頁首版面配置區 3" presentation:style-name="Mpr9" draw:text-style-name="MP3" draw:layer="backgroundobjects" svg:width="9.113cm" svg:height="1.484cm" svg:x="0cm" svg:y="0cm" presentation:class="header">
          <draw:text-box>
            <text:p/>
          </draw:text-box>
        </draw:frame>
        <draw:frame draw:name="日期版面配置區 4" presentation:style-name="Mpr9" draw:text-style-name="MP3" draw:layer="backgroundobjects" svg:width="9.113cm" svg:height="1.484cm" svg:x="11.886cm" svg:y="0cm" presentation:class="date-time">
          <draw:text-box>
            <text:p/>
          </draw:text-box>
        </draw:frame>
        <draw:frame draw:name="頁尾版面配置區 5" presentation:style-name="Mpr12" draw:text-style-name="MP3" draw:layer="backgroundobjects" svg:width="9.113cm" svg:height="1.484cm" svg:x="0cm" svg:y="28.215cm" presentation:class="footer">
          <draw:text-box>
            <text:p/>
          </draw:text-box>
        </draw:frame>
        <draw:frame draw:name="投影片編號版面配置區 6" presentation:style-name="Mpr12"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2-obj-標題及物件" style:page-layout-name="PM1" draw:style-name="Mdp1">
      <draw:frame draw:name="標題 1" presentation:style-name="Mpr13" draw:text-style-name="MP3" draw:layer="backgroundobjects" svg:width="30.482cm" svg:height="3.18cm" svg:x="1.693cm" svg:y="0.759cm" presentation:class="title">
        <draw:text-box>
          <text:p text:style-name="MP9"><text:span text:style-name="MT9">按一下以編輯母片標題樣式</text:span></text:p>
        </draw:text-box>
      </draw:frame>
      <draw:frame draw:name="內容版面配置區 2" presentation:style-name="Mpr14" draw:text-style-name="MP3" draw:layer="backgroundobjects" svg:width="30.482cm" svg:height="11.049cm" svg:x="1.693cm" svg:y="4.457cm" presentation:class="title">
        <draw:text-box>
          <text:p text:style-name="MP4"><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draw:text-box>
      </draw:frame>
      <draw:frame draw:name="日期版面配置區 3" presentation:style-name="Mpr15" draw:text-style-name="MP3" draw:layer="backgroundobjects" svg:width="7.891cm" svg:height="1.314cm" svg:x="1.693cm" svg:y="17.354cm" presentation:class="date-time">
        <draw:text-box>
          <text:p/>
        </draw:text-box>
      </draw:frame>
      <draw:frame draw:name="頁尾版面配置區 4" presentation:style-name="Mpr16" draw:text-style-name="MP3" draw:layer="backgroundobjects" svg:width="10.736cm" svg:height="1.314cm" svg:x="11.583cm" svg:y="17.354cm" presentation:class="footer">
        <draw:text-box>
          <text:p/>
        </draw:text-box>
      </draw:frame>
      <draw:frame draw:name="投影片編號版面配置區 5" presentation:style-name="Mpr15"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2-obj-標題及物件-title" draw:layer="backgroundobjects" svg:width="14.848cm" svg:height="11.136cm" svg:x="3.075cm" svg:y="2.257cm" presentation:class="page"/>
        <draw:frame draw:name="備忘稿版面配置區 2" presentation:style-name="Mpr17" draw:text-style-name="MP3" draw:layer="backgroundobjects" svg:width="16.799cm" svg:height="13.364cm" svg:x="2.1cm" svg:y="14.107cm" presentation:class="notes">
          <draw:text-box>
            <text:p/>
          </draw:text-box>
        </draw:frame>
        <draw:frame draw:name="頁首版面配置區 3" presentation:style-name="Mpr15" draw:text-style-name="MP3" draw:layer="backgroundobjects" svg:width="9.113cm" svg:height="1.484cm" svg:x="0cm" svg:y="0cm" presentation:class="header">
          <draw:text-box>
            <text:p/>
          </draw:text-box>
        </draw:frame>
        <draw:frame draw:name="日期版面配置區 4" presentation:style-name="Mpr15" draw:text-style-name="MP3" draw:layer="backgroundobjects" svg:width="9.113cm" svg:height="1.484cm" svg:x="11.886cm" svg:y="0cm" presentation:class="date-time">
          <draw:text-box>
            <text:p/>
          </draw:text-box>
        </draw:frame>
        <draw:frame draw:name="頁尾版面配置區 5" presentation:style-name="Mpr18" draw:text-style-name="MP3" draw:layer="backgroundobjects" svg:width="9.113cm" svg:height="1.484cm" svg:x="0cm" svg:y="28.215cm" presentation:class="footer">
          <draw:text-box>
            <text:p/>
          </draw:text-box>
        </draw:frame>
        <draw:frame draw:name="投影片編號版面配置區 6" presentation:style-name="Mpr18"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3-secHead-章節標題" style:page-layout-name="PM1" draw:style-name="Mdp1">
      <draw:frame draw:name="標題 1" presentation:style-name="Mpr19" draw:text-style-name="MP3" draw:layer="backgroundobjects" svg:width="29.214cm" svg:height="7.924cm" svg:x="2.311cm" svg:y="4.749cm" presentation:class="title">
        <draw:text-box>
          <text:p text:style-name="MP9"><text:span text:style-name="MT7">按一下以編輯母片標題樣式</text:span></text:p>
        </draw:text-box>
      </draw:frame>
      <draw:frame draw:name="文字版面配置區 2" presentation:style-name="Mpr20" draw:text-style-name="MP3" draw:layer="backgroundobjects" svg:width="29.214cm" svg:height="4.167cm" svg:x="2.311cm" svg:y="12.749cm" presentation:class="outline">
        <draw:text-box>
          <text:list text:style-name="ML2">
            <text:list-item>
              <text:p text:style-name="MP4"><text:span text:style-name="MT10">按一下以編輯母片文字樣式</text:span></text:p>
            </text:list-item>
          </text:list>
        </draw:text-box>
      </draw:frame>
      <draw:frame draw:name="日期版面配置區 3" presentation:style-name="Mpr21" draw:text-style-name="MP3" draw:layer="backgroundobjects" svg:width="7.891cm" svg:height="1.314cm" svg:x="1.693cm" svg:y="17.354cm" presentation:class="date-time">
        <draw:text-box>
          <text:p/>
        </draw:text-box>
      </draw:frame>
      <draw:frame draw:name="頁尾版面配置區 4" presentation:style-name="Mpr22" draw:text-style-name="MP3" draw:layer="backgroundobjects" svg:width="10.736cm" svg:height="1.314cm" svg:x="11.583cm" svg:y="17.354cm" presentation:class="footer">
        <draw:text-box>
          <text:p/>
        </draw:text-box>
      </draw:frame>
      <draw:frame draw:name="投影片編號版面配置區 5" presentation:style-name="Mpr21"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3-secHead-章節標題-title" draw:layer="backgroundobjects" svg:width="14.848cm" svg:height="11.136cm" svg:x="3.075cm" svg:y="2.257cm" presentation:class="page"/>
        <draw:frame draw:name="備忘稿版面配置區 2" presentation:style-name="Mpr23" draw:text-style-name="MP3" draw:layer="backgroundobjects" svg:width="16.799cm" svg:height="13.364cm" svg:x="2.1cm" svg:y="14.107cm" presentation:class="notes">
          <draw:text-box>
            <text:p/>
          </draw:text-box>
        </draw:frame>
        <draw:frame draw:name="頁首版面配置區 3" presentation:style-name="Mpr21" draw:text-style-name="MP3" draw:layer="backgroundobjects" svg:width="9.113cm" svg:height="1.484cm" svg:x="0cm" svg:y="0cm" presentation:class="header">
          <draw:text-box>
            <text:p/>
          </draw:text-box>
        </draw:frame>
        <draw:frame draw:name="日期版面配置區 4" presentation:style-name="Mpr21" draw:text-style-name="MP3" draw:layer="backgroundobjects" svg:width="9.113cm" svg:height="1.484cm" svg:x="11.886cm" svg:y="0cm" presentation:class="date-time">
          <draw:text-box>
            <text:p/>
          </draw:text-box>
        </draw:frame>
        <draw:frame draw:name="頁尾版面配置區 5" presentation:style-name="Mpr24" draw:text-style-name="MP3" draw:layer="backgroundobjects" svg:width="9.113cm" svg:height="1.484cm" svg:x="0cm" svg:y="28.215cm" presentation:class="footer">
          <draw:text-box>
            <text:p/>
          </draw:text-box>
        </draw:frame>
        <draw:frame draw:name="投影片編號版面配置區 6" presentation:style-name="Mpr24"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4-twoObj-兩項物件" style:page-layout-name="PM1" draw:style-name="Mdp1">
      <draw:frame draw:name="標題 1" presentation:style-name="Mpr25" draw:text-style-name="MP3" draw:layer="backgroundobjects" svg:width="30.482cm" svg:height="3.18cm" svg:x="1.693cm" svg:y="0.759cm" presentation:class="title">
        <draw:text-box>
          <text:p text:style-name="MP9"><text:span text:style-name="MT9">按一下以編輯母片標題樣式</text:span></text:p>
        </draw:text-box>
      </draw:frame>
      <draw:frame draw:name="內容版面配置區 2" presentation:style-name="Mpr26" draw:text-style-name="MP3" draw:layer="backgroundobjects" svg:width="15.028cm" svg:height="11.046cm" svg:x="1.693cm" svg:y="4.458cm" presentation:class="title">
        <draw:text-box>
          <text:p text:style-name="MP4"><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draw:text-box>
      </draw:frame>
      <draw:frame draw:name="內容版面配置區 3" presentation:style-name="Mpr26" draw:text-style-name="MP3" draw:layer="backgroundobjects" svg:width="15.028cm" svg:height="11.046cm" svg:x="17.145cm" svg:y="4.458cm" presentation:class="title">
        <draw:text-box>
          <text:p text:style-name="MP4"><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draw:text-box>
      </draw:frame>
      <draw:frame draw:name="日期版面配置區 4" presentation:style-name="Mpr27" draw:text-style-name="MP3" draw:layer="backgroundobjects" svg:width="7.891cm" svg:height="1.314cm" svg:x="1.693cm" svg:y="17.354cm" presentation:class="date-time">
        <draw:text-box>
          <text:p/>
        </draw:text-box>
      </draw:frame>
      <draw:frame draw:name="頁尾版面配置區 5" presentation:style-name="Mpr28" draw:text-style-name="MP3" draw:layer="backgroundobjects" svg:width="10.736cm" svg:height="1.314cm" svg:x="11.583cm" svg:y="17.354cm" presentation:class="footer">
        <draw:text-box>
          <text:p/>
        </draw:text-box>
      </draw:frame>
      <draw:frame draw:name="投影片編號版面配置區 6" presentation:style-name="Mpr27"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4-twoObj-兩項物件-title" draw:layer="backgroundobjects" svg:width="14.848cm" svg:height="11.136cm" svg:x="3.075cm" svg:y="2.257cm" presentation:class="page"/>
        <draw:frame draw:name="備忘稿版面配置區 2" presentation:style-name="Mpr29" draw:text-style-name="MP3" draw:layer="backgroundobjects" svg:width="16.799cm" svg:height="13.364cm" svg:x="2.1cm" svg:y="14.107cm" presentation:class="notes">
          <draw:text-box>
            <text:p/>
          </draw:text-box>
        </draw:frame>
        <draw:frame draw:name="頁首版面配置區 3" presentation:style-name="Mpr27" draw:text-style-name="MP3" draw:layer="backgroundobjects" svg:width="9.113cm" svg:height="1.484cm" svg:x="0cm" svg:y="0cm" presentation:class="header">
          <draw:text-box>
            <text:p/>
          </draw:text-box>
        </draw:frame>
        <draw:frame draw:name="日期版面配置區 4" presentation:style-name="Mpr27" draw:text-style-name="MP3" draw:layer="backgroundobjects" svg:width="9.113cm" svg:height="1.484cm" svg:x="11.886cm" svg:y="0cm" presentation:class="date-time">
          <draw:text-box>
            <text:p/>
          </draw:text-box>
        </draw:frame>
        <draw:frame draw:name="頁尾版面配置區 5" presentation:style-name="Mpr30" draw:text-style-name="MP3" draw:layer="backgroundobjects" svg:width="9.113cm" svg:height="1.484cm" svg:x="0cm" svg:y="28.215cm" presentation:class="footer">
          <draw:text-box>
            <text:p/>
          </draw:text-box>
        </draw:frame>
        <draw:frame draw:name="投影片編號版面配置區 6" presentation:style-name="Mpr30"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5-twoTxTwoObj-比對" style:page-layout-name="PM1" draw:style-name="Mdp1">
      <draw:frame draw:name="標題 1" presentation:style-name="Mpr31" draw:text-style-name="MP3" draw:layer="backgroundobjects" svg:width="29.214cm" svg:height="3.682cm" svg:x="2.333cm" svg:y="1.014cm" presentation:class="title">
        <draw:text-box>
          <text:p text:style-name="MP9"><text:span text:style-name="MT9">按一下以編輯母片標題樣式</text:span></text:p>
        </draw:text-box>
      </draw:frame>
      <draw:frame draw:name="文字版面配置區 2" presentation:style-name="Mpr32" draw:text-style-name="MP3" draw:layer="backgroundobjects" svg:width="14.327cm" svg:height="2.289cm" svg:x="2.333cm" svg:y="4.67cm" presentation:class="outline">
        <draw:text-box>
          <text:list text:style-name="ML2">
            <text:list-item>
              <text:p text:style-name="MP4"><text:span text:style-name="MT11">按一下以編輯母片文字樣式</text:span></text:p>
            </text:list-item>
          </text:list>
        </draw:text-box>
      </draw:frame>
      <draw:frame draw:name="內容版面配置區 3" presentation:style-name="Mpr33" draw:text-style-name="MP3" draw:layer="backgroundobjects" svg:width="14.327cm" svg:height="10.235cm" svg:x="2.333cm" svg:y="6.959cm" presentation:class="title">
        <draw:text-box>
          <text:p text:style-name="MP4"><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draw:text-box>
      </draw:frame>
      <draw:frame draw:name="文字版面配置區 4" presentation:style-name="Mpr32" draw:text-style-name="MP3" draw:layer="backgroundobjects" svg:width="14.398cm" svg:height="2.289cm" svg:x="17.149cm" svg:y="4.67cm" presentation:class="outline">
        <draw:text-box>
          <text:list text:style-name="ML4">
            <text:list-item>
              <text:p text:style-name="MP4"><text:span text:style-name="MT11">按一下以編輯母片文字樣式</text:span></text:p>
            </text:list-item>
          </text:list>
        </draw:text-box>
      </draw:frame>
      <draw:frame draw:name="內容版面配置區 5" presentation:style-name="Mpr33" draw:text-style-name="MP3" draw:layer="backgroundobjects" svg:width="14.398cm" svg:height="10.235cm" svg:x="17.149cm" svg:y="6.959cm" presentation:class="title">
        <draw:text-box>
          <text:p text:style-name="MP4"><text:span text:style-name="MT2">按一下以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draw:text-box>
      </draw:frame>
      <draw:frame draw:name="日期版面配置區 6" presentation:style-name="Mpr34" draw:text-style-name="MP3" draw:layer="backgroundobjects" svg:width="7.891cm" svg:height="1.314cm" svg:x="1.693cm" svg:y="17.354cm" presentation:class="date-time">
        <draw:text-box>
          <text:p/>
        </draw:text-box>
      </draw:frame>
      <draw:frame draw:name="頁尾版面配置區 7" presentation:style-name="Mpr35" draw:text-style-name="MP3" draw:layer="backgroundobjects" svg:width="10.736cm" svg:height="1.314cm" svg:x="11.583cm" svg:y="17.354cm" presentation:class="footer">
        <draw:text-box>
          <text:p/>
        </draw:text-box>
      </draw:frame>
      <draw:frame draw:name="投影片編號版面配置區 8" presentation:style-name="Mpr34"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5-twoTxTwoObj-比對-title" draw:layer="backgroundobjects" svg:width="14.848cm" svg:height="11.136cm" svg:x="3.075cm" svg:y="2.257cm" presentation:class="page"/>
        <draw:frame draw:name="備忘稿版面配置區 2" presentation:style-name="Mpr36" draw:text-style-name="MP3" draw:layer="backgroundobjects" svg:width="16.799cm" svg:height="13.364cm" svg:x="2.1cm" svg:y="14.107cm" presentation:class="notes">
          <draw:text-box>
            <text:p/>
          </draw:text-box>
        </draw:frame>
        <draw:frame draw:name="頁首版面配置區 3" presentation:style-name="Mpr34" draw:text-style-name="MP3" draw:layer="backgroundobjects" svg:width="9.113cm" svg:height="1.484cm" svg:x="0cm" svg:y="0cm" presentation:class="header">
          <draw:text-box>
            <text:p/>
          </draw:text-box>
        </draw:frame>
        <draw:frame draw:name="日期版面配置區 4" presentation:style-name="Mpr34" draw:text-style-name="MP3" draw:layer="backgroundobjects" svg:width="9.113cm" svg:height="1.484cm" svg:x="11.886cm" svg:y="0cm" presentation:class="date-time">
          <draw:text-box>
            <text:p/>
          </draw:text-box>
        </draw:frame>
        <draw:frame draw:name="頁尾版面配置區 5" presentation:style-name="Mpr37" draw:text-style-name="MP3" draw:layer="backgroundobjects" svg:width="9.113cm" svg:height="1.484cm" svg:x="0cm" svg:y="28.215cm" presentation:class="footer">
          <draw:text-box>
            <text:p/>
          </draw:text-box>
        </draw:frame>
        <draw:frame draw:name="投影片編號版面配置區 6" presentation:style-name="Mpr37"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6-titleOnly-只有標題" style:page-layout-name="PM1" draw:style-name="Mdp1">
      <draw:frame draw:name="標題 1" presentation:style-name="Mpr38" draw:text-style-name="MP3" draw:layer="backgroundobjects" svg:width="30.482cm" svg:height="3.18cm" svg:x="1.693cm" svg:y="0.759cm" presentation:class="title">
        <draw:text-box>
          <text:p text:style-name="MP9"><text:span text:style-name="MT9">按一下以編輯母片標題樣式</text:span></text:p>
        </draw:text-box>
      </draw:frame>
      <draw:frame draw:name="日期版面配置區 2" presentation:style-name="Mpr39" draw:text-style-name="MP3" draw:layer="backgroundobjects" svg:width="7.891cm" svg:height="1.314cm" svg:x="1.693cm" svg:y="17.354cm" presentation:class="date-time">
        <draw:text-box>
          <text:p/>
        </draw:text-box>
      </draw:frame>
      <draw:frame draw:name="頁尾版面配置區 3" presentation:style-name="Mpr40" draw:text-style-name="MP3" draw:layer="backgroundobjects" svg:width="10.736cm" svg:height="1.314cm" svg:x="11.583cm" svg:y="17.354cm" presentation:class="footer">
        <draw:text-box>
          <text:p/>
        </draw:text-box>
      </draw:frame>
      <draw:frame draw:name="投影片編號版面配置區 4" presentation:style-name="Mpr39"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6-titleOnly-只有標題-title" draw:layer="backgroundobjects" svg:width="14.848cm" svg:height="11.136cm" svg:x="3.075cm" svg:y="2.257cm" presentation:class="page"/>
        <draw:frame draw:name="備忘稿版面配置區 2" presentation:style-name="Mpr41" draw:text-style-name="MP3" draw:layer="backgroundobjects" svg:width="16.799cm" svg:height="13.364cm" svg:x="2.1cm" svg:y="14.107cm" presentation:class="notes">
          <draw:text-box>
            <text:p/>
          </draw:text-box>
        </draw:frame>
        <draw:frame draw:name="頁首版面配置區 3" presentation:style-name="Mpr39" draw:text-style-name="MP3" draw:layer="backgroundobjects" svg:width="9.113cm" svg:height="1.484cm" svg:x="0cm" svg:y="0cm" presentation:class="header">
          <draw:text-box>
            <text:p/>
          </draw:text-box>
        </draw:frame>
        <draw:frame draw:name="日期版面配置區 4" presentation:style-name="Mpr39" draw:text-style-name="MP3" draw:layer="backgroundobjects" svg:width="9.113cm" svg:height="1.484cm" svg:x="11.886cm" svg:y="0cm" presentation:class="date-time">
          <draw:text-box>
            <text:p/>
          </draw:text-box>
        </draw:frame>
        <draw:frame draw:name="頁尾版面配置區 5" presentation:style-name="Mpr42" draw:text-style-name="MP3" draw:layer="backgroundobjects" svg:width="9.113cm" svg:height="1.484cm" svg:x="0cm" svg:y="28.215cm" presentation:class="footer">
          <draw:text-box>
            <text:p/>
          </draw:text-box>
        </draw:frame>
        <draw:frame draw:name="投影片編號版面配置區 6" presentation:style-name="Mpr42"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7-blank-空白" style:page-layout-name="PM1" draw:style-name="Mdp1">
      <draw:frame draw:name="日期版面配置區 1" presentation:style-name="Mpr43" draw:text-style-name="MP3" draw:layer="backgroundobjects" svg:width="7.891cm" svg:height="1.314cm" svg:x="1.693cm" svg:y="17.354cm" presentation:class="date-time">
        <draw:text-box>
          <text:p/>
        </draw:text-box>
      </draw:frame>
      <draw:frame draw:name="頁尾版面配置區 2" presentation:style-name="Mpr44" draw:text-style-name="MP3" draw:layer="backgroundobjects" svg:width="10.736cm" svg:height="1.314cm" svg:x="11.583cm" svg:y="17.354cm" presentation:class="footer">
        <draw:text-box>
          <text:p/>
        </draw:text-box>
      </draw:frame>
      <draw:frame draw:name="投影片編號版面配置區 3" presentation:style-name="Mpr43" draw:text-style-name="MP3" draw:layer="backgroundobjects" svg:width="7.891cm" svg:height="1.314cm" svg:x="24.284cm" svg:y="17.354cm" presentation:class="page-number">
        <draw:text-box>
          <text:p text:style-name="MP2"><text:span text:style-name="MT6"><text:page-number>&lt;編號&gt;</text:page-number></text:span></text:p>
        </draw:text-box>
      </draw:frame>
      <draw:frame presentation:style-name="Master1-Layout7-blank-空白-title" draw:layer="backgroundobjects" svg:width="30.482cm" svg:height="3.18cm" svg:x="1.693cm" svg:y="0.76cm" presentation:class="title" presentation:placeholder="true">
        <draw:text-box/>
      </draw:frame>
      <draw:frame presentation:style-name="Master1-Layout7-blank-空白-outline1" draw:layer="backgroundobjects" svg:width="30.482cm" svg:height="11.048cm" svg:x="1.693cm" svg:y="4.457cm" presentation:class="outline" presentation:placeholder="true">
        <draw:text-box/>
      </draw:frame>
      <presentation:notes style:page-layout-name="PM0">
        <draw:page-thumbnail draw:name="投影片圖像版面配置區 1" presentation:style-name="Master1-Layout7-blank-空白-title" draw:layer="backgroundobjects" svg:width="14.848cm" svg:height="11.136cm" svg:x="3.075cm" svg:y="2.257cm" presentation:class="page"/>
        <draw:frame draw:name="備忘稿版面配置區 2" presentation:style-name="Mpr45" draw:text-style-name="MP3" draw:layer="backgroundobjects" svg:width="16.799cm" svg:height="13.364cm" svg:x="2.1cm" svg:y="14.107cm" presentation:class="notes">
          <draw:text-box>
            <text:p/>
          </draw:text-box>
        </draw:frame>
        <draw:frame draw:name="頁首版面配置區 3" presentation:style-name="Mpr43" draw:text-style-name="MP3" draw:layer="backgroundobjects" svg:width="9.113cm" svg:height="1.484cm" svg:x="0cm" svg:y="0cm" presentation:class="header">
          <draw:text-box>
            <text:p/>
          </draw:text-box>
        </draw:frame>
        <draw:frame draw:name="日期版面配置區 4" presentation:style-name="Mpr43" draw:text-style-name="MP3" draw:layer="backgroundobjects" svg:width="9.113cm" svg:height="1.484cm" svg:x="11.886cm" svg:y="0cm" presentation:class="date-time">
          <draw:text-box>
            <text:p/>
          </draw:text-box>
        </draw:frame>
        <draw:frame draw:name="頁尾版面配置區 5" presentation:style-name="Mpr46" draw:text-style-name="MP3" draw:layer="backgroundobjects" svg:width="9.113cm" svg:height="1.484cm" svg:x="0cm" svg:y="28.215cm" presentation:class="footer">
          <draw:text-box>
            <text:p/>
          </draw:text-box>
        </draw:frame>
        <draw:frame draw:name="投影片編號版面配置區 6" presentation:style-name="Mpr46"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8-objTx-含標題的內容" style:page-layout-name="PM1" draw:style-name="Mdp1">
      <draw:frame draw:name="標題 1" presentation:style-name="Mpr47" draw:text-style-name="MP3" draw:layer="backgroundobjects" svg:width="10.923cm" svg:height="4.445cm" svg:x="2.333cm" svg:y="1.27cm" presentation:class="title">
        <draw:text-box>
          <text:p text:style-name="MP9"><text:span text:style-name="MT12">按一下以編輯母片標題樣式</text:span></text:p>
        </draw:text-box>
      </draw:frame>
      <draw:frame draw:name="內容版面配置區 2" presentation:style-name="Mpr48" draw:text-style-name="MP3" draw:layer="backgroundobjects" svg:width="17.149cm" svg:height="13.538cm" svg:x="14.398cm" svg:y="2.743cm" presentation:class="title">
        <draw:text-box>
          <text:p text:style-name="MP4"><text:span text:style-name="MT12">按一下以編輯母片文字樣式</text:span><text:span text:style-name="MT12"><text:line-break/></text:span><text:span text:style-name="MT13">第二層</text:span><text:span text:style-name="MT13"><text:line-break/></text:span><text:span text:style-name="MT3">第三層</text:span><text:span text:style-name="MT3"><text:line-break/></text:span><text:span text:style-name="MT4">第四層</text:span><text:span text:style-name="MT4"><text:line-break/></text:span><text:span text:style-name="MT4">第五層</text:span></text:p>
        </draw:text-box>
      </draw:frame>
      <draw:frame draw:name="文字版面配置區 3" presentation:style-name="Mpr49" draw:text-style-name="MP3" draw:layer="backgroundobjects" svg:width="10.923cm" svg:height="10.588cm" svg:x="2.333cm" svg:y="5.715cm" presentation:class="outline">
        <draw:text-box>
          <text:list text:style-name="ML2">
            <text:list-item>
              <text:p text:style-name="MP4"><text:span text:style-name="MT14">按一下以編輯母片文字樣式</text:span></text:p>
            </text:list-item>
          </text:list>
        </draw:text-box>
      </draw:frame>
      <draw:frame draw:name="日期版面配置區 4" presentation:style-name="Mpr50" draw:text-style-name="MP3" draw:layer="backgroundobjects" svg:width="7.891cm" svg:height="1.314cm" svg:x="1.693cm" svg:y="17.354cm" presentation:class="date-time">
        <draw:text-box>
          <text:p/>
        </draw:text-box>
      </draw:frame>
      <draw:frame draw:name="頁尾版面配置區 5" presentation:style-name="Mpr51" draw:text-style-name="MP3" draw:layer="backgroundobjects" svg:width="10.736cm" svg:height="1.314cm" svg:x="11.583cm" svg:y="17.354cm" presentation:class="footer">
        <draw:text-box>
          <text:p/>
        </draw:text-box>
      </draw:frame>
      <draw:frame draw:name="投影片編號版面配置區 6" presentation:style-name="Mpr50"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8-objTx-含標題的內容-title" draw:layer="backgroundobjects" svg:width="14.848cm" svg:height="11.136cm" svg:x="3.075cm" svg:y="2.257cm" presentation:class="page"/>
        <draw:frame draw:name="備忘稿版面配置區 2" presentation:style-name="Mpr52" draw:text-style-name="MP3" draw:layer="backgroundobjects" svg:width="16.799cm" svg:height="13.364cm" svg:x="2.1cm" svg:y="14.107cm" presentation:class="notes">
          <draw:text-box>
            <text:p/>
          </draw:text-box>
        </draw:frame>
        <draw:frame draw:name="頁首版面配置區 3" presentation:style-name="Mpr50" draw:text-style-name="MP3" draw:layer="backgroundobjects" svg:width="9.113cm" svg:height="1.484cm" svg:x="0cm" svg:y="0cm" presentation:class="header">
          <draw:text-box>
            <text:p/>
          </draw:text-box>
        </draw:frame>
        <draw:frame draw:name="日期版面配置區 4" presentation:style-name="Mpr50" draw:text-style-name="MP3" draw:layer="backgroundobjects" svg:width="9.113cm" svg:height="1.484cm" svg:x="11.886cm" svg:y="0cm" presentation:class="date-time">
          <draw:text-box>
            <text:p/>
          </draw:text-box>
        </draw:frame>
        <draw:frame draw:name="頁尾版面配置區 5" presentation:style-name="Mpr53" draw:text-style-name="MP3" draw:layer="backgroundobjects" svg:width="9.113cm" svg:height="1.484cm" svg:x="0cm" svg:y="28.215cm" presentation:class="footer">
          <draw:text-box>
            <text:p/>
          </draw:text-box>
        </draw:frame>
        <draw:frame draw:name="投影片編號版面配置區 6" presentation:style-name="Mpr53"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9-picTx-含標題的圖片" style:page-layout-name="PM1" draw:style-name="Mdp1">
      <draw:frame draw:name="標題 1" presentation:style-name="Mpr54" draw:text-style-name="MP3" draw:layer="backgroundobjects" svg:width="10.923cm" svg:height="4.445cm" svg:x="2.333cm" svg:y="1.27cm" presentation:class="title">
        <draw:text-box>
          <text:p text:style-name="MP9"><text:span text:style-name="MT12">按一下以編輯母片標題樣式</text:span></text:p>
        </draw:text-box>
      </draw:frame>
      <draw:frame draw:name="圖片版面配置區 2" presentation:style-name="Mpr55" draw:text-style-name="MP3" draw:layer="backgroundobjects" svg:width="17.149cm" svg:height="13.538cm" svg:x="14.398cm" svg:y="2.743cm" presentation:class="title">
        <draw:text-box>
          <text:p/>
        </draw:text-box>
      </draw:frame>
      <draw:frame draw:name="文字版面配置區 3" presentation:style-name="Mpr56" draw:text-style-name="MP3" draw:layer="backgroundobjects" svg:width="10.923cm" svg:height="10.588cm" svg:x="2.333cm" svg:y="5.715cm" presentation:class="outline">
        <draw:text-box>
          <text:list text:style-name="ML2">
            <text:list-item>
              <text:p text:style-name="MP4"><text:span text:style-name="MT14">按一下以編輯母片文字樣式</text:span></text:p>
            </text:list-item>
          </text:list>
        </draw:text-box>
      </draw:frame>
      <draw:frame draw:name="日期版面配置區 4" presentation:style-name="Mpr57" draw:text-style-name="MP3" draw:layer="backgroundobjects" svg:width="7.891cm" svg:height="1.314cm" svg:x="1.693cm" svg:y="17.354cm" presentation:class="date-time">
        <draw:text-box>
          <text:p/>
        </draw:text-box>
      </draw:frame>
      <draw:frame draw:name="頁尾版面配置區 5" presentation:style-name="Mpr58" draw:text-style-name="MP3" draw:layer="backgroundobjects" svg:width="10.736cm" svg:height="1.314cm" svg:x="11.583cm" svg:y="17.354cm" presentation:class="footer">
        <draw:text-box>
          <text:p/>
        </draw:text-box>
      </draw:frame>
      <draw:frame draw:name="投影片編號版面配置區 6" presentation:style-name="Mpr57"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9-picTx-含標題的圖片-title" draw:layer="backgroundobjects" svg:width="14.848cm" svg:height="11.136cm" svg:x="3.075cm" svg:y="2.257cm" presentation:class="page"/>
        <draw:frame draw:name="備忘稿版面配置區 2" presentation:style-name="Mpr59" draw:text-style-name="MP3" draw:layer="backgroundobjects" svg:width="16.799cm" svg:height="13.364cm" svg:x="2.1cm" svg:y="14.107cm" presentation:class="notes">
          <draw:text-box>
            <text:p/>
          </draw:text-box>
        </draw:frame>
        <draw:frame draw:name="頁首版面配置區 3" presentation:style-name="Mpr57" draw:text-style-name="MP3" draw:layer="backgroundobjects" svg:width="9.113cm" svg:height="1.484cm" svg:x="0cm" svg:y="0cm" presentation:class="header">
          <draw:text-box>
            <text:p/>
          </draw:text-box>
        </draw:frame>
        <draw:frame draw:name="日期版面配置區 4" presentation:style-name="Mpr57" draw:text-style-name="MP3" draw:layer="backgroundobjects" svg:width="9.113cm" svg:height="1.484cm" svg:x="11.886cm" svg:y="0cm" presentation:class="date-time">
          <draw:text-box>
            <text:p/>
          </draw:text-box>
        </draw:frame>
        <draw:frame draw:name="頁尾版面配置區 5" presentation:style-name="Mpr60" draw:text-style-name="MP3" draw:layer="backgroundobjects" svg:width="9.113cm" svg:height="1.484cm" svg:x="0cm" svg:y="28.215cm" presentation:class="footer">
          <draw:text-box>
            <text:p/>
          </draw:text-box>
        </draw:frame>
        <draw:frame draw:name="投影片編號版面配置區 6" presentation:style-name="Mpr60"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10-vertTx-標題及直排文字" style:page-layout-name="PM1" draw:style-name="Mdp1">
      <draw:frame draw:name="標題 1" presentation:style-name="Mpr61" draw:text-style-name="MP3" draw:layer="backgroundobjects" svg:width="30.482cm" svg:height="3.18cm" svg:x="1.693cm" svg:y="0.759cm" presentation:class="title">
        <draw:text-box>
          <text:p text:style-name="MP9"><text:span text:style-name="MT9">按一下以編輯母片標題樣式</text:span></text:p>
        </draw:text-box>
      </draw:frame>
      <draw:frame draw:name="直排文字版面配置區 2" presentation:style-name="Mpr62" draw:text-style-name="MP11" draw:layer="backgroundobjects" svg:width="30.482cm" svg:height="11.049cm" svg:x="1.693cm" svg:y="4.457cm" presentation:class="outline">
        <draw:text-box>
          <text:list text:style-name="ML2">
            <text:list-item>
              <text:p text:style-name="MP4"><text:span text:style-name="MT2">按一下以編輯母片文字樣式</text:span></text:p>
              <text:list>
                <text:list-item>
                  <text:p text:style-name="MP5"><text:span text:style-name="MT3">第二層</text:span></text:p>
                  <text:list>
                    <text:list-item>
                      <text:p text:style-name="MP6"><text:span text:style-name="MT4">第三層</text:span></text:p>
                      <text:list>
                        <text:list-item>
                          <text:p text:style-name="MP7"><text:span text:style-name="MT5">第四層</text:span></text:p>
                          <text:list>
                            <text:list-item>
                              <text:p text:style-name="MP8"><text:span text:style-name="MT5">第五層</text:span></text:p>
                            </text:list-item>
                          </text:list>
                        </text:list-item>
                      </text:list>
                    </text:list-item>
                  </text:list>
                </text:list-item>
              </text:list>
            </text:list-item>
          </text:list>
        </draw:text-box>
      </draw:frame>
      <draw:frame draw:name="日期版面配置區 3" presentation:style-name="Mpr63" draw:text-style-name="MP3" draw:layer="backgroundobjects" svg:width="7.891cm" svg:height="1.314cm" svg:x="1.693cm" svg:y="17.354cm" presentation:class="date-time">
        <draw:text-box>
          <text:p/>
        </draw:text-box>
      </draw:frame>
      <draw:frame draw:name="頁尾版面配置區 4" presentation:style-name="Mpr64" draw:text-style-name="MP3" draw:layer="backgroundobjects" svg:width="10.736cm" svg:height="1.314cm" svg:x="11.583cm" svg:y="17.354cm" presentation:class="footer">
        <draw:text-box>
          <text:p/>
        </draw:text-box>
      </draw:frame>
      <draw:frame draw:name="投影片編號版面配置區 5" presentation:style-name="Mpr63"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10-vertTx-標題及直排文字-title" draw:layer="backgroundobjects" svg:width="14.848cm" svg:height="11.136cm" svg:x="3.075cm" svg:y="2.257cm" presentation:class="page"/>
        <draw:frame draw:name="備忘稿版面配置區 2" presentation:style-name="Mpr65" draw:text-style-name="MP3" draw:layer="backgroundobjects" svg:width="16.799cm" svg:height="13.364cm" svg:x="2.1cm" svg:y="14.107cm" presentation:class="notes">
          <draw:text-box>
            <text:p/>
          </draw:text-box>
        </draw:frame>
        <draw:frame draw:name="頁首版面配置區 3" presentation:style-name="Mpr63" draw:text-style-name="MP3" draw:layer="backgroundobjects" svg:width="9.113cm" svg:height="1.484cm" svg:x="0cm" svg:y="0cm" presentation:class="header">
          <draw:text-box>
            <text:p/>
          </draw:text-box>
        </draw:frame>
        <draw:frame draw:name="日期版面配置區 4" presentation:style-name="Mpr63" draw:text-style-name="MP3" draw:layer="backgroundobjects" svg:width="9.113cm" svg:height="1.484cm" svg:x="11.886cm" svg:y="0cm" presentation:class="date-time">
          <draw:text-box>
            <text:p/>
          </draw:text-box>
        </draw:frame>
        <draw:frame draw:name="頁尾版面配置區 5" presentation:style-name="Mpr66" draw:text-style-name="MP3" draw:layer="backgroundobjects" svg:width="9.113cm" svg:height="1.484cm" svg:x="0cm" svg:y="28.215cm" presentation:class="footer">
          <draw:text-box>
            <text:p/>
          </draw:text-box>
        </draw:frame>
        <draw:frame draw:name="投影片編號版面配置區 6" presentation:style-name="Mpr66"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style:master-page style:name="Master1-Layout11-vertTitleAndTx-直排標題及文字" style:page-layout-name="PM1" draw:style-name="Mdp1">
      <draw:frame draw:name="直排標題 1" presentation:style-name="Mpr67" draw:text-style-name="MP11" draw:layer="backgroundobjects" svg:width="7.62cm" svg:height="14.746cm" svg:x="24.553cm" svg:y="0.758cm" presentation:class="title">
        <draw:text-box>
          <text:p text:style-name="MP9"><text:span text:style-name="MT9">按一下以編輯母片標題樣式</text:span></text:p>
        </draw:text-box>
      </draw:frame>
      <draw:frame draw:name="直排文字版面配置區 2" presentation:style-name="Mpr68" draw:text-style-name="MP11" draw:layer="backgroundobjects" svg:width="22.437cm" svg:height="14.746cm" svg:x="1.693cm" svg:y="0.758cm" presentation:class="outline">
        <draw:text-box>
          <text:list text:style-name="ML2">
            <text:list-item>
              <text:p text:style-name="MP4"><text:span text:style-name="MT2">按一下以編輯母片文字樣式</text:span></text:p>
              <text:list>
                <text:list-item>
                  <text:p text:style-name="MP5"><text:span text:style-name="MT3">第二層</text:span></text:p>
                  <text:list>
                    <text:list-item>
                      <text:p text:style-name="MP6"><text:span text:style-name="MT4">第三層</text:span></text:p>
                      <text:list>
                        <text:list-item>
                          <text:p text:style-name="MP7"><text:span text:style-name="MT5">第四層</text:span></text:p>
                          <text:list>
                            <text:list-item>
                              <text:p text:style-name="MP8"><text:span text:style-name="MT5">第五層</text:span></text:p>
                            </text:list-item>
                          </text:list>
                        </text:list-item>
                      </text:list>
                    </text:list-item>
                  </text:list>
                </text:list-item>
              </text:list>
            </text:list-item>
          </text:list>
        </draw:text-box>
      </draw:frame>
      <draw:frame draw:name="日期版面配置區 3" presentation:style-name="Mpr69" draw:text-style-name="MP3" draw:layer="backgroundobjects" svg:width="7.891cm" svg:height="1.314cm" svg:x="1.693cm" svg:y="17.354cm" presentation:class="date-time">
        <draw:text-box>
          <text:p/>
        </draw:text-box>
      </draw:frame>
      <draw:frame draw:name="頁尾版面配置區 4" presentation:style-name="Mpr70" draw:text-style-name="MP3" draw:layer="backgroundobjects" svg:width="10.736cm" svg:height="1.314cm" svg:x="11.583cm" svg:y="17.354cm" presentation:class="footer">
        <draw:text-box>
          <text:p/>
        </draw:text-box>
      </draw:frame>
      <draw:frame draw:name="投影片編號版面配置區 5" presentation:style-name="Mpr69" draw:text-style-name="MP3" draw:layer="backgroundobjects" svg:width="7.891cm" svg:height="1.314cm" svg:x="24.284cm" svg:y="17.354cm" presentation:class="page-number">
        <draw:text-box>
          <text:p text:style-name="MP2"><text:span text:style-name="MT6"><text:page-number>&lt;編號&gt;</text:page-number></text:span></text:p>
        </draw:text-box>
      </draw:frame>
      <presentation:notes style:page-layout-name="PM0">
        <draw:page-thumbnail draw:name="投影片圖像版面配置區 1" presentation:style-name="Master1-Layout11-vertTitleAndTx-直排標題及文字-title" draw:layer="backgroundobjects" svg:width="14.848cm" svg:height="11.136cm" svg:x="3.075cm" svg:y="2.257cm" presentation:class="page"/>
        <draw:frame draw:name="備忘稿版面配置區 2" presentation:style-name="Mpr71" draw:text-style-name="MP3" draw:layer="backgroundobjects" svg:width="16.799cm" svg:height="13.364cm" svg:x="2.1cm" svg:y="14.107cm" presentation:class="notes">
          <draw:text-box>
            <text:p/>
          </draw:text-box>
        </draw:frame>
        <draw:frame draw:name="頁首版面配置區 3" presentation:style-name="Mpr69" draw:text-style-name="MP3" draw:layer="backgroundobjects" svg:width="9.113cm" svg:height="1.484cm" svg:x="0cm" svg:y="0cm" presentation:class="header">
          <draw:text-box>
            <text:p/>
          </draw:text-box>
        </draw:frame>
        <draw:frame draw:name="日期版面配置區 4" presentation:style-name="Mpr69" draw:text-style-name="MP3" draw:layer="backgroundobjects" svg:width="9.113cm" svg:height="1.484cm" svg:x="11.886cm" svg:y="0cm" presentation:class="date-time">
          <draw:text-box>
            <text:p/>
          </draw:text-box>
        </draw:frame>
        <draw:frame draw:name="頁尾版面配置區 5" presentation:style-name="Mpr72" draw:text-style-name="MP3" draw:layer="backgroundobjects" svg:width="9.113cm" svg:height="1.484cm" svg:x="0cm" svg:y="28.215cm" presentation:class="footer">
          <draw:text-box>
            <text:p/>
          </draw:text-box>
        </draw:frame>
        <draw:frame draw:name="投影片編號版面配置區 6" presentation:style-name="Mpr72" draw:text-style-name="MP3" draw:layer="backgroundobjects" svg:width="9.113cm" svg:height="1.484cm" svg:x="11.886cm" svg:y="28.215cm" presentation:class="page-number">
          <draw:text-box>
            <text:p text:style-name="MP2"><text:span text:style-name="MT6"><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6.2$Windows_X86_64 LibreOffice_project/684e730861356e74889dfe6dbddd3562aae2e6ad</meta:generator>
    <dc:title>PowerPoint 簡報</dc:title>
    <meta:creation-date>2018-09-17T09:13:55Z</meta:creation-date>
    <dc:date>2019-10-31T12:54:28.400000000</dc:date>
    <meta:editing-cycles>19</meta:editing-cycles>
    <meta:editing-duration>PT2H37M35S</meta:editing-duration>
    <meta:document-statistic meta:object-count="229"/>
  </office:meta>
</office:document-meta>
</file>