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04000000E7BC46E548BD249AD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1" svg:font-family="'Calibri Light'"/>
    <style:font-face style:name="Mangal1" svg:font-family="Mangal"/>
    <style:font-face style:name="Microsoft YaHei2" svg:font-family="'Microsoft YaHei'"/>
    <style:font-face style:name="Arial1" svg:font-family="Arial" style:font-family-generic="roman"/>
    <style:font-face style:name="Calibri3" svg:font-family="Calibri" style:font-family-generic="roma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ucida Sans1" svg:font-family="'Lucida Sans'" style:font-pitch="variable"/>
    <style:font-face style:name="Mangal" svg:font-family="Mangal"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2.849cm" fo:min-width="3.876cm"/>
    </style:style>
    <style:style style:name="gr3" style:family="graphic">
      <style:graphic-properties style:protect="size"/>
    </style:style>
    <style:style style:name="gr4" style:family="graphic" style:parent-style-name="standard">
      <style:graphic-properties draw:stroke="none" svg:stroke-width="0cm" draw:fill="solid" draw:fill-color="#0e3250" draw:textarea-vertical-align="top" draw:auto-grow-height="false" fo:min-height="10.435cm" fo:min-width="19.956cm" fo:padding-top="0.125cm" fo:padding-bottom="0.125cm" fo:padding-left="0.25cm" fo:padding-right="0.25cm" fo:wrap-option="no-wrap"/>
    </style:style>
    <style:style style:name="gr5" style:family="graphic" style:parent-style-name="standard">
      <style:graphic-properties draw:stroke="none" draw:fill-color="#ef4b4b" draw:auto-grow-height="false" fo:min-height="11.81cm" fo:min-width="25.16cm" fo:wrap-option="no-wrap"/>
    </style:style>
    <style:style style:name="gr6" style:family="graphic" style:parent-style-name="standard">
      <style:graphic-properties draw:stroke="none" svg:stroke-width="0cm" svg:stroke-color="#808080" draw:fill="solid" draw:fill-color="#ef4b4b" draw:textarea-vertical-align="middle" draw:auto-grow-height="false" fo:min-height="16.607cm" fo:min-width="18.044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false" fo:min-height="1.974cm" fo:min-width="3.108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9"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0" style:family="graphic" style:parent-style-name="standard" style:list-style-name="L4">
      <style:graphic-properties draw:stroke="none" svg:stroke-width="0cm" draw:fill="none" draw:textarea-vertical-align="top" draw:auto-grow-height="false" fo:min-height="11.898cm" fo:min-width="9.712cm" fo:padding-top="0.125cm" fo:padding-bottom="0.125cm" fo:padding-left="0.25cm" fo:padding-right="0.25cm" fo:wrap-option="no-wrap"/>
    </style:style>
    <style:style style:name="gr11" style:family="graphic" style:parent-style-name="standard">
      <style:graphic-properties draw:stroke="none" svg:stroke-width="0cm" draw:fill="solid" draw:fill-color="#ef4b4b" draw:textarea-horizontal-align="center" draw:textarea-vertical-align="top" draw:auto-grow-height="false" fo:min-height="5.366cm" fo:min-width="4.689cm" fo:padding-top="0.127cm" fo:padding-bottom="0.127cm" fo:padding-left="0.254cm" fo:padding-right="0.254cm" fo:wrap-option="wrap"/>
    </style:style>
    <style:style style:name="gr12" style:family="graphic" style:parent-style-name="standard">
      <style:graphic-properties draw:stroke="solid" svg:stroke-width="0cm" svg:stroke-color="#5f1854" draw:fill="none" draw:textarea-horizontal-align="center"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cm" svg:stroke-color="#8b2e4e" draw:fill="none" draw:textarea-horizontal-align="center" draw:textarea-vertical-align="middle" draw:auto-grow-height="false" fo:padding-top="0.125cm" fo:padding-bottom="0.125cm" fo:padding-left="0.25cm" fo:padding-right="0.25cm" fo:wrap-option="no-wrap"/>
    </style:style>
    <style:style style:name="gr14" style:family="graphic" style:parent-style-name="standard">
      <style:graphic-properties draw:stroke="none" svg:stroke-width="0cm" draw:fill="solid" draw:fill-color="#ef4b4b" draw:textarea-vertical-align="middle" draw:auto-grow-height="false" fo:min-height="2.472cm" fo:min-width="26.949cm" fo:padding-top="0.125cm" fo:padding-bottom="0.125cm" fo:padding-left="0.25cm" fo:padding-right="0.25cm" fo:wrap-option="no-wrap"/>
    </style:style>
    <style:style style:name="gr1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no-wrap"/>
    </style:style>
    <style:style style:name="gr16" style:family="graphic" style:parent-style-name="objectwithoutfill">
      <style:graphic-properties draw:fill="none" draw:textarea-vertical-align="middle"/>
    </style:style>
    <style:style style:name="gr17" style:family="graphic" style:parent-style-name="standard">
      <style:graphic-properties draw:fill-color="#ef4b4b" draw:textarea-horizontal-align="justify" draw:textarea-vertical-align="middle" draw:auto-grow-height="false" fo:min-height="10.15cm" fo:min-width="10.7cm"/>
    </style:style>
    <style:style style:name="gr18" style:family="graphic" style:parent-style-name="standard">
      <style:graphic-properties draw:stroke="none" svg:stroke-width="0cm" draw:fill="solid" draw:fill-color="#ef4b4b" draw:opacity="100%" draw:textarea-vertical-align="middle" draw:auto-grow-height="false" fo:min-height="10.228cm" fo:min-width="22.559cm" fo:padding-top="0.127cm" fo:padding-bottom="0.127cm" fo:padding-left="0.254cm" fo:padding-right="0.254cm" fo:wrap-option="wrap"/>
    </style:style>
    <style:style style:name="gr19" style:family="graphic" style:parent-style-name="standard">
      <style:graphic-properties draw:stroke="none" svg:stroke-width="0cm" draw:fill="none" draw:textarea-vertical-align="bottom" draw:auto-grow-height="false" fo:min-height="0cm" fo:min-width="0cm" fo:padding-top="0.13cm" fo:padding-bottom="0.13cm" fo:padding-left="0.25cm" fo:padding-right="0.25cm" fo:wrap-option="wrap"/>
    </style:style>
    <style:style style:name="gr20" style:family="graphic" style:parent-style-name="standard">
      <style:graphic-properties draw:stroke="none" svg:stroke-width="0cm" draw:fill="none" draw:textarea-vertical-align="top" draw:auto-grow-height="false" fo:min-height="0cm" fo:min-width="0cm" fo:padding-top="0.13cm" fo:padding-bottom="0.13cm" fo:padding-left="0.25cm" fo:padding-right="0.25cm" fo:wrap-option="wrap"/>
    </style:style>
    <style:style style:name="gr21" style:family="graphic" style:parent-style-name="standard">
      <style:graphic-properties draw:stroke="none" svg:stroke-width="0cm" draw:fill="none" draw:textarea-vertical-align="bottom" draw:auto-grow-height="false" fo:min-height="0cm" fo:min-width="0cm" fo:padding-top="0.13cm" fo:padding-bottom="0.13cm" fo:padding-left="0.25cm" fo:padding-right="0.25cm" fo:wrap-option="no-wrap"/>
    </style:style>
    <style:style style:name="gr22" style:family="graphic" style:parent-style-name="standard">
      <style:graphic-properties draw:stroke="none" draw:fill-color="#ecfcff" draw:textarea-horizontal-align="justify" draw:textarea-vertical-align="middle" draw:auto-grow-height="false" fo:min-height="10.232cm" fo:min-width="10.3cm"/>
    </style:style>
    <style:style style:name="gr23" style:family="graphic" style:parent-style-name="standard">
      <style:graphic-properties draw:stroke="none" draw:fill-color="#ef4b4b" draw:auto-grow-height="false" fo:min-height="14.092cm" fo:min-width="28.642cm" fo:wrap-option="no-wrap"/>
    </style:style>
    <style:style style:name="gr24" style:family="graphic" style:parent-style-name="standard">
      <style:graphic-properties draw:stroke="none" svg:stroke-width="0cm" draw:fill="none" draw:textarea-vertical-align="top" draw:auto-grow-height="false" fo:min-height="6.12cm" fo:min-width="20.925cm" fo:padding-top="0.125cm" fo:padding-bottom="0.125cm" fo:padding-left="0.25cm" fo:padding-right="0.25cm" fo:wrap-option="no-wrap"/>
    </style:style>
    <style:style style:name="gr25" style:family="graphic" style:parent-style-name="standard">
      <style:graphic-properties draw:stroke="none" svg:stroke-width="0cm" draw:fill="none" draw:textarea-vertical-align="top" draw:auto-grow-height="false" fo:min-height="2.237cm" fo:min-width="11.852cm" fo:padding-top="0.125cm" fo:padding-bottom="0.125cm" fo:padding-left="0.25cm" fo:padding-right="0.25cm" fo:wrap-option="no-wrap"/>
    </style:style>
    <style:style style:name="gr26" style:family="graphic" style:parent-style-name="standard">
      <style:graphic-properties draw:stroke="none" svg:stroke-width="0cm" draw:fill="none" draw:textarea-vertical-align="bottom" draw:auto-grow-height="false" fo:min-height="1.934cm" fo:min-width="11.037cm" fo:padding-top="0.13cm" fo:padding-bottom="0.13cm" fo:padding-left="0.25cm" fo:padding-right="0.25cm" fo:wrap-option="wrap"/>
    </style:style>
    <style:style style:name="gr27" style:family="graphic" style:parent-style-name="standard">
      <style:graphic-properties draw:stroke="none" svg:stroke-width="0cm" draw:fill="none" draw:textarea-vertical-align="top" draw:auto-grow-height="false" fo:min-height="4.862cm" fo:min-width="6.658cm" fo:padding-top="0.13cm" fo:padding-bottom="0.13cm" fo:padding-left="0.25cm" fo:padding-right="0.25cm" fo:wrap-option="wrap"/>
    </style:style>
    <style:style style:name="gr28" style:family="graphic" style:parent-style-name="standard">
      <style:graphic-properties draw:stroke="none" svg:stroke-width="0cm" draw:fill="none" draw:textarea-vertical-align="bottom" draw:auto-grow-height="false" fo:min-height="0.63cm" fo:min-width="6.658cm" fo:padding-top="0.13cm" fo:padding-bottom="0.13cm" fo:padding-left="0.25cm" fo:padding-right="0.25cm" fo:wrap-option="no-wrap"/>
    </style:style>
    <style:style style:name="gr29" style:family="graphic" style:parent-style-name="standard">
      <style:graphic-properties draw:stroke="none" draw:fill-color="#ef4b4b" draw:auto-grow-height="false" fo:min-height="16.083cm" fo:min-width="30.633cm" fo:wrap-option="no-wrap"/>
    </style:style>
    <style:style style:name="gr30" style:family="graphic" style:parent-style-name="standard">
      <style:graphic-properties draw:stroke="none" draw:fill-color="#ef4b4b" draw:auto-grow-height="false" fo:min-height="13.207cm" fo:min-width="26.556cm" fo:wrap-option="no-wrap"/>
    </style:style>
    <style:style style:name="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預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預設-notes">
      <style:graphic-properties draw:fill-color="#ffffff" fo:min-height="13.364cm"/>
    </style:style>
    <style:style style:name="pr4" style:family="presentation" style:parent-style-name="預設_20_4-backgroundobjects">
      <style:graphic-properties draw:stroke="none" svg:stroke-width="0cm" draw:fill="none" draw:fill-color="#ffffff" draw:textarea-vertical-align="bottom" draw:auto-grow-height="false" fo:min-height="11.43cm" fo:padding-top="0cm" fo:padding-bottom="0cm" fo:padding-left="0cm" fo:padding-right="0cm" fo:wrap-option="wrap"/>
    </style:style>
    <style:style style:name="pr5" style:family="presentation" style:parent-style-name="預設_20_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預設_20_3-backgroundobjects">
      <style:graphic-properties draw:stroke="none" svg:stroke-width="0cm" draw:fill="none" draw:fill-color="#ffffff" draw:textarea-vertical-align="bottom" draw:auto-grow-height="false" fo:min-height="11.43cm" fo:padding-top="0cm" fo:padding-bottom="0cm" fo:padding-left="0cm" fo:padding-right="0cm" fo:wrap-option="wrap"/>
    </style:style>
    <style:style style:name="pr7" style:family="presentation" style:parent-style-name="預設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預設_20_2-backgroundobjects">
      <style:graphic-properties draw:stroke="none" svg:stroke-width="0cm" draw:fill="none" draw:fill-color="#ffffff" draw:textarea-vertical-align="bottom" draw:auto-grow-height="false" fo:min-height="11.43cm" fo:padding-top="0cm" fo:padding-bottom="0cm" fo:padding-left="0cm" fo:padding-right="0cm" fo:wrap-option="wrap"/>
    </style:style>
    <style:style style:name="pr9" style:family="presentation" style:parent-style-name="預設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預設_20_5-backgroundobjects">
      <style:graphic-properties draw:stroke="none" svg:stroke-width="0cm" draw:fill="none" draw:fill-color="#ffffff" draw:textarea-vertical-align="bottom" draw:auto-grow-height="false" fo:min-height="11.43cm" fo:padding-top="0cm" fo:padding-bottom="0cm" fo:padding-left="0cm" fo:padding-right="0cm" fo:wrap-option="wrap"/>
    </style:style>
    <style:style style:name="pr11" style:family="presentation" style:parent-style-name="預設_20_5-notes">
      <style:graphic-properties draw:stroke="none" svg:stroke-width="0cm" draw:fill="none" draw:fill-color="#ffffff" draw:textarea-vertical-align="top" draw:auto-grow-height="true" fo:min-height="11.43cm" fo:padding-top="0.125cm" fo:padding-bottom="0.125cm" fo:padding-left="0.25cm" fo:padding-right="0.25cm" fo:wrap-option="wrap"/>
    </style:style>
    <style:style style:name="pr12" style:family="presentation" style:parent-style-name="預設_20_6-backgroundobjects">
      <style:graphic-properties draw:stroke="none" svg:stroke-width="0cm" draw:fill="none" draw:fill-color="#ffffff" draw:textarea-vertical-align="bottom" draw:auto-grow-height="false" fo:min-height="11.43cm" fo:padding-top="0cm" fo:padding-bottom="0cm" fo:padding-left="0cm" fo:padding-right="0cm" fo:wrap-option="wrap"/>
    </style:style>
    <style:style style:name="pr13" style:family="presentation" style:parent-style-name="預設_20_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loext:graphic-properties draw:fill="none"/>
      <style:paragraph-properties style:font-independent-line-spacing="true"/>
      <style:text-properties fo:font-size="18pt"/>
    </style:style>
    <style:style style:name="P2" style:family="paragraph">
      <loext:graphic-properties draw:fill="none" draw:fill-color="#ffffff"/>
      <style:paragraph-properties style:font-independent-line-spacing="true"/>
      <style:text-properties fo:font-size="18pt"/>
    </style:style>
    <style:style style:name="P3" style:family="paragraph">
      <loext:graphic-properties draw:fill="none"/>
      <style:paragraph-properties fo:text-align="center"/>
      <style:text-properties fo:font-size="18pt"/>
    </style:style>
    <style:style style:name="P4" style:family="paragraph">
      <loext:graphic-properties draw:fill="none" draw:fill-color="#ffffff"/>
    </style:style>
    <style:style style:name="P5" style:family="paragraph">
      <loext:graphic-properties draw:fill-color="#ffffff"/>
    </style:style>
    <style:style style:name="P6" style:family="paragraph">
      <loext:graphic-properties draw:fill="solid" draw:fill-color="#0e3250"/>
      <style:paragraph-properties style:font-independent-line-spacing="true"/>
      <style:text-properties fo:font-size="18pt"/>
    </style:style>
    <style:style style:name="P7" style:family="paragraph">
      <loext:graphic-properties draw:fill-color="#ef4b4b"/>
    </style:style>
    <style:style style:name="P8" style:family="paragraph">
      <loext:graphic-properties draw:fill="solid" draw:fill-color="#ef4b4b"/>
      <style:paragraph-properties style:font-independent-line-spacing="true"/>
      <style:text-properties fo:font-size="18pt"/>
    </style:style>
    <style:style style:name="P9"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style:font-size-asian="18pt" fo:hyphenate="false"/>
    </style:style>
    <style:style style:name="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1"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12" style:family="paragraph">
      <style:paragraph-properties fo:margin-left="0cm" fo:margin-right="0cm" fo:margin-top="0cm" fo:margin-bottom="0cm" fo:text-align="start" fo:text-indent="0cm" style:punctuation-wrap="simple" style:writing-mode="lr-tb"/>
      <style:text-properties fo:hyphenate="false"/>
    </style:style>
    <style:style style:name="P13" style:family="paragraph">
      <loext:graphic-properties draw:fill="none"/>
      <style:paragraph-properties fo:margin-left="0cm" fo:margin-right="0cm" fo:margin-top="0cm" fo:margin-bottom="0cm" fo:text-align="start" fo:text-indent="0cm" style:punctuation-wrap="simple" style:writing-mode="lr-tb" style:font-independent-line-spacing="true"/>
      <style:text-properties fo:font-size="18pt" style:font-size-asian="18pt" fo:hyphenate="false"/>
    </style:style>
    <style:style style:name="P14" style:family="paragraph">
      <style:paragraph-properties fo:margin-left="0cm" fo:margin-right="0cm" fo:margin-top="0cm" fo:margin-bottom="0cm" fo:line-height="150%" fo:text-align="start" fo:text-indent="0cm" style:punctuation-wrap="simple" style:writing-mode="lr-tb"/>
      <style:text-properties fo:hyphenate="false"/>
    </style:style>
    <style:style style:name="P15"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ext-properties fo:font-size="18pt" fo:hyphenate="false"/>
    </style:style>
    <style:style style:name="P16" style:family="paragraph">
      <loext:graphic-properties draw:fill="none"/>
      <style:paragraph-properties fo:text-align="center" style:font-independent-line-spacing="true"/>
      <style:text-properties fo:font-size="18pt"/>
    </style:style>
    <style:style style:name="P17" style:family="paragraph">
      <loext:graphic-properties draw:fill="none"/>
      <style:paragraph-properties fo:text-align="center"/>
    </style:style>
    <style:style style:name="P18" style:family="paragraph">
      <loext:graphic-properties draw:fill-color="#ef4b4b"/>
      <style:paragraph-properties fo:text-align="center"/>
    </style:style>
    <style:style style:name="P19" style:family="paragraph">
      <loext:graphic-properties draw:fill="none" draw:fill-color="#ffffff"/>
      <style:paragraph-properties fo:text-align="end" style:font-independent-line-spacing="true"/>
      <style:text-properties fo:font-size="18pt" style:font-size-asian="14pt" style:font-size-complex="14pt"/>
    </style:style>
    <style:style style:name="P20" style:family="paragraph">
      <loext:graphic-properties draw:fill="solid" draw:fill-color="#ef4b4b" draw:opacity="100%"/>
      <style:paragraph-properties style:font-independent-line-spacing="true"/>
      <style:text-properties fo:font-size="18pt"/>
    </style:style>
    <style:style style:name="P21" style:family="paragraph">
      <loext:graphic-properties draw:fill-color="#ecfcff"/>
      <style:paragraph-properties fo:text-align="center"/>
    </style:style>
    <style:style style:name="T1"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2" style:family="text">
      <style:text-properties fo:color="#000000" style:text-line-through-style="none" style:text-line-through-type="none" style:font-name="Arial1" fo:font-size="72pt" fo:letter-spacing="normal" fo:font-style="normal" style:text-underline-style="none" fo:font-weight="bold" style:font-name-asian="Microsoft YaHei2" style:font-size-asian="72pt" style:font-style-asian="normal" style:font-weight-asian="bold" style:font-name-complex="Mangal1" style:font-size-complex="72pt" style:font-style-complex="normal" style:font-weight-complex="bold"/>
    </style:style>
    <style:style style:name="T3" style:family="text">
      <style:text-properties fo:color="#000000" style:text-line-through-style="none" style:text-line-through-type="none" style:font-name="Arial1" fo:font-size="28pt" fo:letter-spacing="normal" fo:font-style="normal" style:text-underline-style="none" fo:font-weight="normal" style:font-name-asian="Microsoft YaHei2" style:font-size-asian="28pt" style:font-style-asian="normal" style:font-weight-asian="normal" style:font-name-complex="Mangal1" style:font-size-complex="28pt" style:font-style-complex="normal" style:font-weight-complex="normal"/>
    </style:style>
    <style:style style:name="T4" style:family="text">
      <style:text-properties fo:color="#000000" style:text-line-through-style="none" style:text-line-through-type="none" style:font-name="Arial1" fo:font-size="26pt" fo:letter-spacing="normal" fo:font-style="normal" style:text-underline-style="none" fo:font-weight="normal" style:font-name-asian="Microsoft YaHei2" style:font-size-asian="26pt" style:font-style-asian="normal" style:font-weight-asian="normal" style:font-name-complex="Mangal1" style:font-size-complex="2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f185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2e4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frame draw:name="標題 1" presentation:style-name="pr1" draw:text-style-name="P1" draw:layer="layout" svg:width="25.399cm" svg:height="6.631cm" svg:x="4.233cm" svg:y="3.118cm" presentation:class="title" presentation:user-transformed="true">
          <draw:text-box>
            <text:p/>
          </draw:text-box>
        </draw:frame>
        <draw:frame draw:name="副標題 2" presentation:style-name="pr2" draw:text-style-name="P2" draw:layer="layout" svg:width="25.399cm" svg:height="4.598cm" svg:x="4.233cm" svg:y="10.006cm" presentation:class="subtitle" presentation:user-transformed="true">
          <draw:text-box>
            <text:p/>
          </draw:text-box>
        </draw:frame>
        <draw:frame draw:name="圖片 3" draw:style-name="gr1" draw:text-style-name="P3" draw:layer="layout" svg:width="20.425cm" svg:height="6.111cm" svg:x="6.72cm" svg:y="6.469cm">
          <draw:image xlink:href="Pictures/1000000000000304000000E7BC46E548BD249ADC.png" xlink:type="simple" xlink:show="embed" xlink:actuate="onLoad" loext:mime-type="image/png">
            <text:p/>
          </draw:image>
        </draw:frame>
        <draw:frame draw:style-name="gr2" draw:text-style-name="P4" draw:layer="layout" svg:width="4.376cm" svg:height="3.099cm" svg:x="6.024cm" svg:y="3.101cm">
          <draw:text-box>
            <text:p>236 <text:s/>252 <text:s/>255</text:p>
            <text:p>62 100 255</text:p>
            <text:p>242 227 201</text:p>
            <text:p>239 75 75 </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預設_20_4">
        <draw:custom-shape draw:name="手繪多邊形 1" draw:style-name="gr4" draw:text-style-name="P6" draw:layer="layout" svg:width="20.456cm" svg:height="10.685cm" svg:x="2.791cm" svg:y="4.048cm">
          <text:p/>
          <draw:enhanced-geometry draw:mirror-horizontal="false" draw:mirror-vertical="false" svg:viewBox="0 0 7364160 3846600" draw:type="non-primitive" draw:modifiers="352" draw:enhanced-path="M ?f38 ?f38 L ?f41 ?f38 ?f41 ?f42 ?f38 ?f42 Z M ?f37 ?f37 L ?f39 ?f37 ?f39 ?f40 ?f37 ?f40 Z N">
            <draw:equation draw:name="f0" draw:formula="10800000"/>
            <draw:equation draw:name="f1" draw:formula="5400000"/>
            <draw:equation draw:name="f2" draw:formula="180"/>
            <draw:equation draw:name="f3" draw:formula="width"/>
            <draw:equation draw:name="f4" draw:formula="height"/>
            <draw:equation draw:name="f5" draw:formula="min(width,height)"/>
            <draw:equation draw:name="f6" draw:formula="?f5 "/>
            <draw:equation draw:name="f7" draw:formula="0"/>
            <draw:equation draw:name="f8" draw:formula="-2147483647"/>
            <draw:equation draw:name="f9" draw:formula="2147483647"/>
            <draw:equation draw:name="f10" draw:formula="10800"/>
            <draw:equation draw:name="f11" draw:formula="0+0-0"/>
            <draw:equation draw:name="f12" draw:formula="abs(?f3 )"/>
            <draw:equation draw:name="f13" draw:formula="abs(?f4 )"/>
            <draw:equation draw:name="f14" draw:formula="abs(?f6 )"/>
            <draw:equation draw:name="f15" draw:formula="?f7 "/>
            <draw:equation draw:name="f16" draw:formula="if(0-$0 ,0,if(10800-$0 ,$0 ,10800))"/>
            <draw:equation draw:name="f17" draw:formula="?f11 *?f0 /1"/>
            <draw:equation draw:name="f18" draw:formula=""/>
            <draw:equation draw:name="f19" draw:formula=""/>
            <draw:equation draw:name="f20" draw:formula=""/>
            <draw:equation draw:name="f21" draw:formula="?f7 +?f16 -0"/>
            <draw:equation draw:name="f22" draw:formula="?f17 *1/?f2 "/>
            <draw:equation draw:name="f23" draw:formula="?f18 *1/21600"/>
            <draw:equation draw:name="f24" draw:formula="?f19 *1/21600"/>
            <draw:equation draw:name="f25" draw:formula="21600*?f18 /1"/>
            <draw:equation draw:name="f26" draw:formula="21600*?f19 /1"/>
            <draw:equation draw:name="f27" draw:formula="?f22 +0-?f1 "/>
            <draw:equation draw:name="f28" draw:formula="min(?f24 ,?f23 )"/>
            <draw:equation draw:name="f29" draw:formula="?f25 *1/?f20 "/>
            <draw:equation draw:name="f30" draw:formula="?f26 *1/?f20 "/>
            <draw:equation draw:name="f31" draw:formula="?f29 "/>
            <draw:equation draw:name="f32" draw:formula="?f30 "/>
            <draw:equation draw:name="f33" draw:formula="?f29 +0-?f16 "/>
            <draw:equation draw:name="f34" draw:formula="?f30 +0-?f16 "/>
            <draw:equation draw:name="f35" draw:formula="?f7 *?f28 /1"/>
            <draw:equation draw:name="f36" draw:formula="?f16 *?f28 /1"/>
            <draw:equation draw:name="f37" draw:formula="?f21 *?f28 /1"/>
            <draw:equation draw:name="f38" draw:formula="?f15 *?f28 /1"/>
            <draw:equation draw:name="f39" draw:formula="?f33 *?f28 /1"/>
            <draw:equation draw:name="f40" draw:formula="?f34 *?f28 /1"/>
            <draw:equation draw:name="f41" draw:formula="?f31 *?f28 /1"/>
            <draw:equation draw:name="f42" draw:formula="?f32 *?f28 /1"/>
            <draw:equation draw:name="f43" draw:formula="?f38 *?f28 /1"/>
            <draw:equation draw:name="f44" draw:formula="?f37 *?f28 /1"/>
            <draw:equation draw:name="f45" draw:formula="?f41 *?f28 /1"/>
            <draw:equation draw:name="f46" draw:formula="?f42 *?f28 /1"/>
            <draw:equation draw:name="f47" draw:formula="?f39 *?f28 /1"/>
            <draw:equation draw:name="f48" draw:formula="?f40 *?f28 /1"/>
            <draw:equation draw:name="f49" draw:formula="width/2"/>
            <draw:equation draw:name="f50" draw:formula="width"/>
            <draw:equation draw:name="f51" draw:formula="height/2"/>
            <draw:equation draw:name="f52" draw:formula="height"/>
            <draw:handle draw:handle-position="?f35 ?f36" draw:handle-range-y-maximum="?f10" draw:handle-range-y-minimum="?f7"/>
          </draw:enhanced-geometry>
        </draw:custom-shape>
        <draw:custom-shape draw:style-name="gr5" draw:text-style-name="P7" draw:layer="layout" svg:width="28.4cm" svg:height="14.8cm" svg:x="0.4cm" svg:y="2.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980.69049388554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name="矩形 2" draw:style-name="gr6" draw:text-style-name="P8" draw:layer="layout" svg:width="18.544cm" svg:height="16.857cm" svg:x="13.979cm" svg:y="1.169cm">
          <text:p/>
          <draw:enhanced-geometry svg:viewBox="0 0 21600 21600" draw:type="rectangle" draw:enhanced-path="M 0 0 L 21600 0 21600 21600 0 21600 0 0 Z N"/>
        </draw:custom-shape>
        <draw:custom-shape draw:name="文字方塊 3" draw:style-name="gr7" draw:text-style-name="P9" draw:layer="layout" svg:width="3.608cm" svg:height="2.224cm" svg:x="6.703cm" svg:y="8.486cm">
          <text:p/>
          <draw:enhanced-geometry svg:viewBox="0 0 21600 21600" draw:type="rectangle" draw:enhanced-path="M 0 0 L 21600 0 21600 21600 0 21600 0 0 Z N"/>
        </draw:custom-shape>
        <presentation:notes draw:style-name="dp3">
          <draw:frame draw:name="投影片編號版面配置區 6" presentation:style-name="pr4" draw:text-style-name="P11"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cm" svg:height="11.134cm" svg:x="0.604cm" svg:y="2.258cm" draw:page-number="2" presentation:class="page"/>
          <draw:frame draw:name="備忘稿版面配置區 2" presentation:style-name="pr5" draw:text-style-name="P2" draw:layer="layout" svg:width="15.239cm" svg:height="10cm" svg:x="1.905cm" svg:y="12.224cm" presentation:class="notes" presentation:user-transformed="true">
            <draw:text-box>
              <text:p/>
            </draw:text-box>
          </draw:frame>
        </presentation:notes>
      </draw:page>
      <draw:page draw:name="page3" draw:style-name="dp1" draw:master-page-name="預設_20_3">
        <draw:custom-shape draw:name="文字方塊 1" draw:style-name="gr8" draw:text-style-name="P13" draw:layer="layout" svg:width="5.582cm" svg:height="3.299cm" svg:x="3.296cm" svg:y="3.77cm">
          <text:p text:style-name="P12"><text:span text:style-name="T2">目錄</text:span></text:p>
          <draw:enhanced-geometry svg:viewBox="0 0 21600 21600" draw:type="rectangle" draw:enhanced-path="M 0 0 L 21600 0 21600 21600 0 21600 0 0 Z N"/>
        </draw:custom-shape>
        <draw:custom-shape draw:name="文字方塊 2" draw:style-name="gr9" draw:text-style-name="P15" draw:layer="layout" svg:width="12.694cm" svg:height="19.163cm" svg:x="11.876cm" svg:y="3.608cm">
          <text:list text:style-name="L3">
            <text:list-item>
              <text:p text:style-name="P14"><text:span text:style-name="T3">前言 <text:s text:c="24"/></text:span></text:p>
            </text:list-item>
          </text:list>
          <text:list text:style-name="L4">
            <text:list-item>
              <text:p text:style-name="P14"><text:span text:style-name="T3">LED</text:span><text:span text:style-name="T3">燈是甚麼 <text:s text:c="10"/></text:span></text:p>
            </text:list-item>
          </text:list>
          <text:list text:style-name="L3">
            <text:list-item>
              <text:p text:style-name="P14"><text:span text:style-name="T3">LED</text:span><text:span text:style-name="T3">燈的原理</text:span></text:p>
            </text:list-item>
          </text:list>
          <text:list text:style-name="L4">
            <text:list-item>
              <text:p text:style-name="P14"><text:span text:style-name="T3">LED</text:span><text:span text:style-name="T3">的發光原理</text:span></text:p>
            </text:list-item>
          </text:list>
          <text:list text:style-name="L3">
            <text:list-item>
              <text:p text:style-name="P14"><text:span text:style-name="T3">LED</text:span><text:span text:style-name="T3">燈的優點</text:span></text:p>
            </text:list-item>
          </text:list>
          <text:list text:style-name="L4">
            <text:list-item>
              <text:p text:style-name="P14"><text:span text:style-name="T3">LED</text:span><text:span text:style-name="T3">燈的缺點</text:span></text:p>
            </text:list-item>
          </text:list>
          <text:p text:style-name="P14"><text:span text:style-name="T4"/></text:p>
          <text:p text:style-name="P14"><text:span text:style-name="T4"/></text:p>
          <text:p text:style-name="P14"><text:span text:style-name="T4"/></text:p>
          <text:p text:style-name="P14"><text:span text:style-name="T4"><text:s text:c="45"/></text:span></text:p>
          <text:p text:style-name="P14"><text:span text:style-name="T4"/></text:p>
          <draw:enhanced-geometry svg:viewBox="0 0 21600 21600" draw:type="rectangle" draw:enhanced-path="M 0 0 L 21600 0 21600 21600 0 21600 0 0 Z N"/>
        </draw:custom-shape>
        <draw:custom-shape draw:name="文字方塊 3" draw:style-name="gr10" draw:text-style-name="P15" draw:layer="layout" svg:width="10.212cm" svg:height="12.148cm" svg:x="22.448cm" svg:y="3.608cm">
          <text:list text:style-name="L4">
            <text:list-item>
              <text:p text:style-name="P14"><text:span text:style-name="T3">LED</text:span><text:span text:style-name="T3">燈的壽命</text:span></text:p>
            </text:list-item>
          </text:list>
          <text:list text:style-name="L3">
            <text:list-item>
              <text:p text:style-name="P14"><text:span text:style-name="T3">LED</text:span><text:span text:style-name="T3">燈的使用方法</text:span></text:p>
            </text:list-item>
          </text:list>
          <text:list text:style-name="L4">
            <text:list-item>
              <text:p text:style-name="P14"><text:span text:style-name="T3">LED</text:span><text:span text:style-name="T3">的應用</text:span></text:p>
            </text:list-item>
          </text:list>
          <text:list text:style-name="L3">
            <text:list-item>
              <text:p text:style-name="P14"><text:span text:style-name="T3">結語</text:span></text:p>
            </text:list-item>
          </text:list>
          <text:list text:style-name="L4">
            <text:list-item>
              <text:p text:style-name="P14"><text:span text:style-name="T3">資料來源</text:span></text:p>
            </text:list-item>
          </text:list>
          <draw:enhanced-geometry svg:viewBox="0 0 21600 21600" draw:type="rectangle" draw:enhanced-path="M 0 0 L 21600 0 21600 21600 0 21600 0 0 Z N"/>
        </draw:custom-shape>
        <draw:custom-shape draw:name="手繪多邊形 4" draw:style-name="gr11" draw:text-style-name="P8" draw:layer="layout" svg:width="5.197cm" svg:height="5.62cm" svg:x="3.177cm" svg:y="8.652cm">
          <text:p/>
          <draw:enhanced-geometry draw:mirror-horizontal="false" draw:mirror-vertical="false" svg:viewBox="0 0 5200 5623" draw:type="non-primitive" draw:enhanced-path="M 5188 1994 L 5152 1774 5105 1560 5033 1353 4938 1163 4837 973 4707 813 4564 646 4416 504 4250 379 4072 273 3876 178 3686 106 3472 47 3265 11 3039 0 2820 0 2606 35 2392 83 2196 154 1995 249 1811 356 1644 468 1478 623 1324 777 1199 949 1093 1139 998 1329 914 1525 867 1738 831 1934 820 2160 820 2373 855 2593 914 2807 986 3014 1069 3204 1187 3394 1300 3555 1443 3721 1597 3863 1775 3988 1947 4095 2137 4190 2339 4273 2547 4320 2760 4356 2968 4380 3205 4368 3413 4332 3627 4285 3829 4213 4013 4130 4202 4012 4380 3899 4529 3756 4683 3590 4814 3418 4932 3240 5021 3038 5093 2842 5152 2641 5188 2427 5200 2207 Z M 3146 3816 L 2980 3816 2820 3804 2653 3780 2499 3733 2357 3685 2220 3614 2078 3531 1959 3442 1840 3323 1739 3204 1644 3086 1561 2943 1490 2807 1443 2652 1395 2486 1371 2326 1371 2160 1383 1994 1407 1833 1455 1679 1502 1525 1573 1388 1656 1258 1751 1127 1864 1020 1983 913 2101 824 2244 741 2380 670 2535 611 2701 575 2861 551 3027 551 3193 563 3360 587 3508 623 3662 682 3805 753 3929 836 4060 925 4167 1032 4274 1151 4369 1281 4446 1418 4517 1560 4576 1715 4612 1881 4636 2041 4636 2207 4624 2373 4600 2534 4564 2688 4505 2830 4434 2967 4357 3109 4262 3228 4155 3347 4036 3454 3906 3543 3769 3626 3627 3697 3472 3744 3312 3792 Z M 3027 872 L 2909 872 2772 896 2642 925 2511 961 2392 1020 2280 1092 2173 1163 2078 1246 1983 1341 1959 1388 1947 1442 1971 1489 1995 1537 2030 1549 2078 1560 2137 1560 2173 1549 2196 1525 2268 1442 2345 1388 2428 1329 2523 1270 2618 1222 2713 1186 2820 1163 2932 1151 3027 1139 3122 1151 3217 1163 3300 1175 3389 1210 3472 1234 3556 1281 3627 1329 3710 1376 3757 1400 3805 1406 3864 1388 3894 1353 3918 1305 3929 1246 3906 1198 3876 1163 3781 1092 3686 1032 3591 985 3484 937 3372 913 3265 896 3146 872 Z M 961 3557 L 154 4506 118 4554 83 4613 23 4744 0 4874 0 4999 23 5130 71 5248 142 5367 189 5415 237 5462 350 5539 468 5587 599 5623 741 5623 866 5599 985 5539 1103 5474 1198 5379 2006 4441 1851 4358 1703 4275 1560 4180 1418 4061 1293 3960 1175 3830 1068 3699 Z M 997 4132 L 468 4768 433 4815 421 4851 409 4898 409 4934 409 4987 433 5035 456 5094 492 5130 528 5165 528 5201 528 5248 504 5284 480 5308 445 5320 397 5320 373 5308 362 5296 290 5213 237 5130 201 5035 189 4934 201 4863 225 4779 261 4708 302 4637 830 3990 866 3966 902 3960 937 3966 985 3978 1008 4014 1020 4049 1008 4097 Z N">
            <draw:equation draw:name="f0" draw:formula="width/2"/>
            <draw:equation draw:name="f1" draw:formula="height/2"/>
            <draw:equation draw:name="f2" draw:formula="height"/>
            <draw:equation draw:name="f3" draw:formula="width"/>
          </draw:enhanced-geometry>
        </draw:custom-shape>
        <draw:line draw:name="直線接點 5" draw:style-name="gr12" draw:text-style-name="P16" draw:layer="layout" svg:x1="10.66cm" svg:y1="5.711cm" svg:x2="10.66cm" svg:y2="12.888cm">
          <text:p/>
        </draw:line>
        <draw:line draw:name="直線接點 6" draw:style-name="gr13" draw:text-style-name="P16" draw:layer="layout" svg:x1="21.504cm" svg:y1="5.763cm" svg:x2="21.504cm" svg:y2="12.94cm">
          <text:p/>
        </draw:line>
        <presentation:notes draw:style-name="dp3">
          <draw:frame draw:name="投影片編號版面配置區 6" presentation:style-name="pr6" draw:text-style-name="P11"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4cm" svg:height="11.134cm" svg:x="0.6cm" svg:y="2.258cm" draw:page-number="3" presentation:class="page"/>
          <draw:frame draw:name="備忘稿版面配置區 2" presentation:style-name="pr7" draw:text-style-name="P2" draw:layer="layout" svg:width="15.239cm" svg:height="10cm" svg:x="1.905cm" svg:y="12.224cm" presentation:class="notes" presentation:user-transformed="true">
            <draw:text-box>
              <text:p/>
            </draw:text-box>
          </draw:frame>
        </presentation:notes>
      </draw:page>
      <draw:page draw:name="page4" draw:style-name="dp1" draw:master-page-name="預設_20_2">
        <draw:custom-shape draw:name="手繪多邊形 1" draw:style-name="gr14" draw:text-style-name="P8" draw:layer="layout" svg:width="27.449cm" svg:height="2.722cm" svg:x="3.393cm" svg:y="1.278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文字方塊 2" draw:style-name="gr15" draw:text-style-name="P1" draw:layer="layout" svg:width="21.425cm" svg:height="6.37cm" svg:x="7.128cm" svg:y="11.008cm">
          <text:p/>
          <draw:enhanced-geometry svg:viewBox="0 0 21600 21600" draw:type="rectangle" draw:enhanced-path="M 0 0 L 21600 0 21600 21600 0 21600 0 0 Z N"/>
        </draw:custom-shape>
        <draw:custom-shape draw:name="文字方塊 4" draw:style-name="gr15" draw:text-style-name="P1" draw:layer="layout" svg:width="12.352cm" svg:height="2.487cm" svg:x="9.956cm" svg:y="3.478cm">
          <text:p/>
          <draw:enhanced-geometry svg:viewBox="0 0 21600 21600" draw:type="rectangle" draw:enhanced-path="M 0 0 L 21600 0 21600 21600 0 21600 0 0 Z N"/>
        </draw:custom-shape>
        <draw:line draw:style-name="gr16" draw:text-style-name="P17" draw:layer="layout" svg:x1="2.6cm" svg:y1="4.8cm" svg:x2="31.8cm" svg:y2="4.8cm">
          <text:p/>
        </draw:line>
        <draw:custom-shape draw:style-name="gr17" draw:text-style-name="P18" draw:layer="layout" svg:width="11.2cm" svg:height="10.4cm" svg:x="19.6cm" svg:y="5.965cm">
          <text:p/>
          <draw:enhanced-geometry svg:viewBox="0 0 21600 21600" draw:type="rectangle" draw:enhanced-path="M 0 0 L 21600 0 21600 21600 0 21600 0 0 Z N"/>
        </draw:custom-shape>
        <presentation:notes draw:style-name="dp4">
          <draw:frame draw:name="投影片編號版面配置區 6" presentation:style-name="pr8"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4cm" svg:height="11.134cm" svg:x="0.6cm" svg:y="2.258cm" draw:page-number="4" presentation:class="page"/>
          <draw:frame draw:name="備忘稿版面配置區 2" presentation:style-name="pr9" draw:text-style-name="P2" draw:layer="layout" svg:width="15.239cm" svg:height="10cm" svg:x="1.905cm" svg:y="12.224cm" presentation:class="notes" presentation:user-transformed="true">
            <draw:text-box>
              <text:p/>
            </draw:text-box>
          </draw:frame>
        </presentation:notes>
      </draw:page>
      <draw:page draw:name="page5" draw:style-name="dp1" draw:master-page-name="預設_20_5">
        <draw:custom-shape draw:name="işlíďè" draw:style-name="gr18" draw:text-style-name="P20" draw:layer="layout" svg:width="23.067cm" svg:height="10.482cm" svg:x="0cm" svg:y="4.873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iṧḷïḑe" draw:style-name="gr19" draw:text-style-name="P1" draw:layer="layout" svg:width="11.537cm" svg:height="2.194cm" svg:x="1.87cm" svg:y="6.94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íŝľïḓe" draw:style-name="gr20" draw:text-style-name="P1" draw:layer="layout" svg:width="7.158cm" svg:height="5.122cm" svg:x="24.818cm" svg:y="9.142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íś1iḋê" draw:style-name="gr21" draw:text-style-name="P1" draw:layer="layout" svg:width="7.158cm" svg:height="0.89cm" svg:x="23.521cm" svg:y="8.251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style-name="gr22" draw:text-style-name="P21" draw:layer="layout" svg:width="10.8cm" svg:height="10.482cm" svg:x="23.067cm" svg:y="4.8cm">
          <text:p/>
          <draw:enhanced-geometry svg:viewBox="0 0 21600 21600" draw:type="rectangle" draw:enhanced-path="M 0 0 L 21600 0 21600 21600 0 21600 0 0 Z N"/>
        </draw:custom-shape>
        <presentation:notes draw:style-name="dp4">
          <draw:frame draw:name="投影片編號版面配置區 6" presentation:style-name="pr10"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4cm" svg:height="11.134cm" svg:x="0.6cm" svg:y="2.258cm" draw:page-number="5" presentation:class="page"/>
          <draw:frame draw:name="備忘稿版面配置區 2" presentation:style-name="pr11" draw:text-style-name="P2" draw:layer="layout" svg:width="15.239cm" svg:height="11.68cm" svg:x="1.905cm" svg:y="12.224cm" presentation:class="notes" presentation:user-transformed="true">
            <draw:text-box>
              <text:p/>
            </draw:text-box>
          </draw:frame>
        </presentation:notes>
      </draw:page>
      <draw:page draw:name="page6" draw:style-name="dp1" draw:master-page-name="預設_20_6">
        <draw:custom-shape draw:style-name="gr23" draw:text-style-name="P7" draw:layer="layout" svg:width="32.4cm" svg:height="17.6cm" svg:x="1cm" svg:y="0.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778.04670189193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4">
          <draw:frame draw:name="投影片編號版面配置區 6" presentation:style-name="pr12"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cm" svg:height="11.134cm" svg:x="0.604cm" svg:y="2.258cm" draw:page-number="6" presentation:class="page"/>
          <draw:frame draw:name="備忘稿版面配置區 2" presentation:style-name="pr13" draw:text-style-name="P2" draw:layer="layout" svg:width="15.239cm" svg:height="10cm" svg:x="1.905cm" svg:y="12.224cm" presentation:class="notes" presentation:user-transformed="true">
            <draw:text-box>
              <text:p/>
            </draw:text-box>
          </draw:frame>
        </presentation:notes>
      </draw:page>
      <draw:page draw:name="page7" draw:style-name="dp1" draw:master-page-name="預設_20_2">
        <draw:custom-shape draw:name="手繪多邊形 1" draw:style-name="gr14" draw:text-style-name="P8" draw:layer="layout" svg:width="27.449cm" svg:height="2.722cm" svg:x="3.393cm" svg:y="1.278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文字方塊 2" draw:style-name="gr24" draw:text-style-name="P1" draw:layer="layout" svg:width="21.425cm" svg:height="6.37cm" svg:x="7.128cm" svg:y="11.008cm">
          <text:p/>
          <draw:enhanced-geometry svg:viewBox="0 0 21600 21600" draw:type="rectangle" draw:enhanced-path="M 0 0 L 21600 0 21600 21600 0 21600 0 0 Z N"/>
        </draw:custom-shape>
        <draw:custom-shape draw:name="文字方塊 4" draw:style-name="gr25" draw:text-style-name="P1" draw:layer="layout" svg:width="12.352cm" svg:height="2.487cm" svg:x="9.956cm" svg:y="3.478cm">
          <text:p/>
          <draw:enhanced-geometry svg:viewBox="0 0 21600 21600" draw:type="rectangle" draw:enhanced-path="M 0 0 L 21600 0 21600 21600 0 21600 0 0 Z N"/>
        </draw:custom-shape>
        <draw:line draw:style-name="gr16" draw:text-style-name="P17" draw:layer="layout" svg:x1="2.6cm" svg:y1="4.8cm" svg:x2="31.8cm" svg:y2="4.8cm">
          <text:p/>
        </draw:line>
        <draw:custom-shape draw:style-name="gr17" draw:text-style-name="P18" draw:layer="layout" svg:width="11.2cm" svg:height="10.4cm" svg:x="19.6cm" svg:y="5.965cm">
          <text:p/>
          <draw:enhanced-geometry svg:viewBox="0 0 21600 21600" draw:type="rectangle" draw:enhanced-path="M 0 0 L 21600 0 21600 21600 0 21600 0 0 Z N"/>
        </draw:custom-shape>
        <presentation:notes draw:style-name="dp3">
          <draw:frame draw:name="投影片編號版面配置區 6" presentation:style-name="pr8"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4cm" svg:height="11.134cm" svg:x="0.6cm" svg:y="2.258cm" draw:page-number="7" presentation:class="page"/>
          <draw:frame draw:name="備忘稿版面配置區 2" presentation:style-name="pr9" draw:text-style-name="P2" draw:layer="layout" svg:width="15.239cm" svg:height="10cm" svg:x="1.905cm" svg:y="12.224cm" presentation:class="notes" presentation:user-transformed="true">
            <draw:text-box>
              <text:p/>
            </draw:text-box>
          </draw:frame>
        </presentation:notes>
      </draw:page>
      <draw:page draw:name="page8" draw:style-name="dp1" draw:master-page-name="預設_20_5">
        <draw:custom-shape draw:name="işlíďè" draw:style-name="gr18" draw:text-style-name="P20" draw:layer="layout" svg:width="23.067cm" svg:height="10.482cm" svg:x="0cm" svg:y="4.873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iṧḷïḑe" draw:style-name="gr26" draw:text-style-name="P1" draw:layer="layout" svg:width="11.537cm" svg:height="2.194cm" svg:x="1.87cm" svg:y="6.94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íŝľïḓe" draw:style-name="gr27" draw:text-style-name="P1" draw:layer="layout" svg:width="7.158cm" svg:height="5.122cm" svg:x="24.818cm" svg:y="9.142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íś1iḋê" draw:style-name="gr28" draw:text-style-name="P1" draw:layer="layout" svg:width="7.158cm" svg:height="0.89cm" svg:x="23.521cm" svg:y="8.251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style-name="gr22" draw:text-style-name="P21" draw:layer="layout" svg:width="10.8cm" svg:height="10.482cm" svg:x="23.067cm" svg:y="4.8cm">
          <text:p/>
          <draw:enhanced-geometry svg:viewBox="0 0 21600 21600" draw:type="rectangle" draw:enhanced-path="M 0 0 L 21600 0 21600 21600 0 21600 0 0 Z N"/>
        </draw:custom-shape>
        <presentation:notes draw:style-name="dp1">
          <draw:frame draw:name="投影片編號版面配置區 6" presentation:style-name="pr10"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4cm" svg:height="11.134cm" svg:x="0.6cm" svg:y="2.258cm" draw:page-number="8" presentation:class="page"/>
          <draw:frame draw:name="備忘稿版面配置區 2" presentation:style-name="pr11" draw:text-style-name="P2" draw:layer="layout" svg:width="15.239cm" svg:height="11.68cm" svg:x="1.905cm" svg:y="12.224cm" presentation:class="notes" presentation:user-transformed="true">
            <draw:text-box>
              <text:p/>
            </draw:text-box>
          </draw:frame>
        </presentation:notes>
      </draw:page>
      <draw:page draw:name="page9" draw:style-name="dp1" draw:master-page-name="預設_20_6">
        <draw:custom-shape draw:style-name="gr29" draw:text-style-name="P7" draw:layer="layout" svg:width="32.4cm" svg:height="17.6cm" svg:x="1cm" svg:y="0.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778.04670189193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1">
          <draw:frame draw:name="投影片編號版面配置區 6" presentation:style-name="pr12"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cm" svg:height="11.134cm" svg:x="0.604cm" svg:y="2.258cm" draw:page-number="9" presentation:class="page"/>
          <draw:frame draw:name="備忘稿版面配置區 2" presentation:style-name="pr13" draw:text-style-name="P2" draw:layer="layout" svg:width="15.239cm" svg:height="10cm" svg:x="1.905cm" svg:y="12.224cm" presentation:class="notes" presentation:user-transformed="true">
            <draw:text-box>
              <text:p/>
            </draw:text-box>
          </draw:frame>
        </presentation:notes>
      </draw:page>
      <draw:page draw:name="page10" draw:style-name="dp1" draw:master-page-name="預設_20_4">
        <draw:custom-shape draw:name="手繪多邊形 1" draw:style-name="gr4" draw:text-style-name="P6" draw:layer="layout" svg:width="20.456cm" svg:height="10.685cm" svg:x="2.791cm" svg:y="4.048cm">
          <text:p/>
          <draw:enhanced-geometry draw:mirror-horizontal="false" draw:mirror-vertical="false" svg:viewBox="0 0 7364160 3846600" draw:type="non-primitive" draw:modifiers="352" draw:enhanced-path="M ?f38 ?f38 L ?f41 ?f38 ?f41 ?f42 ?f38 ?f42 Z M ?f37 ?f37 L ?f39 ?f37 ?f39 ?f40 ?f37 ?f40 Z N">
            <draw:equation draw:name="f0" draw:formula="10800000"/>
            <draw:equation draw:name="f1" draw:formula="5400000"/>
            <draw:equation draw:name="f2" draw:formula="180"/>
            <draw:equation draw:name="f3" draw:formula="width"/>
            <draw:equation draw:name="f4" draw:formula="height"/>
            <draw:equation draw:name="f5" draw:formula="min(width,height)"/>
            <draw:equation draw:name="f6" draw:formula="?f5 "/>
            <draw:equation draw:name="f7" draw:formula="0"/>
            <draw:equation draw:name="f8" draw:formula="-2147483647"/>
            <draw:equation draw:name="f9" draw:formula="2147483647"/>
            <draw:equation draw:name="f10" draw:formula="10800"/>
            <draw:equation draw:name="f11" draw:formula="0+0-0"/>
            <draw:equation draw:name="f12" draw:formula="abs(?f3 )"/>
            <draw:equation draw:name="f13" draw:formula="abs(?f4 )"/>
            <draw:equation draw:name="f14" draw:formula="abs(?f6 )"/>
            <draw:equation draw:name="f15" draw:formula="?f7 "/>
            <draw:equation draw:name="f16" draw:formula="if(0-$0 ,0,if(10800-$0 ,$0 ,10800))"/>
            <draw:equation draw:name="f17" draw:formula="?f11 *?f0 /1"/>
            <draw:equation draw:name="f18" draw:formula=""/>
            <draw:equation draw:name="f19" draw:formula=""/>
            <draw:equation draw:name="f20" draw:formula=""/>
            <draw:equation draw:name="f21" draw:formula="?f7 +?f16 -0"/>
            <draw:equation draw:name="f22" draw:formula="?f17 *1/?f2 "/>
            <draw:equation draw:name="f23" draw:formula="?f18 *1/21600"/>
            <draw:equation draw:name="f24" draw:formula="?f19 *1/21600"/>
            <draw:equation draw:name="f25" draw:formula="21600*?f18 /1"/>
            <draw:equation draw:name="f26" draw:formula="21600*?f19 /1"/>
            <draw:equation draw:name="f27" draw:formula="?f22 +0-?f1 "/>
            <draw:equation draw:name="f28" draw:formula="min(?f24 ,?f23 )"/>
            <draw:equation draw:name="f29" draw:formula="?f25 *1/?f20 "/>
            <draw:equation draw:name="f30" draw:formula="?f26 *1/?f20 "/>
            <draw:equation draw:name="f31" draw:formula="?f29 "/>
            <draw:equation draw:name="f32" draw:formula="?f30 "/>
            <draw:equation draw:name="f33" draw:formula="?f29 +0-?f16 "/>
            <draw:equation draw:name="f34" draw:formula="?f30 +0-?f16 "/>
            <draw:equation draw:name="f35" draw:formula="?f7 *?f28 /1"/>
            <draw:equation draw:name="f36" draw:formula="?f16 *?f28 /1"/>
            <draw:equation draw:name="f37" draw:formula="?f21 *?f28 /1"/>
            <draw:equation draw:name="f38" draw:formula="?f15 *?f28 /1"/>
            <draw:equation draw:name="f39" draw:formula="?f33 *?f28 /1"/>
            <draw:equation draw:name="f40" draw:formula="?f34 *?f28 /1"/>
            <draw:equation draw:name="f41" draw:formula="?f31 *?f28 /1"/>
            <draw:equation draw:name="f42" draw:formula="?f32 *?f28 /1"/>
            <draw:equation draw:name="f43" draw:formula="?f38 *?f28 /1"/>
            <draw:equation draw:name="f44" draw:formula="?f37 *?f28 /1"/>
            <draw:equation draw:name="f45" draw:formula="?f41 *?f28 /1"/>
            <draw:equation draw:name="f46" draw:formula="?f42 *?f28 /1"/>
            <draw:equation draw:name="f47" draw:formula="?f39 *?f28 /1"/>
            <draw:equation draw:name="f48" draw:formula="?f40 *?f28 /1"/>
            <draw:equation draw:name="f49" draw:formula="width/2"/>
            <draw:equation draw:name="f50" draw:formula="width"/>
            <draw:equation draw:name="f51" draw:formula="height/2"/>
            <draw:equation draw:name="f52" draw:formula="height"/>
            <draw:handle draw:handle-position="?f35 ?f36" draw:handle-range-y-maximum="?f10" draw:handle-range-y-minimum="?f7"/>
          </draw:enhanced-geometry>
        </draw:custom-shape>
        <draw:custom-shape draw:style-name="gr30" draw:text-style-name="P7" draw:layer="layout" svg:width="28.4cm" svg:height="14.8cm" svg:x="0.4cm" svg:y="2.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980.69049388554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name="矩形 2" draw:style-name="gr6" draw:text-style-name="P8" draw:layer="layout" svg:width="18.544cm" svg:height="16.857cm" svg:x="13.979cm" svg:y="1.169cm">
          <text:p/>
          <draw:enhanced-geometry svg:viewBox="0 0 21600 21600" draw:type="rectangle" draw:enhanced-path="M 0 0 L 21600 0 21600 21600 0 21600 0 0 Z N"/>
        </draw:custom-shape>
        <draw:custom-shape draw:name="文字方塊 3" draw:style-name="gr7" draw:text-style-name="P9" draw:layer="layout" svg:width="3.608cm" svg:height="2.224cm" svg:x="6.703cm" svg:y="8.486cm">
          <text:p/>
          <draw:enhanced-geometry svg:viewBox="0 0 21600 21600" draw:type="rectangle" draw:enhanced-path="M 0 0 L 21600 0 21600 21600 0 21600 0 0 Z N"/>
        </draw:custom-shape>
        <presentation:notes draw:style-name="dp3">
          <draw:frame draw:name="投影片編號版面配置區 6" presentation:style-name="pr4" draw:text-style-name="P11"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cm" svg:height="11.134cm" svg:x="0.604cm" svg:y="2.258cm" draw:page-number="10" presentation:class="page"/>
          <draw:frame draw:name="備忘稿版面配置區 2" presentation:style-name="pr5" draw:text-style-name="P2" draw:layer="layout" svg:width="15.239cm" svg:height="10cm" svg:x="1.905cm" svg:y="12.224cm" presentation:class="notes" presentation:user-transformed="true">
            <draw:text-box>
              <text:p/>
            </draw:text-box>
          </draw:frame>
        </presentation:notes>
      </draw:page>
      <draw:page draw:name="page11" draw:style-name="dp1" draw:master-page-name="預設_20_5">
        <draw:custom-shape draw:name="işlíďè" draw:style-name="gr18" draw:text-style-name="P20" draw:layer="layout" svg:width="23.067cm" svg:height="10.482cm" svg:x="0cm" svg:y="4.873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iṧḷïḑe" draw:style-name="gr26" draw:text-style-name="P1" draw:layer="layout" svg:width="11.537cm" svg:height="2.194cm" svg:x="1.87cm" svg:y="6.94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íŝľïḓe" draw:style-name="gr27" draw:text-style-name="P1" draw:layer="layout" svg:width="7.158cm" svg:height="5.122cm" svg:x="24.818cm" svg:y="9.142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íś1iḋê" draw:style-name="gr28" draw:text-style-name="P1" draw:layer="layout" svg:width="7.158cm" svg:height="0.89cm" svg:x="23.521cm" svg:y="8.251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style-name="gr22" draw:text-style-name="P21" draw:layer="layout" svg:width="10.8cm" svg:height="10.482cm" svg:x="23.067cm" svg:y="4.8cm">
          <text:p/>
          <draw:enhanced-geometry svg:viewBox="0 0 21600 21600" draw:type="rectangle" draw:enhanced-path="M 0 0 L 21600 0 21600 21600 0 21600 0 0 Z N"/>
        </draw:custom-shape>
        <presentation:notes draw:style-name="dp1">
          <draw:frame draw:name="投影片編號版面配置區 6" presentation:style-name="pr10"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4cm" svg:height="11.134cm" svg:x="0.6cm" svg:y="2.258cm" draw:page-number="11" presentation:class="page"/>
          <draw:frame draw:name="備忘稿版面配置區 2" presentation:style-name="pr11" draw:text-style-name="P2" draw:layer="layout" svg:width="15.239cm" svg:height="11.68cm" svg:x="1.905cm" svg:y="12.224cm" presentation:class="notes" presentation:user-transformed="true">
            <draw:text-box>
              <text:p/>
            </draw:text-box>
          </draw:frame>
        </presentation:notes>
      </draw:page>
      <draw:page draw:name="page12" draw:style-name="dp1" draw:master-page-name="預設_20_2">
        <draw:custom-shape draw:name="手繪多邊形 1" draw:style-name="gr14" draw:text-style-name="P8" draw:layer="layout" svg:width="27.449cm" svg:height="2.722cm" svg:x="3.393cm" svg:y="1.278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custom-shape draw:name="文字方塊 2" draw:style-name="gr24" draw:text-style-name="P1" draw:layer="layout" svg:width="21.425cm" svg:height="6.37cm" svg:x="7.128cm" svg:y="11.008cm">
          <text:p/>
          <draw:enhanced-geometry svg:viewBox="0 0 21600 21600" draw:type="rectangle" draw:enhanced-path="M 0 0 L 21600 0 21600 21600 0 21600 0 0 Z N"/>
        </draw:custom-shape>
        <draw:custom-shape draw:name="文字方塊 4" draw:style-name="gr25" draw:text-style-name="P1" draw:layer="layout" svg:width="12.352cm" svg:height="2.487cm" svg:x="9.956cm" svg:y="3.478cm">
          <text:p/>
          <draw:enhanced-geometry svg:viewBox="0 0 21600 21600" draw:type="rectangle" draw:enhanced-path="M 0 0 L 21600 0 21600 21600 0 21600 0 0 Z N"/>
        </draw:custom-shape>
        <draw:line draw:style-name="gr16" draw:text-style-name="P17" draw:layer="layout" svg:x1="2.6cm" svg:y1="4.8cm" svg:x2="31.8cm" svg:y2="4.8cm">
          <text:p/>
        </draw:line>
        <draw:custom-shape draw:style-name="gr17" draw:text-style-name="P18" draw:layer="layout" svg:width="11.2cm" svg:height="10.4cm" svg:x="19.6cm" svg:y="5.965cm">
          <text:p/>
          <draw:enhanced-geometry svg:viewBox="0 0 21600 21600" draw:type="rectangle" draw:enhanced-path="M 0 0 L 21600 0 21600 21600 0 21600 0 0 Z N"/>
        </draw:custom-shape>
        <presentation:notes draw:style-name="dp3">
          <draw:frame draw:name="投影片編號版面配置區 6" presentation:style-name="pr8" draw:text-style-name="P19"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4cm" svg:height="11.134cm" svg:x="0.6cm" svg:y="2.258cm" draw:page-number="12" presentation:class="page"/>
          <draw:frame draw:name="備忘稿版面配置區 2" presentation:style-name="pr9" draw:text-style-name="P2" draw:layer="layout" svg:width="15.239cm" svg:height="10cm" svg:x="1.905cm" svg:y="12.224cm" presentation:class="notes" presentation:user-transformed="true">
            <draw:text-box>
              <text:p/>
            </draw:text-box>
          </draw:frame>
        </presentation:notes>
      </draw:page>
      <draw:page draw:name="page13" draw:style-name="dp1" draw:master-page-name="預設_20_4">
        <draw:custom-shape draw:name="手繪多邊形 1" draw:style-name="gr4" draw:text-style-name="P6" draw:layer="layout" svg:width="20.456cm" svg:height="10.685cm" svg:x="2.791cm" svg:y="4.048cm">
          <text:p/>
          <draw:enhanced-geometry draw:mirror-horizontal="false" draw:mirror-vertical="false" svg:viewBox="0 0 7364160 3846600" draw:type="non-primitive" draw:modifiers="352" draw:enhanced-path="M ?f38 ?f38 L ?f41 ?f38 ?f41 ?f42 ?f38 ?f42 Z M ?f37 ?f37 L ?f39 ?f37 ?f39 ?f40 ?f37 ?f40 Z N">
            <draw:equation draw:name="f0" draw:formula="10800000"/>
            <draw:equation draw:name="f1" draw:formula="5400000"/>
            <draw:equation draw:name="f2" draw:formula="180"/>
            <draw:equation draw:name="f3" draw:formula="width"/>
            <draw:equation draw:name="f4" draw:formula="height"/>
            <draw:equation draw:name="f5" draw:formula="min(width,height)"/>
            <draw:equation draw:name="f6" draw:formula="?f5 "/>
            <draw:equation draw:name="f7" draw:formula="0"/>
            <draw:equation draw:name="f8" draw:formula="-2147483647"/>
            <draw:equation draw:name="f9" draw:formula="2147483647"/>
            <draw:equation draw:name="f10" draw:formula="10800"/>
            <draw:equation draw:name="f11" draw:formula="0+0-0"/>
            <draw:equation draw:name="f12" draw:formula="abs(?f3 )"/>
            <draw:equation draw:name="f13" draw:formula="abs(?f4 )"/>
            <draw:equation draw:name="f14" draw:formula="abs(?f6 )"/>
            <draw:equation draw:name="f15" draw:formula="?f7 "/>
            <draw:equation draw:name="f16" draw:formula="if(0-$0 ,0,if(10800-$0 ,$0 ,10800))"/>
            <draw:equation draw:name="f17" draw:formula="?f11 *?f0 /1"/>
            <draw:equation draw:name="f18" draw:formula=""/>
            <draw:equation draw:name="f19" draw:formula=""/>
            <draw:equation draw:name="f20" draw:formula=""/>
            <draw:equation draw:name="f21" draw:formula="?f7 +?f16 -0"/>
            <draw:equation draw:name="f22" draw:formula="?f17 *1/?f2 "/>
            <draw:equation draw:name="f23" draw:formula="?f18 *1/21600"/>
            <draw:equation draw:name="f24" draw:formula="?f19 *1/21600"/>
            <draw:equation draw:name="f25" draw:formula="21600*?f18 /1"/>
            <draw:equation draw:name="f26" draw:formula="21600*?f19 /1"/>
            <draw:equation draw:name="f27" draw:formula="?f22 +0-?f1 "/>
            <draw:equation draw:name="f28" draw:formula="min(?f24 ,?f23 )"/>
            <draw:equation draw:name="f29" draw:formula="?f25 *1/?f20 "/>
            <draw:equation draw:name="f30" draw:formula="?f26 *1/?f20 "/>
            <draw:equation draw:name="f31" draw:formula="?f29 "/>
            <draw:equation draw:name="f32" draw:formula="?f30 "/>
            <draw:equation draw:name="f33" draw:formula="?f29 +0-?f16 "/>
            <draw:equation draw:name="f34" draw:formula="?f30 +0-?f16 "/>
            <draw:equation draw:name="f35" draw:formula="?f7 *?f28 /1"/>
            <draw:equation draw:name="f36" draw:formula="?f16 *?f28 /1"/>
            <draw:equation draw:name="f37" draw:formula="?f21 *?f28 /1"/>
            <draw:equation draw:name="f38" draw:formula="?f15 *?f28 /1"/>
            <draw:equation draw:name="f39" draw:formula="?f33 *?f28 /1"/>
            <draw:equation draw:name="f40" draw:formula="?f34 *?f28 /1"/>
            <draw:equation draw:name="f41" draw:formula="?f31 *?f28 /1"/>
            <draw:equation draw:name="f42" draw:formula="?f32 *?f28 /1"/>
            <draw:equation draw:name="f43" draw:formula="?f38 *?f28 /1"/>
            <draw:equation draw:name="f44" draw:formula="?f37 *?f28 /1"/>
            <draw:equation draw:name="f45" draw:formula="?f41 *?f28 /1"/>
            <draw:equation draw:name="f46" draw:formula="?f42 *?f28 /1"/>
            <draw:equation draw:name="f47" draw:formula="?f39 *?f28 /1"/>
            <draw:equation draw:name="f48" draw:formula="?f40 *?f28 /1"/>
            <draw:equation draw:name="f49" draw:formula="width/2"/>
            <draw:equation draw:name="f50" draw:formula="width"/>
            <draw:equation draw:name="f51" draw:formula="height/2"/>
            <draw:equation draw:name="f52" draw:formula="height"/>
            <draw:handle draw:handle-position="?f35 ?f36" draw:handle-range-y-maximum="?f10" draw:handle-range-y-minimum="?f7"/>
          </draw:enhanced-geometry>
        </draw:custom-shape>
        <draw:custom-shape draw:style-name="gr30" draw:text-style-name="P7" draw:layer="layout" svg:width="28.4cm" svg:height="14.8cm" svg:x="0.4cm" svg:y="2.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980.690493885548"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name="矩形 2" draw:style-name="gr6" draw:text-style-name="P8" draw:layer="layout" svg:width="18.544cm" svg:height="16.857cm" svg:x="13.979cm" svg:y="1.169cm">
          <text:p/>
          <draw:enhanced-geometry svg:viewBox="0 0 21600 21600" draw:type="rectangle" draw:enhanced-path="M 0 0 L 21600 0 21600 21600 0 21600 0 0 Z N"/>
        </draw:custom-shape>
        <draw:custom-shape draw:name="文字方塊 3" draw:style-name="gr7" draw:text-style-name="P9" draw:layer="layout" svg:width="3.608cm" svg:height="2.224cm" svg:x="6.703cm" svg:y="8.486cm">
          <text:p/>
          <draw:enhanced-geometry svg:viewBox="0 0 21600 21600" draw:type="rectangle" draw:enhanced-path="M 0 0 L 21600 0 21600 21600 0 21600 0 0 Z N"/>
        </draw:custom-shape>
        <presentation:notes draw:style-name="dp3">
          <draw:frame draw:name="投影片編號版面配置區 6" presentation:style-name="pr4" draw:text-style-name="P11" draw:layer="layout" svg:width="8.254cm" svg:height="1.273cm" svg:x="10.791cm" svg:y="24.126cm" presentation:class="page-number" presentation:user-transformed="true">
            <draw:text-box>
              <text:p text:style-name="P10"><text:span text:style-name="T1"><text:page-number>&lt;編號&gt;</text:page-number></text:span></text:p>
            </draw:text-box>
          </draw:frame>
          <draw:page-thumbnail draw:name="投影片圖像版面配置區 1" draw:style-name="gr3" draw:layer="layout" svg:width="19.79cm" svg:height="11.134cm" svg:x="0.604cm" svg:y="2.258cm" draw:page-number="13" presentation:class="page"/>
          <draw:frame draw:name="備忘稿版面配置區 2" presentation:style-name="pr5" draw:text-style-name="P2" draw:layer="layout" svg:width="15.239cm" svg:height="10cm" svg:x="1.905cm" svg:y="12.224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1" svg:font-family="'Calibri Light'"/>
    <style:font-face style:name="Mangal1" svg:font-family="Mangal"/>
    <style:font-face style:name="Microsoft YaHei2" svg:font-family="'Microsoft YaHei'"/>
    <style:font-face style:name="Arial1" svg:font-family="Arial" style:font-family-generic="roman"/>
    <style:font-face style:name="Calibri3" svg:font-family="Calibri" style:font-family-generic="roman"/>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ucida Sans1" svg:font-family="'Lucida Sans'" style:font-pitch="variable"/>
    <style:font-face style:name="Mangal" svg:font-family="Mangal"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Microsoft YaHei"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style:text-line-through-type="none" style:font-name="Calibri1" fo:font-family="Calibri" fo:font-size="28pt" fo:letter-spacing="normal" fo:language="zh" fo:country="TW" fo:font-style="normal" fo:text-shadow="none" style:text-underline-style="none" fo:font-weight="normal" style:letter-kerning="true" style:font-name-asian="Microsoft YaHei" style:font-family-asian="'Microsoft YaHei'" style:font-family-generic-asian="system" style:font-pitch-asian="variable"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line-height="9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cm" fo:margin-bottom="0.3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cm" fo:margin-bottom="0.2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1" fo:font-family="Calibri" fo:font-size="18pt" fo:letter-spacing="normal" fo:language="zh" fo:country="TW" fo:font-style="normal" fo:text-shadow="none" style:text-underline-style="none" fo:font-weight="normal" style:letter-kerning="true" style:font-name-asian="Microsoft YaHei" style:font-family-asian="'Microsoft YaHei'"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none"/>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simple"/>
      <style:text-properties fo:color="#000000" style:text-outline="false" style:text-line-through-style="none" style:text-line-through-type="none" style:font-name="Arial1" fo:font-family="Arial" style:font-family-generic="roman" fo:font-size="29pt" fo:letter-spacing="normal" fo:language="en" fo:country="US" fo:font-style="normal" fo:text-shadow="none" style:text-underline-style="none" fo:font-weight="normal" style:letter-kerning="true" style:font-name-asian="Microsoft YaHei2" style:font-family-asian="'Microsoft YaHei'"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line-height="9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1" fo:font-family="Calibri" fo:font-size="18pt" fo:letter-spacing="normal" fo:language="zh" fo:country="TW" fo:font-style="normal" fo:text-shadow="none" style:text-underline-style="none" fo:font-weight="normal" style:letter-kerning="true" style:font-name-asian="Microsoft YaHei2" style:font-family-asian="'Microsoft YaHei'"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2-background" style:display-name="預設 2-background" style:family="presentation">
      <style:graphic-properties draw:stroke="none" draw:fill="none"/>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simple"/>
      <style:text-properties fo:color="#000000" style:text-outline="false" style:text-line-through-style="none" style:text-line-through-type="none" style:font-name="Arial1" fo:font-family="Arial" style:font-family-generic="roman" fo:font-size="29pt" fo:letter-spacing="normal" fo:language="en" fo:country="US" fo:font-style="normal" fo:text-shadow="none" style:text-underline-style="none" fo:font-weight="normal" style:letter-kerning="true" style:font-name-asian="Microsoft YaHei2" style:font-family-asian="'Microsoft YaHei'"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top="0cm" fo:margin-bottom="0.4cm" fo:line-height="9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2-outline3" style:display-name="預設 2-outline3" style:family="presentation" style:parent-style-name="預設_20_2-outline2">
      <style:paragraph-properties fo:margin-top="0cm" fo:margin-bottom="0.3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4" style:display-name="預設 2-outline4" style:family="presentation" style:parent-style-name="預設_20_2-outline3">
      <style:paragraph-properties fo:margin-top="0cm" fo:margin-bottom="0.2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1" fo:font-family="Calibri" fo:font-size="18pt" fo:letter-spacing="normal" fo:language="zh" fo:country="TW" fo:font-style="normal" fo:text-shadow="none" style:text-underline-style="none" fo:font-weight="normal" style:letter-kerning="true" style:font-name-asian="Microsoft YaHei2" style:font-family-asian="'Microsoft YaHei'"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3-background" style:display-name="預設 3-background" style:family="presentation">
      <style:graphic-properties draw:stroke="none" draw:fill="none"/>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simple"/>
      <style:text-properties fo:color="#000000" style:text-outline="false" style:text-line-through-style="none" style:text-line-through-type="none" style:font-name="Arial1" fo:font-family="Arial" style:font-family-generic="roman" fo:font-size="29pt" fo:letter-spacing="normal" fo:language="en" fo:country="US" fo:font-style="normal" fo:text-shadow="none" style:text-underline-style="none" fo:font-weight="normal" style:letter-kerning="true" style:font-name-asian="Microsoft YaHei2" style:font-family-asian="'Microsoft YaHei'"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預設_20_3-outline2" style:display-name="預設 3-outline2" style:family="presentation" style:parent-style-name="預設_20_3-outline1">
      <style:paragraph-properties fo:margin-top="0cm" fo:margin-bottom="0.4cm" fo:line-height="9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3-outline3" style:display-name="預設 3-outline3" style:family="presentation" style:parent-style-name="預設_20_3-outline2">
      <style:paragraph-properties fo:margin-top="0cm" fo:margin-bottom="0.3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3-outline4" style:display-name="預設 3-outline4" style:family="presentation" style:parent-style-name="預設_20_3-outline3">
      <style:paragraph-properties fo:margin-top="0cm" fo:margin-bottom="0.2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1" fo:font-family="Calibri" fo:font-size="18pt" fo:letter-spacing="normal" fo:language="zh" fo:country="TW" fo:font-style="normal" fo:text-shadow="none" style:text-underline-style="none" fo:font-weight="normal" style:letter-kerning="true" style:font-name-asian="Microsoft YaHei2" style:font-family-asian="'Microsoft YaHei'"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4-background" style:display-name="預設 4-background" style:family="presentation">
      <style:graphic-properties draw:stroke="none" draw:fill="solid" draw:fill-color="#ffffff"/>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style:text-outline="false" style:text-line-through-style="none" style:text-line-through-type="none" style:font-name="Calibri3" fo:font-family="Calibri" style:font-family-generic="roman" fo:font-size="28pt" fo:letter-spacing="normal" fo:language="zh" fo:country="TW" fo:font-style="normal" fo:text-shadow="none" style:text-underline-style="none" fo:font-weight="normal" style:letter-kerning="true" style:font-name-asian="Microsoft YaHei2" style:font-family-asian="'Microsoft YaHei'"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4-outline2" style:display-name="預設 4-outline2" style:family="presentation" style:parent-style-name="預設_20_4-outline1">
      <style:paragraph-properties fo:margin-top="0cm" fo:margin-bottom="0.4cm" fo:line-height="9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4-outline3" style:display-name="預設 4-outline3" style:family="presentation" style:parent-style-name="預設_20_4-outline2">
      <style:paragraph-properties fo:margin-top="0cm" fo:margin-bottom="0.3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4-outline4" style:display-name="預設 4-outline4" style:family="presentation" style:parent-style-name="預設_20_4-outline3">
      <style:paragraph-properties fo:margin-top="0cm" fo:margin-bottom="0.2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4-outline5" style:display-name="預設 4-outline5" style:family="presentation" style:parent-style-name="預設_20_4-outline4">
      <style:paragraph-properties fo:margin-top="0cm" fo:margin-bottom="0.1cm"/>
      <style:text-properties fo:font-size="20pt" style:font-size-asian="20pt" style:font-size-complex="20pt"/>
    </style:style>
    <style:style style:name="預設_20_4-outline6" style:display-name="預設 4-outline6" style:family="presentation" style:parent-style-name="預設_20_4-outline5">
      <style:paragraph-properties fo:margin-top="0cm" fo:margin-bottom="0.1cm"/>
      <style:text-properties fo:font-size="20pt" style:font-size-asian="20pt" style:font-size-complex="20pt"/>
    </style:style>
    <style:style style:name="預設_20_4-outline7" style:display-name="預設 4-outline7" style:family="presentation" style:parent-style-name="預設_20_4-outline6">
      <style:paragraph-properties fo:margin-top="0cm" fo:margin-bottom="0.1cm"/>
      <style:text-properties fo:font-size="20pt" style:font-size-asian="20pt" style:font-size-complex="20pt"/>
    </style:style>
    <style:style style:name="預設_20_4-outline8" style:display-name="預設 4-outline8" style:family="presentation" style:parent-style-name="預設_20_4-outline7">
      <style:paragraph-properties fo:margin-top="0cm" fo:margin-bottom="0.1cm"/>
      <style:text-properties fo:font-size="20pt" style:font-size-asian="20pt" style:font-size-complex="20pt"/>
    </style:style>
    <style:style style:name="預設_20_4-outline9" style:display-name="預設 4-outline9" style:family="presentation" style:parent-style-name="預設_20_4-outline8">
      <style:paragraph-properties fo:margin-top="0cm" fo:margin-bottom="0.1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1" fo:font-family="Calibri" fo:font-size="18pt" fo:letter-spacing="normal" fo:language="zh" fo:country="TW" fo:font-style="normal" fo:text-shadow="none" style:text-underline-style="none" fo:font-weight="normal" style:letter-kerning="true" style:font-name-asian="Microsoft YaHei2" style:font-family-asian="'Microsoft YaHei'"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5-background" style:display-name="預設 5-background" style:family="presentation">
      <style:graphic-properties draw:stroke="none" draw:fill="none"/>
      <style:text-properties style:letter-kerning="true"/>
    </style:style>
    <style:style style:name="預設_20_5-backgroundobjects" style:display-name="預設 5-backgroundobjects" style:family="presentation">
      <style:graphic-properties draw:textarea-horizontal-align="justify" draw:shadow="hidden" draw:shadow-offset-x="0.2cm" draw:shadow-offset-y="0.2cm" draw:shadow-color="#808080"/>
      <style:text-properties style:letter-kerning="true"/>
    </style:style>
    <style:style style:name="預設_20_5-notes" style:display-name="預設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5-outline1" style:display-name="預設 5-outline1" style:family="presentation">
      <style:graphic-properties draw:stroke="none" draw:fill="none">
        <text:list-style style:name="預設_20_5-outline1" style:display-name="預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simple"/>
      <style:text-properties fo:color="#000000" style:text-outline="false" style:text-line-through-style="none" style:text-line-through-type="none" style:font-name="Arial1" fo:font-family="Arial" style:font-family-generic="roman" fo:font-size="26.2999992370605pt" fo:letter-spacing="normal" fo:language="en" fo:country="US" fo:font-style="normal" fo:text-shadow="none" style:text-underline-style="none" fo:font-weight="normal" style:letter-kerning="true" style:font-name-asian="Microsoft YaHei2" style:font-family-asian="'Microsoft YaHei'" style:font-size-asian="26.2999992370605pt" style:language-asian="en" style:country-asian="US" style:font-style-asian="normal" style:font-weight-asian="normal" style:font-name-complex="Lucida Sans" style:font-family-complex="'Lucida Sans'" style:font-family-generic-complex="system" style:font-pitch-complex="variable" style:font-size-complex="26.2999992370605pt" style:language-complex="en" style:country-complex="US" style:font-style-complex="normal" style:font-weight-complex="normal" style:text-emphasize="none" style:font-relief="none" style:text-overline-style="none" style:text-overline-color="font-color" fo:hyphenate="false"/>
    </style:style>
    <style:style style:name="預設_20_5-outline2" style:display-name="預設 5-outline2" style:family="presentation" style:parent-style-name="預設_20_5-outline1">
      <style:paragraph-properties fo:margin-top="0cm" fo:margin-bottom="0.4cm" fo:line-height="9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5-outline3" style:display-name="預設 5-outline3" style:family="presentation" style:parent-style-name="預設_20_5-outline2">
      <style:paragraph-properties fo:margin-top="0cm" fo:margin-bottom="0.3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5-outline4" style:display-name="預設 5-outline4" style:family="presentation" style:parent-style-name="預設_20_5-outline3">
      <style:paragraph-properties fo:margin-top="0cm" fo:margin-bottom="0.2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5-outline5" style:display-name="預設 5-outline5" style:family="presentation" style:parent-style-name="預設_20_5-outline4">
      <style:paragraph-properties fo:margin-top="0cm" fo:margin-bottom="0.1cm"/>
      <style:text-properties fo:font-size="20pt" style:font-size-asian="20pt" style:font-size-complex="20pt"/>
    </style:style>
    <style:style style:name="預設_20_5-outline6" style:display-name="預設 5-outline6" style:family="presentation" style:parent-style-name="預設_20_5-outline5">
      <style:paragraph-properties fo:margin-top="0cm" fo:margin-bottom="0.1cm"/>
      <style:text-properties fo:font-size="20pt" style:font-size-asian="20pt" style:font-size-complex="20pt"/>
    </style:style>
    <style:style style:name="預設_20_5-outline7" style:display-name="預設 5-outline7" style:family="presentation" style:parent-style-name="預設_20_5-outline6">
      <style:paragraph-properties fo:margin-top="0cm" fo:margin-bottom="0.1cm"/>
      <style:text-properties fo:font-size="20pt" style:font-size-asian="20pt" style:font-size-complex="20pt"/>
    </style:style>
    <style:style style:name="預設_20_5-outline8" style:display-name="預設 5-outline8" style:family="presentation" style:parent-style-name="預設_20_5-outline7">
      <style:paragraph-properties fo:margin-top="0cm" fo:margin-bottom="0.1cm"/>
      <style:text-properties fo:font-size="20pt" style:font-size-asian="20pt" style:font-size-complex="20pt"/>
    </style:style>
    <style:style style:name="預設_20_5-outline9" style:display-name="預設 5-outline9" style:family="presentation" style:parent-style-name="預設_20_5-outline8">
      <style:paragraph-properties fo:margin-top="0cm" fo:margin-bottom="0.1cm"/>
      <style:text-properties fo:font-size="20pt" style:font-size-asian="20pt" style:font-size-complex="20pt"/>
    </style:style>
    <style:style style:name="預設_20_5-subtitle" style:display-name="預設 5-subtitle" style:family="presentation">
      <style:graphic-properties draw:stroke="none" draw:fill="none" draw:textarea-vertical-align="middle">
        <text:list-style style:name="預設_20_5-subtitle" style:display-name="預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5-title" style:display-name="預設 5-title" style:family="presentation">
      <style:graphic-properties draw:stroke="none" draw:fill="none" draw:textarea-vertical-align="middle">
        <text:list-style style:name="預設_20_5-title" style:display-name="預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1" fo:font-family="Calibri" fo:font-size="18pt" fo:letter-spacing="normal" fo:language="zh" fo:country="TW" fo:font-style="normal" fo:text-shadow="none" style:text-underline-style="none" fo:font-weight="normal" style:letter-kerning="true" style:font-name-asian="Microsoft YaHei2" style:font-family-asian="'Microsoft YaHei'"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6-background" style:display-name="預設 6-background" style:family="presentation">
      <style:graphic-properties draw:stroke="none" draw:fill="solid" draw:fill-color="#ffffff"/>
      <style:text-properties style:letter-kerning="true"/>
    </style:style>
    <style:style style:name="預設_20_6-backgroundobjects" style:display-name="預設 6-backgroundobjects" style:family="presentation">
      <style:graphic-properties draw:textarea-horizontal-align="justify" draw:shadow="hidden" draw:shadow-offset-x="0.2cm" draw:shadow-offset-y="0.2cm" draw:shadow-color="#808080"/>
      <style:text-properties style:letter-kerning="true"/>
    </style:style>
    <style:style style:name="預設_20_6-notes" style:display-name="預設 6-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6-outline1" style:display-name="預設 6-outline1" style:family="presentation">
      <style:graphic-properties draw:stroke="none" draw:fill="none">
        <text:list-style style:name="預設_20_6-outline1" style:display-name="預設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style:text-outline="false" style:text-line-through-style="none" style:text-line-through-type="none" style:font-name="Calibri3" fo:font-family="Calibri" style:font-family-generic="roman" fo:font-size="28pt" fo:letter-spacing="normal" fo:language="zh" fo:country="TW" fo:font-style="normal" fo:text-shadow="none" style:text-underline-style="none" fo:font-weight="normal" style:letter-kerning="true" style:font-name-asian="Microsoft YaHei2" style:font-family-asian="'Microsoft YaHei'"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6-outline2" style:display-name="預設 6-outline2" style:family="presentation" style:parent-style-name="預設_20_6-outline1">
      <style:paragraph-properties fo:margin-top="0cm" fo:margin-bottom="0.4cm" fo:line-height="90%" fo:text-align="start"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6-outline3" style:display-name="預設 6-outline3" style:family="presentation" style:parent-style-name="預設_20_6-outline2">
      <style:paragraph-properties fo:margin-top="0cm" fo:margin-bottom="0.3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6-outline4" style:display-name="預設 6-outline4" style:family="presentation" style:parent-style-name="預設_20_6-outline3">
      <style:paragraph-properties fo:margin-top="0cm" fo:margin-bottom="0.2cm" fo:line-height="9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6-outline5" style:display-name="預設 6-outline5" style:family="presentation" style:parent-style-name="預設_20_6-outline4">
      <style:paragraph-properties fo:margin-top="0cm" fo:margin-bottom="0.1cm"/>
      <style:text-properties fo:font-size="20pt" style:font-size-asian="20pt" style:font-size-complex="20pt"/>
    </style:style>
    <style:style style:name="預設_20_6-outline6" style:display-name="預設 6-outline6" style:family="presentation" style:parent-style-name="預設_20_6-outline5">
      <style:paragraph-properties fo:margin-top="0cm" fo:margin-bottom="0.1cm"/>
      <style:text-properties fo:font-size="20pt" style:font-size-asian="20pt" style:font-size-complex="20pt"/>
    </style:style>
    <style:style style:name="預設_20_6-outline7" style:display-name="預設 6-outline7" style:family="presentation" style:parent-style-name="預設_20_6-outline6">
      <style:paragraph-properties fo:margin-top="0cm" fo:margin-bottom="0.1cm"/>
      <style:text-properties fo:font-size="20pt" style:font-size-asian="20pt" style:font-size-complex="20pt"/>
    </style:style>
    <style:style style:name="預設_20_6-outline8" style:display-name="預設 6-outline8" style:family="presentation" style:parent-style-name="預設_20_6-outline7">
      <style:paragraph-properties fo:margin-top="0cm" fo:margin-bottom="0.1cm"/>
      <style:text-properties fo:font-size="20pt" style:font-size-asian="20pt" style:font-size-complex="20pt"/>
    </style:style>
    <style:style style:name="預設_20_6-outline9" style:display-name="預設 6-outline9" style:family="presentation" style:parent-style-name="預設_20_6-outline8">
      <style:paragraph-properties fo:margin-top="0cm" fo:margin-bottom="0.1cm"/>
      <style:text-properties fo:font-size="20pt" style:font-size-asian="20pt" style:font-size-complex="20pt"/>
    </style:style>
    <style:style style:name="預設_20_6-subtitle" style:display-name="預設 6-subtitle" style:family="presentation">
      <style:graphic-properties draw:stroke="none" draw:fill="none" draw:textarea-vertical-align="middle">
        <text:list-style style:name="預設_20_6-subtitle" style:display-name="預設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6-title" style:display-name="預設 6-title" style:family="presentation">
      <style:graphic-properties draw:stroke="none" draw:fill="none" draw:textarea-vertical-align="middle">
        <text:list-style style:name="預設_20_6-title" style:display-name="預設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1" fo:font-family="Calibri" fo:font-size="18pt" fo:letter-spacing="normal" fo:language="zh" fo:country="TW" fo:font-style="normal" fo:text-shadow="none" style:text-underline-style="none" fo:font-weight="normal" style:letter-kerning="true" style:font-name-asian="Microsoft YaHei2" style:font-family-asian="'Microsoft YaHei'"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預設_20_1-backgroundobjects">
      <style:graphic-properties draw:stroke="none" draw:fill="none" draw:fill-color="#ffffff" draw:auto-grow-height="false" fo:min-height="1.485cm"/>
    </style:style>
    <style:style style:name="Mpr7" style:family="presentation" style:parent-style-name="預設_20_1-backgroundobjects">
      <style:graphic-properties draw:stroke="none" draw:fill="none" draw:fill-color="#ffffff" draw:textarea-vertical-align="bottom" draw:auto-grow-height="false" fo:min-height="1.485cm"/>
    </style:style>
    <style:style style:name="Mpr8" style:family="presentation" style:parent-style-name="預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預設_20_2-backgroundobjects">
      <style:graphic-properties draw:stroke="none" draw:fill="none" draw:fill-color="#ffffff" draw:auto-grow-height="false" fo:min-height="1.27cm"/>
    </style:style>
    <style:style style:name="Mpr10" style:family="presentation" style:parent-style-name="預設_20_2-backgroundobjects">
      <style:graphic-properties draw:stroke="none" draw:fill="none" draw:fill-color="#ffffff" draw:textarea-vertical-align="bottom" draw:auto-grow-height="false" fo:min-height="1.27cm"/>
    </style:style>
    <style:style style:name="Mpr11" style:family="presentation" style:parent-style-name="預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預設_20_3-backgroundobjects">
      <style:graphic-properties draw:stroke="none" draw:fill="none" draw:fill-color="#ffffff" draw:auto-grow-height="false" fo:min-height="1.27cm"/>
    </style:style>
    <style:style style:name="Mpr13" style:family="presentation" style:parent-style-name="預設_20_3-backgroundobjects">
      <style:graphic-properties draw:stroke="none" draw:fill="none" draw:fill-color="#ffffff" draw:textarea-vertical-align="bottom" draw:auto-grow-height="false" fo:min-height="1.27cm"/>
    </style:style>
    <style:style style:name="Mpr14" style:family="presentation" style:parent-style-name="預設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預設_20_4-backgroundobjects">
      <style:graphic-properties draw:stroke="none" draw:fill="none" draw:fill-color="#ffffff" draw:auto-grow-height="false" fo:min-height="1.27cm"/>
    </style:style>
    <style:style style:name="Mpr16" style:family="presentation" style:parent-style-name="預設_20_4-backgroundobjects">
      <style:graphic-properties draw:stroke="none" draw:fill="none" draw:fill-color="#ffffff" draw:textarea-vertical-align="bottom" draw:auto-grow-height="false" fo:min-height="1.27cm"/>
    </style:style>
    <style:style style:name="Mpr17" style:family="presentation" style:parent-style-name="預設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預設_20_5-backgroundobjects">
      <style:graphic-properties draw:stroke="none" draw:fill="none" draw:fill-color="#ffffff" draw:auto-grow-height="false" fo:min-height="1.27cm"/>
    </style:style>
    <style:style style:name="Mpr19" style:family="presentation" style:parent-style-name="預設_20_5-backgroundobjects">
      <style:graphic-properties draw:stroke="none" draw:fill="none" draw:fill-color="#ffffff" draw:textarea-vertical-align="bottom" draw:auto-grow-height="false" fo:min-height="1.27cm"/>
    </style:style>
    <style:style style:name="Mpr20" style:family="presentation" style:parent-style-name="預設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預設_20_6-backgroundobjects">
      <style:graphic-properties draw:stroke="none" draw:fill="none" draw:fill-color="#ffffff" draw:auto-grow-height="false" fo:min-height="1.27cm"/>
    </style:style>
    <style:style style:name="Mpr22" style:family="presentation" style:parent-style-name="預設_20_6-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2">請按一下滑鼠，編輯標題文的格式。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19-10-30">10/30/19</text:date></text:span></text:p>
        </draw:text-box>
      </draw:frame>
      <draw:frame draw:name="頁尾版面配置區 4" presentation:style-name="Mpr2" draw:text-style-name="MP9" draw:layer="backgroundobjects" svg:width="11.429cm" svg:height="1.013cm" svg:x="11.218cm" svg:y="17.657cm" presentation:class="footer" presentation:user-transformed="true">
        <draw:text-box>
          <text:p/>
        </draw:text-box>
      </draw:frame>
      <draw:frame draw:name="投影片編號版面配置區 5" presentation:style-name="Mpr2" draw:text-style-name="MP10" draw:layer="backgroundobjects" svg:width="7.619cm" svg:height="1.013cm" svg:x="23.918cm" svg:y="17.657cm" presentation:class="page-number" presentation:user-transformed="true">
        <draw:text-box>
          <text:p text:style-name="MP7"><text:span text:style-name="MT3"><text:page-number>&lt;編號&gt;</text:page-number></text:span></text:p>
        </draw:text-box>
      </draw:frame>
      <draw:frame presentation:style-name="預設-outline1" draw:layer="backgroundobjects" svg:width="30.479cm" svg:height="11.049cm" svg:x="1.693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1" style:display-name="預設 1" style:page-layout-name="PM1" draw:style-name="Mdp2">
      <draw:frame draw:name="日期版面配置區 1" presentation:style-name="Mpr5" draw:text-style-name="MP8" draw:layer="backgroundobjects" svg:width="7.889cm" svg:height="1.313cm" svg:x="1.693cm" svg:y="17.354cm" presentation:class="date-time" presentation:user-transformed="true">
        <draw:text-box>
          <text:p/>
        </draw:text-box>
      </draw:frame>
      <draw:frame draw:name="頁尾版面配置區 2" presentation:style-name="Mpr5" draw:text-style-name="MP9" draw:layer="backgroundobjects" svg:width="10.734cm" svg:height="1.313cm" svg:x="11.581cm" svg:y="17.354cm" presentation:class="footer" presentation:user-transformed="true">
        <draw:text-box>
          <text:p/>
        </draw:text-box>
      </draw:frame>
      <draw:frame draw:name="投影片編號版面配置區 3" presentation:style-name="Mpr5" draw:text-style-name="MP10" draw:layer="backgroundobjects" svg:width="7.889cm" svg:height="1.313cm" svg:x="24.281cm" svg:y="17.354cm" presentation:class="page-number" presentation:user-transformed="true">
        <draw:text-box>
          <text:p text:style-name="MP7"><text:span text:style-name="MT3"><text:page-number>&lt;編號&gt;</text:page-number></text:span></text:p>
        </draw:text-box>
      </draw:frame>
      <draw:frame presentation:style-name="預設_20_1-title" draw:layer="backgroundobjects" svg:width="30.479cm" svg:height="3.18cm" svg:x="1.693cm" svg:y="0.76cm" presentation:class="title" presentation:placeholder="true">
        <draw:text-box/>
      </draw:frame>
      <draw:frame presentation:style-name="預設_20_1-outline1" draw:layer="backgroundobjects" svg:width="30.479cm" svg:height="11.049cm" svg:x="1.693cm" svg:y="4.457cm" presentation:class="outline" presentation:placeholder="true">
        <draw:text-box/>
      </draw:frame>
      <presentation:notes style:page-layout-name="PM2">
        <draw:page-thumbnail presentation:style-name="預設_20_1-title" draw:layer="backgroundobjects" svg:width="19.798cm" svg:height="11.136cm" svg:x="0.6cm" svg:y="2.257cm" presentation:class="page"/>
        <draw:frame presentation:style-name="預設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_20_2" style:display-name="預設 2" style:page-layout-name="PM1" draw:style-name="Mdp2">
      <draw:frame draw:name="日期版面配置區 1" presentation:style-name="Mpr8" draw:text-style-name="MP8" draw:layer="backgroundobjects" svg:width="7.889cm" svg:height="1.313cm" svg:x="1.693cm" svg:y="17.354cm" presentation:class="date-time" presentation:user-transformed="true">
        <draw:text-box>
          <text:p/>
        </draw:text-box>
      </draw:frame>
      <draw:frame draw:name="頁尾版面配置區 2" presentation:style-name="Mpr8" draw:text-style-name="MP9" draw:layer="backgroundobjects" svg:width="10.734cm" svg:height="1.313cm" svg:x="11.581cm" svg:y="17.354cm" presentation:class="footer" presentation:user-transformed="true">
        <draw:text-box>
          <text:p/>
        </draw:text-box>
      </draw:frame>
      <draw:frame draw:name="投影片編號版面配置區 3" presentation:style-name="Mpr8" draw:text-style-name="MP10" draw:layer="backgroundobjects" svg:width="7.889cm" svg:height="1.313cm" svg:x="24.281cm" svg:y="17.354cm" presentation:class="page-number" presentation:user-transformed="true">
        <draw:text-box>
          <text:p text:style-name="MP7"><text:span text:style-name="MT3"><text:page-number>&lt;編號&gt;</text:page-number></text:span></text:p>
        </draw:text-box>
      </draw:frame>
      <draw:frame presentation:style-name="預設_20_2-title" draw:layer="backgroundobjects" svg:width="30.479cm" svg:height="3.18cm" svg:x="1.693cm" svg:y="0.76cm" presentation:class="title" presentation:placeholder="true">
        <draw:text-box/>
      </draw:frame>
      <draw:frame presentation:style-name="預設_20_2-outline1" draw:layer="backgroundobjects" svg:width="30.479cm" svg:height="11.049cm" svg:x="1.693cm" svg:y="4.457cm" presentation:class="outline" presentation:placeholder="true">
        <draw:text-box/>
      </draw:frame>
      <presentation:notes style:page-layout-name="PM2">
        <draw:page-thumbnail presentation:style-name="預設_20_2-title" draw:layer="backgroundobjects" svg:width="16.932cm" svg:height="9.524cm" svg:x="1.058cm" svg:y="1.93cm" presentation:class="page"/>
        <draw:frame presentation:style-name="預設_20_2-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style:master-page style:name="預設_20_3" style:display-name="預設 3" style:page-layout-name="PM1" draw:style-name="Mdp2">
      <draw:frame draw:name="日期版面配置區 1" presentation:style-name="Mpr11" draw:text-style-name="MP8" draw:layer="backgroundobjects" svg:width="7.889cm" svg:height="1.313cm" svg:x="1.693cm" svg:y="17.354cm" presentation:class="date-time" presentation:user-transformed="true">
        <draw:text-box>
          <text:p/>
        </draw:text-box>
      </draw:frame>
      <draw:frame draw:name="頁尾版面配置區 2" presentation:style-name="Mpr11" draw:text-style-name="MP9" draw:layer="backgroundobjects" svg:width="10.734cm" svg:height="1.313cm" svg:x="11.581cm" svg:y="17.354cm" presentation:class="footer" presentation:user-transformed="true">
        <draw:text-box>
          <text:p/>
        </draw:text-box>
      </draw:frame>
      <draw:frame draw:name="投影片編號版面配置區 3" presentation:style-name="Mpr11" draw:text-style-name="MP10" draw:layer="backgroundobjects" svg:width="7.889cm" svg:height="1.313cm" svg:x="24.281cm" svg:y="17.354cm" presentation:class="page-number" presentation:user-transformed="true">
        <draw:text-box>
          <text:p text:style-name="MP7"><text:span text:style-name="MT3"><text:page-number>&lt;編號&gt;</text:page-number></text:span></text:p>
        </draw:text-box>
      </draw:frame>
      <draw:frame presentation:style-name="預設_20_3-title" draw:layer="backgroundobjects" svg:width="30.479cm" svg:height="3.18cm" svg:x="1.693cm" svg:y="0.76cm" presentation:class="title" presentation:placeholder="true">
        <draw:text-box/>
      </draw:frame>
      <draw:frame presentation:style-name="預設_20_3-outline1" draw:layer="backgroundobjects" svg:width="30.479cm" svg:height="11.049cm" svg:x="1.693cm" svg:y="4.457cm" presentation:class="outline" presentation:placeholder="true">
        <draw:text-box/>
      </draw:frame>
      <presentation:notes style:page-layout-name="PM2">
        <draw:page-thumbnail presentation:style-name="預設_20_3-title" draw:layer="backgroundobjects" svg:width="16.932cm" svg:height="9.524cm" svg:x="1.058cm" svg:y="1.93cm" presentation:class="page"/>
        <draw:frame presentation:style-name="預設_20_3-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style:master-page style:name="預設_20_4" style:display-name="預設 4" style:page-layout-name="PM1" draw:style-name="Mdp1">
      <draw:frame draw:name="日期版面配置區 1" presentation:style-name="Mpr14" draw:text-style-name="MP8" draw:layer="backgroundobjects" svg:width="7.618cm" svg:height="1.012cm" svg:x="2.328cm" svg:y="17.657cm" presentation:class="date-time" presentation:user-transformed="true">
        <draw:text-box>
          <text:p text:style-name="MP7"><text:span text:style-name="MT3"><text:date style:data-style-name="D1" text:date-value="2019-10-30">10/30/19</text:date></text:span></text:p>
        </draw:text-box>
      </draw:frame>
      <draw:frame draw:name="頁尾版面配置區 2" presentation:style-name="Mpr14" draw:text-style-name="MP9" draw:layer="backgroundobjects" svg:width="11.428cm" svg:height="1.012cm" svg:x="11.217cm" svg:y="17.657cm" presentation:class="footer" presentation:user-transformed="true">
        <draw:text-box>
          <text:p/>
        </draw:text-box>
      </draw:frame>
      <draw:frame draw:name="投影片編號版面配置區 3" presentation:style-name="Mpr14" draw:text-style-name="MP10" draw:layer="backgroundobjects" svg:width="7.618cm" svg:height="1.012cm" svg:x="23.917cm" svg:y="17.657cm" presentation:class="page-number" presentation:user-transformed="true">
        <draw:text-box>
          <text:p text:style-name="MP7"><text:span text:style-name="MT3"><text:page-number>&lt;編號&gt;</text:page-number></text:span></text:p>
        </draw:text-box>
      </draw:frame>
      <draw:frame presentation:style-name="預設_20_4-title" draw:layer="backgroundobjects" svg:width="30.479cm" svg:height="3.18cm" svg:x="1.693cm" svg:y="0.76cm" presentation:class="title" presentation:placeholder="true">
        <draw:text-box/>
      </draw:frame>
      <draw:frame presentation:style-name="預設_20_4-outline1" draw:layer="backgroundobjects" svg:width="30.479cm" svg:height="11.049cm" svg:x="1.693cm" svg:y="4.457cm" presentation:class="outline" presentation:placeholder="true">
        <draw:text-box/>
      </draw:frame>
      <presentation:notes style:page-layout-name="PM2">
        <draw:page-thumbnail presentation:style-name="預設_20_4-title" draw:layer="backgroundobjects" svg:width="16.932cm" svg:height="9.524cm" svg:x="1.058cm" svg:y="1.93cm" presentation:class="page"/>
        <draw:frame presentation:style-name="預設_20_4-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style:master-page style:name="預設_20_5" style:display-name="預設 5" style:page-layout-name="PM1" draw:style-name="Mdp2">
      <draw:frame draw:name="日期版面配置區 1" presentation:style-name="Mpr17" draw:text-style-name="MP8" draw:layer="backgroundobjects" svg:width="7.889cm" svg:height="1.313cm" svg:x="1.693cm" svg:y="17.354cm" presentation:class="date-time" presentation:user-transformed="true">
        <draw:text-box>
          <text:p/>
        </draw:text-box>
      </draw:frame>
      <draw:frame draw:name="頁尾版面配置區 2" presentation:style-name="Mpr17" draw:text-style-name="MP9" draw:layer="backgroundobjects" svg:width="10.734cm" svg:height="1.313cm" svg:x="11.581cm" svg:y="17.354cm" presentation:class="footer" presentation:user-transformed="true">
        <draw:text-box>
          <text:p/>
        </draw:text-box>
      </draw:frame>
      <draw:frame draw:name="投影片編號版面配置區 3" presentation:style-name="Mpr17" draw:text-style-name="MP10" draw:layer="backgroundobjects" svg:width="7.889cm" svg:height="1.313cm" svg:x="24.281cm" svg:y="17.354cm" presentation:class="page-number" presentation:user-transformed="true">
        <draw:text-box>
          <text:p text:style-name="MP7"><text:span text:style-name="MT3"><text:page-number>&lt;編號&gt;</text:page-number></text:span></text:p>
        </draw:text-box>
      </draw:frame>
      <draw:frame presentation:style-name="預設_20_5-title" draw:layer="backgroundobjects" svg:width="30.479cm" svg:height="3.18cm" svg:x="1.693cm" svg:y="0.76cm" presentation:class="title" presentation:placeholder="true">
        <draw:text-box/>
      </draw:frame>
      <draw:frame presentation:style-name="預設_20_5-outline1" draw:layer="backgroundobjects" svg:width="30.479cm" svg:height="11.049cm" svg:x="1.693cm" svg:y="4.457cm" presentation:class="outline" presentation:placeholder="true">
        <draw:text-box/>
      </draw:frame>
      <presentation:notes style:page-layout-name="PM2">
        <draw:page-thumbnail presentation:style-name="預設_20_5-title" draw:layer="backgroundobjects" svg:width="16.932cm" svg:height="9.524cm" svg:x="1.058cm" svg:y="1.93cm" presentation:class="page"/>
        <draw:frame presentation:style-name="預設_20_5-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style:master-page style:name="預設_20_6" style:display-name="預設 6" style:page-layout-name="PM1" draw:style-name="Mdp1">
      <draw:frame draw:name="日期版面配置區 1" presentation:style-name="Mpr20" draw:text-style-name="MP8" draw:layer="backgroundobjects" svg:width="7.618cm" svg:height="1.012cm" svg:x="2.328cm" svg:y="17.657cm" presentation:class="date-time" presentation:user-transformed="true">
        <draw:text-box>
          <text:p text:style-name="MP7"><text:span text:style-name="MT3"><text:date style:data-style-name="D1" text:date-value="2019-10-30">10/30/19</text:date></text:span></text:p>
        </draw:text-box>
      </draw:frame>
      <draw:frame draw:name="頁尾版面配置區 2" presentation:style-name="Mpr20" draw:text-style-name="MP9" draw:layer="backgroundobjects" svg:width="11.428cm" svg:height="1.012cm" svg:x="11.217cm" svg:y="17.657cm" presentation:class="footer" presentation:user-transformed="true">
        <draw:text-box>
          <text:p/>
        </draw:text-box>
      </draw:frame>
      <draw:frame draw:name="投影片編號版面配置區 3" presentation:style-name="Mpr20" draw:text-style-name="MP10" draw:layer="backgroundobjects" svg:width="7.618cm" svg:height="1.012cm" svg:x="23.917cm" svg:y="17.657cm" presentation:class="page-number" presentation:user-transformed="true">
        <draw:text-box>
          <text:p text:style-name="MP7"><text:span text:style-name="MT3"><text:page-number>&lt;編號&gt;</text:page-number></text:span></text:p>
        </draw:text-box>
      </draw:frame>
      <draw:frame presentation:style-name="預設_20_6-title" draw:layer="backgroundobjects" svg:width="30.479cm" svg:height="3.18cm" svg:x="1.693cm" svg:y="0.76cm" presentation:class="title" presentation:placeholder="true">
        <draw:text-box/>
      </draw:frame>
      <draw:frame presentation:style-name="預設_20_6-outline1" draw:layer="backgroundobjects" svg:width="30.479cm" svg:height="11.049cm" svg:x="1.693cm" svg:y="4.457cm" presentation:class="outline" presentation:placeholder="true">
        <draw:text-box/>
      </draw:frame>
      <presentation:notes style:page-layout-name="PM2">
        <draw:page-thumbnail presentation:style-name="預設_20_6-title" draw:layer="backgroundobjects" svg:width="16.932cm" svg:height="9.524cm" svg:x="1.058cm" svg:y="1.93cm" presentation:class="page"/>
        <draw:frame presentation:style-name="預設_20_6-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10-30T16:03:35.024000000</dc:date>
    <meta:generator>LibreOffice/6.2.6.2$Windows_X86_64 LibreOffice_project/684e730861356e74889dfe6dbddd3562aae2e6ad</meta:generator>
    <meta:editing-duration>PT2H13M27S</meta:editing-duration>
    <meta:editing-cycles>3</meta:editing-cycles>
    <meta:document-statistic meta:object-count="179"/>
  </office:meta>
</office:document-meta>
</file>