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567cm"/>
    </style:style>
    <style:style style:name="表格1.1" style:family="table-row">
      <style:table-row-properties style:min-row-height="2.07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6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81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921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46cm" style:keep-together="true" fo:keep-together="auto"/>
    </style:style>
    <style:style style:name="表格1.6" style:family="table-row">
      <style:table-row-properties style:min-row-height="1.471cm" style:keep-together="true" fo:keep-together="auto"/>
    </style:style>
    <style:style style:name="表格1.7" style:family="table-row">
      <style:table-row-properties style:min-row-height="1.492cm" style:keep-together="true" fo:keep-together="auto"/>
    </style:style>
    <style:style style:name="表格1.8" style:family="table-row">
      <style:table-row-properties style:min-row-height="1.489cm" style:keep-together="true" fo:keep-together="auto"/>
    </style:style>
    <style:style style:name="表格1.9" style:family="table-row">
      <style:table-row-properties style:min-row-height="1.485cm" style:keep-together="true" fo:keep-together="auto"/>
    </style:style>
    <style:style style:name="表格1.10" style:family="table-row">
      <style:table-row-properties style:min-row-height="1.513cm" style:keep-together="true" fo:keep-together="auto"/>
    </style:style>
    <style:style style:name="表格1.11" style:family="table-row">
      <style:table-row-properties style:min-row-height="1.425cm" style:keep-together="true" fo:keep-together="auto"/>
    </style:style>
    <style:style style:name="表格1.12" style:family="table-row">
      <style:table-row-properties style:min-row-height="1.482cm" style:keep-together="true" fo:keep-together="auto"/>
    </style:style>
    <style:style style:name="表格1.13" style:family="table-row">
      <style:table-row-properties style:min-row-height="1.496cm" style:keep-together="false" fo:keep-together="always"/>
    </style:style>
    <style:style style:name="表格1.14" style:family="table-row">
      <style:table-row-properties style:min-row-height="1.154cm" style:keep-together="false" fo:keep-together="always"/>
    </style:style>
    <style:style style:name="表格1.15" style:family="table-row">
      <style:table-row-properties style:min-row-height="1.175cm" style:keep-together="false" fo:keep-together="always"/>
    </style:style>
    <style:style style:name="表格1.16" style:family="table-row">
      <style:table-row-properties style:min-row-height="1.242cm" style:keep-together="false" fo:keep-together="always"/>
    </style:style>
    <style:style style:name="表格1.17" style:family="table-row">
      <style:table-row-properties style:min-row-height="1.185cm" style:keep-together="false" fo:keep-together="always"/>
    </style:style>
    <style:style style:name="表格1.18" style:family="table-row">
      <style:table-row-properties style:min-row-height="1.185cm" style:keep-together="true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4.792cm"/>
    </style:style>
    <style:style style:name="表格2.B" style:family="table-column">
      <style:table-column-properties style:column-width="14.314cm"/>
    </style:style>
    <style:style style:name="表格2.1" style:family="table-row">
      <style:table-row-properties style:min-row-height="0.728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748cm" style:keep-together="false" fo:keep-together="always"/>
    </style:style>
    <style:style style:name="表格2.3" style:family="table-row">
      <style:table-row-properties style:min-row-height="5.232cm" style:keep-together="false" fo:keep-together="always"/>
    </style:style>
    <style:style style:name="表格2.4" style:family="table-row">
      <style:table-row-properties style:min-row-height="0.744cm" style:keep-together="false" fo:keep-together="always"/>
    </style:style>
    <style:style style:name="表格2.5" style:family="table-row">
      <style:table-row-properties style:min-row-height="4.955cm" style:keep-together="false" fo:keep-together="always"/>
    </style:style>
    <style:style style:name="表格2.6" style:family="table-row">
      <style:table-row-properties style:min-row-height="6.756cm" style:keep-together="true" fo:keep-together="auto"/>
    </style:style>
    <style:style style:name="表格2.7" style:family="table-row">
      <style:table-row-properties style:min-row-height="0.982cm" style:keep-together="true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018cm solid #000000" fo:border-right="0.088cm solid #000000" fo:border-top="0.035cm solid #000000" fo:border-bottom="0.159cm double #000000" style:writing-mode="lr-tb"/>
    </style:style>
    <style:style style:name="表格3.3" style:family="table-row">
      <style:table-row-properties style:min-row-height="1.129cm" style:keep-together="false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0.088cm solid #000000" fo:border-right="none" fo:border-top="0.159cm double #000000" fo:border-bottom="0.018cm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0.088cm solid #000000" fo:border-top="0.159cm double #000000" fo:border-bottom="0.018cm solid #000000" style:writing-mode="lr-tb"/>
    </style:style>
    <style:style style:name="表格3.4" style:family="table-row">
      <style:table-row-properties style:min-row-height="0.988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1.379cm" style:keep-together="true" fo:keep-together="auto"/>
    </style:style>
    <style:style style:name="表格3.F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6" style:family="table-row">
      <style:table-row-properties style:min-row-height="0.691cm" style:keep-together="true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7" style:family="table-row">
      <style:table-row-properties style:min-row-height="2.447cm" style:keep-together="true" fo:keep-together="auto"/>
    </style:style>
    <style:style style:name="表格3.10" style:family="table-row">
      <style:table-row-properties style:min-row-height="3.542cm" style:keep-together="true" fo:keep-together="auto"/>
    </style:style>
    <style:style style:name="表格3.11" style:family="table-row">
      <style:table-row-properties style:min-row-height="1.247cm" style:keep-together="true" fo:keep-together="auto"/>
    </style:style>
    <style:style style:name="表格3.12" style:family="table-row">
      <style:table-row-properties style:min-row-height="1.263cm" style:keep-together="true" fo:keep-together="auto"/>
    </style:style>
    <style:style style:name="表格3.13" style:family="table-row">
      <style:table-row-properties style:min-row-height="1.376cm" style:keep-together="true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6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7" style:family="paragraph" style:parent-style-name="Default">
      <style:paragraph-properties style:line-height-at-least="0cm"/>
    </style:style>
    <style:style style:name="P28" style:family="paragraph" style:parent-style-name="Default">
      <style:paragraph-properties style:line-height-at-least="0cm" fo:text-align="end" style:justify-single-word="false"/>
    </style:style>
    <style:style style:name="P29" style:family="paragraph" style:parent-style-name="Default">
      <style:paragraph-properties style:line-height-at-least="0cm" fo:text-align="center" style:justify-single-word="false"/>
    </style:style>
    <style:style style:name="P30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1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3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4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>
      <style:paragraph-properties fo:text-align="center" style:justify-single-word="false"/>
      <style:text-properties style:font-name-complex="標楷體"/>
    </style:style>
    <style:style style:name="P38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9" style:family="paragraph" style:parent-style-name="Default">
      <style:text-properties fo:font-size="11.5pt" style:font-size-asian="11.5pt" style:font-size-complex="11.5pt"/>
    </style:style>
    <style:style style:name="P40" style:family="paragraph" style:parent-style-name="Default">
      <style:paragraph-properties loext:contextual-spacing="false" fo:margin-top="0cm" fo:margin-bottom="0.127cm" style:line-height-at-least="0cm"/>
      <style:text-properties fo:font-size="14pt" style:font-size-asian="14pt" style:font-name-complex="標楷體" style:font-size-complex="14pt"/>
    </style:style>
    <style:style style:name="P41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4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4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45" style:family="paragraph" style:parent-style-name="Default">
      <style:paragraph-properties fo:margin-left="0cm" fo:margin-right="0.423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.423cm" fo:margin-right="0.212cm" fo:text-indent="-0.423cm" style:auto-text-indent="false"/>
    </style:style>
    <style:style style:name="P47" style:family="paragraph" style:parent-style-name="Default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loext:contextual-spacing="false" fo:margin-top="0cm" fo:margin-bottom="0.423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2" style:family="paragraph" style:parent-style-name="Default">
      <style:paragraph-properties style:line-height-at-least="0cm" fo:text-align="justify" style:justify-single-word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54" style:family="paragraph" style:parent-style-name="Default"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7" style:family="text">
      <style:text-properties style:font-name="新細明體" fo:font-size="10.5pt" fo:font-weight="bold" style:font-name-asian="新細明體" style:font-size-asian="10.5pt" style:font-weight-asian="bold" style:font-name-complex="新細明體" style:font-size-complex="10.5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text-scale="80%"/>
    </style:style>
    <style:style style:name="T17" style:family="text">
      <style:text-properties fo:font-size="10.5pt" fo:font-weight="bold" style:font-size-asian="10.5pt" style:font-weight-asian="bold" style:font-name-complex="標楷體" style:font-size-complex="10.5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-complex="Calibri"/>
    </style:style>
    <style:style style:name="T24" style:family="text">
      <style:text-properties style:font-name-complex="Calibri" style:text-scale="80%"/>
    </style:style>
    <style:style style:name="T2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fo:font-weight="bold" style:font-size-asian="11.5pt" style:font-weight-asian="bold" style:font-size-complex="11.5pt"/>
    </style:style>
    <style:style style:name="T28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9" style:family="text">
      <style:text-properties fo:color="#ff0000" fo:font-size="11.5pt" style:font-size-asian="11.5pt" style:font-name-complex="標楷體" style:font-size-complex="11.5pt"/>
    </style:style>
    <style:style style:name="T30" style:family="text">
      <style:text-properties fo:color="#ff0000" fo:font-size="11.5pt" style:font-size-asian="11.5pt" style:font-size-complex="11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8"><text:span text:style-name="T5">報名序號：</text:span><text:span text:style-name="T6">□□□</text:span><text:span text:style-name="T5"> </text:span></text:p>
            <text:p text:style-name="P28"><text:span text:style-name="T11">(</text:span><text:span text:style-name="T11">由移民署填寫</text:span><text:span text:style-name="T11">) </text:span></text:p>
            <text:p text:style-name="P29"><text:span text:style-name="T12">第6屆新住民及其子女築夢計畫</text:span><text:span text:style-name="T12"> </text:span><text:span text:style-name="T12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築夢計畫主題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0">姓名</text:p>
            <text:p text:style-name="P27"><text:span text:style-name="T17">(此表如不敷填寫</text:span><text:span text:style-name="T7">，</text:span><text:span text:style-name="T17">請自行重覆下載填寫)</text:span></text:p>
          </table:table-cell>
          <table:covered-table-cell/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42">3</text:p>
          </table:table-cell>
          <table:table-cell table:style-name="表格1.F3" office:value-type="string">
            <text:p text:style-name="P32">4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1"/>
            <text:p text:style-name="P30"/>
            <text:p text:style-name="P52">(此格請填住主要家庭組代表者)</text:p>
          </table:table-cell>
          <table:table-cell table:style-name="表格1.C4" office:value-type="string">
            <text:p text:style-name="P35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5">
          <table:table-cell table:style-name="表格1.A2" table:number-columns-spanned="2" office:value-type="string">
            <text:p text:style-name="P30">身分</text:p>
          </table:table-cell>
          <table:covered-table-cell/>
          <table:table-cell table:style-name="表格1.A2" office:value-type="string">
            <text:p text:style-name="P30">□新住民</text:p>
            <text:p text:style-name="P30">□新住民子女</text:p>
          </table:table-cell>
          <table:table-cell table:style-name="表格1.A2" office:value-type="string">
            <text:p text:style-name="P30">□新住民</text:p>
            <text:p text:style-name="P30">□新住民子女</text:p>
          </table:table-cell>
          <table:table-cell table:style-name="表格1.A2" office:value-type="string">
            <text:p text:style-name="P30">□新住民</text:p>
            <text:p text:style-name="P41">□新住民子女</text:p>
          </table:table-cell>
          <table:table-cell table:style-name="表格1.F3" office:value-type="string">
            <text:p text:style-name="P30">□新住民</text:p>
            <text:p text:style-name="P3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0">國籍別</text:p>
            <text:p text:style-name="P44">(新住民家長原生國籍別)</text:p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7">
          <table:table-cell table:style-name="表格1.A2" table:number-columns-spanned="2" office:value-type="string">
            <text:p text:style-name="P45">身分證統一編號/居留證號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8">
          <table:table-cell table:style-name="表格1.A2" table:number-columns-spanned="2" office:value-type="string">
            <text:p text:style-name="P30">出生年月日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2" table:number-columns-spanned="2" office:value-type="string">
            <text:p text:style-name="P30">年齡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2" table:number-columns-spanned="2" office:value-type="string">
            <text:p text:style-name="P41">性別</text:p>
          </table:table-cell>
          <table:covered-table-cell/>
          <table:table-cell table:style-name="表格1.A2" office:value-type="string">
            <text:p text:style-name="P27"><text:span text:style-name="T13"><text:s/>□男 <text:s text:c="2"/>□女</text:span><text:span text:style-name="T13"> </text:span></text:p>
          </table:table-cell>
          <table:table-cell table:style-name="表格1.C4" office:value-type="string">
            <text:p text:style-name="Standard"><text:span text:style-name="T22"><text:s/>□男 <text:s text:c="2"/>□女</text:span><text:span text:style-name="T22"> </text:span></text:p>
          </table:table-cell>
          <table:table-cell table:style-name="表格1.C4" office:value-type="string">
            <text:p text:style-name="Standard"><text:span text:style-name="T22"><text:s/>□男 <text:s text:c="2"/>□女</text:span><text:span text:style-name="T22"> </text:span></text:p>
          </table:table-cell>
          <table:table-cell table:style-name="表格1.A1" office:value-type="string">
            <text:p text:style-name="Standard"><text:span text:style-name="T22"><text:s/>□男 <text:s text:c="2"/>□女</text:span><text:span text:style-name="T22"> 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0">學歷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43"/>
          </table:table-cell>
          <table:table-cell table:style-name="表格1.A1" office:value-type="string">
            <text:p text:style-name="P31"/>
          </table:table-cell>
        </table:table-row>
        <table:table-row table:style-name="表格1.12">
          <table:table-cell table:style-name="表格1.A2" table:number-columns-spanned="2" office:value-type="string">
            <text:p text:style-name="P30">就讀學校/服務機關</text:p>
          </table:table-cell>
          <table:covered-table-cell/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3">
          <table:table-cell table:style-name="表格1.A3" table:number-rows-spanned="5" office:value-type="string">
            <text:p text:style-name="P32">主要代表者</text:p>
          </table:table-cell>
          <table:table-cell table:style-name="表格1.A2" office:value-type="string">
            <text:p text:style-name="P29"><text:span text:style-name="T13">在臺日</text:span><text:span text:style-name="T8">、</text:span><text:span text:style-name="T13">夜間可連絡之電話</text:span><text:span text:style-name="T14">(H)</text:span></text:p>
          </table:table-cell>
          <table:table-cell table:style-name="表格1.A2" office:value-type="string">
            <text:p text:style-name="P30">(日):</text:p>
            <text:p text:style-name="P30">(夜):</text:p>
          </table:table-cell>
          <table:table-cell table:style-name="表格1.A2" office:value-type="string">
            <text:p text:style-name="P30">(日):</text:p>
            <text:p text:style-name="P30">(夜):</text:p>
          </table:table-cell>
          <table:table-cell table:style-name="表格1.A2" office:value-type="string">
            <text:p text:style-name="P30">(日):</text:p>
            <text:p text:style-name="P41">(夜):</text:p>
          </table:table-cell>
          <table:table-cell table:style-name="表格1.F3" office:value-type="string">
            <text:p text:style-name="P30">(日):</text:p>
            <text:p text:style-name="P30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7"><text:span text:style-name="T13">手機號碼</text:span><text:span text:style-name="T14">(M)</text:span></text:p>
          </table:table-cell>
          <table:table-cell table:style-name="表格1.C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A2" office:value-type="string">
            <text:p text:style-name="P33"/>
          </table:table-cell>
          <table:table-cell table:style-name="表格1.A1" office:value-type="string">
            <text:p text:style-name="P31"/>
          </table:table-cell>
        </table:table-row>
        <table:table-row table:style-name="表格1.15">
          <table:covered-table-cell/>
          <table:table-cell table:style-name="表格1.A2" office:value-type="string">
            <text:p text:style-name="P27"><text:span text:style-name="T14">E-</text:span><text:span text:style-name="T14">mail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30">現住(聯絡) 地址</text:p>
          </table:table-cell>
          <table:table-cell table:style-name="表格1.A1" table:number-columns-spanned="4" office:value-type="string">
            <text:p text:style-name="P30">( <text:s text:c="6"/>)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0">戶籍地址</text:p>
          </table:table-cell>
          <table:table-cell table:style-name="表格1.A1" table:number-columns-spanned="4" office:value-type="string">
            <text:p text:style-name="P30">( <text:s text:c="6"/>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F3" table:number-columns-spanned="6" office:value-type="string">
            <text:p text:style-name="P27"><text:span text:style-name="T28">如獲選(高中職以上)是否同意將個人基本資料登錄本署新住民子女人才資料庫，供各級政府相關部會參考使用?</text:span><text:span text:style-name="T29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30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<text:span text:style-name="T13">【</text:span><text:span text:style-name="T13"> </text:span><text:span text:style-name="T13">身</text:span><text:span text:style-name="T13"> </text:span><text:span text:style-name="T13">分</text:span><text:span text:style-name="T13"> </text:span><text:span text:style-name="T13">證</text:span><text:span text:style-name="T13"> </text:span><text:span text:style-name="T13">明 文 件 正</text:span><text:span text:style-name="T13"> </text:span><text:span text:style-name="T13">反 面</text:span><text:span text:style-name="T13"> </text:span><text:span text:style-name="T13">影</text:span><text:span text:style-name="T13"> </text:span><text:span text:style-name="T13">本</text:span><text:span text:style-name="T13"> </text:span><text:span text:style-name="T13">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2">正面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7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54">資格證明影本</text:p>
            <text:p text:style-name="P54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36"><text:span text:style-name="T15">【</text:span><text:span text:style-name="T15"> </text:span><text:span text:style-name="T15">參 加 資 格 證 明 影 本】黏貼處</text:span>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38"/>
          </table:table-cell>
        </table:table-row>
        <table:table-row table:style-name="表格2.6">
          <table:table-cell table:style-name="表格2.B1" table:number-columns-spanned="2" office:value-type="string">
            <text:p text:style-name="Default"><text:span text:style-name="T30">切結書</text:span><text:span text:style-name="T30"> </text:span></text:p>
            <text:p text:style-name="P39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0">授權書</text:span><text:span text:style-name="T30"> </text:span></text:p>
            <text:p text:style-name="Default"><text:span text:style-name="T26">本人已詳閱</text:span><text:span text:style-name="T27">「第6屆新住民及其子女築夢計畫」</text:span><text:span text:style-name="T26">所列有關著作授權及個人資料等相關內容，願意遵守其所載明之規定並同意主辦單位不需另支付報酬。</text:span></text:p>
            <text:p text:style-name="Default"><text:span text:style-name="T26">被授權人：內政部移民署</text:span><text:span text:style-name="T26"> </text:span></text:p>
            <text:p text:style-name="Default"><text:span text:style-name="T26">參</text:span><text:span text:style-name="T26"> </text:span><text:span text:style-name="T26">賽</text:span><text:span text:style-name="T26"> </text:span><text:span text:style-name="T26">者（立書人）：＿＿＿＿＿＿＿＿＿＿＿（簽名）</text:span><text:span text:style-name="T26"> </text:span></text:p>
            <text:p text:style-name="Default"><text:span text:style-name="T26">監</text:span><text:span text:style-name="T26"> </text:span><text:span text:style-name="T26">護</text:span><text:span text:style-name="T26"> </text:span><text:span text:style-name="T26">人：＿＿＿＿＿＿＿＿＿＿＿（簽名）</text:span><text:span text:style-name="T25">(無則免填)</text:span><text:span text:style-name="T25"> </text:span></text:p>
          </table:table-cell>
          <table:covered-table-cell/>
        </table:table-row>
        <table:table-row table:style-name="表格2.7">
          <table:table-cell table:style-name="表格2.B1" table:number-columns-spanned="2" office:value-type="string">
            <text:p text:style-name="Default"><text:span text:style-name="T26">備註</text:span><text:span text:style-name="T9">：</text:span><text:span text:style-name="T26"> </text:span></text:p>
            <text:p text:style-name="P54">1.請詳細填寫正確資料，以維護您的參賽權益。</text:p>
            <text:p text:style-name="Default"><text:span text:style-name="T15">2.本案報名資格依計畫內容規定，並不包含華僑及無戶籍國民</text:span><text:span text:style-name="T10">。</text:span></text:p>
            <text:p text:style-name="P46"><text:span text:style-name="T23">3</text:span><text:span text:style-name="T23">.</text:span><text:span text:style-name="T15">計畫內容</text:span><text:span text:style-name="T10">、</text:span><text:span text:style-name="T15">報名表及計畫書參考格式可於內政部移民署</text:span><text:span text:style-name="T23">全球資訊網</text:span><text:span text:style-name="T24">(</text:span><text:a xlink:type="simple" xlink:href="https://www.immigration.gov.tw/" text:style-name="Internet_20_link" text:visited-style-name="Visited_20_Internet_20_Link"><text:span text:style-name="T16">http</text:span></text:a><text:a xlink:type="simple" xlink:href="https://www.immigration.gov.tw/" text:style-name="Internet_20_link" text:visited-style-name="Visited_20_Internet_20_Link"><text:span text:style-name="T16">s</text:span></text:a><text:a xlink:type="simple" xlink:href="https://www.immigration.gov.tw/" text:style-name="Internet_20_link" text:visited-style-name="Visited_20_Internet_20_Link"><text:span text:style-name="T16">://www.immigration.gov.tw</text:span></text:a><text:span text:style-name="T24">)</text:span><text:span text:style-name="T23">及新住民</text:span><text:span text:style-name="T15">培力發展資訊網(https://ifi.</text:span><text:span text:style-name="T15">immigration.gov.tw</text:span><text:span text:style-name="T15">)「最新消息」專區下載。</text:span></text:p>
            <text:p text:style-name="P47"><text:span text:style-name="T15">4</text:span><text:span text:style-name="T15">.</text:span><text:span text:style-name="T15">活動洽詢電話：</text:span><text:span text:style-name="T15">(02)2</text:span><text:span text:style-name="T15">388</text:span><text:span text:style-name="T15">-</text:span><text:span text:style-name="T15">9393 分機2522，張帆如專員。</text:span></text:p>
          </table:table-cell>
          <table:covered-table-cell/>
        </table:table-row>
      </table:table>
      <text:p text:style-name="Standard"/>
      <text:p text:style-name="P6">內政部移民署新住民子女人才資料表</text:p>
      <text:p text:style-name="P7"/>
      <text:p text:style-name="P23"><text:soft-page-break/>填寫日期：　 <text:s/>年　 <text:s/>月　 <text:s/>日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0">家長國籍</text:p>
          </table:table-cell>
          <table:table-cell table:style-name="表格3.B1" table:number-columns-spanned="6" office:value-type="string">
            <text:p text:style-name="P8"><text:span text:style-name="T18">父: □本國籍 □外國籍</text:span><text:span text:style-name="T19"> <text:s text:c="14"/></text:span><text:span text:style-name="T18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8"><text:span text:style-name="T18">母: □本國籍 □外國籍</text:span><text:span text:style-name="T19"> <text:s text:c="14"/></text:span><text:span text:style-name="T18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新住民子女</text:p>
            <text:p text:style-name="P10">中文姓名</text:p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table:number-rows-spanned="2" table:number-columns-spanned="2" office:value-type="string">
            <text:p text:style-name="P10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3.4">
          <table:table-cell table:style-name="表格3.A4" office:value-type="string">
            <text:p text:style-name="P10">新住民子女</text:p>
            <text:p text:style-name="P10">英文姓名</text:p>
          </table:table-cell>
          <table:table-cell table:style-name="表格3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10">教育程度</text:p>
          </table:table-cell>
          <table:table-cell table:style-name="表格3.B4" table:number-columns-spanned="2" office:value-type="string">
            <text:p text:style-name="P9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10">就讀學校:</text:p>
            <text:p text:style-name="P10">就讀科系:</text:p>
          </table:table-cell>
          <table:covered-table-cell/>
          <table:table-cell table:style-name="表格3.F5" table:number-columns-spanned="2" office:value-type="string">
            <text:p text:style-name="P11"/>
          </table:table-cell>
          <table:covered-table-cell/>
        </table:table-row>
        <table:table-row table:style-name="表格3.6">
          <table:table-cell table:style-name="表格3.A1" office:value-type="string">
            <text:p text:style-name="P10">外語程度</text:p>
          </table:table-cell>
          <table:table-cell table:style-name="表格3.B6" office:value-type="string">
            <text:p text:style-name="P10">聽</text:p>
          </table:table-cell>
          <table:table-cell table:style-name="表格3.B6" table:number-columns-spanned="2" office:value-type="string">
            <text:p text:style-name="P10">說</text:p>
          </table:table-cell>
          <table:covered-table-cell/>
          <table:table-cell table:style-name="表格3.B6" table:number-columns-spanned="2" office:value-type="string">
            <text:p text:style-name="P10">讀</text:p>
          </table:table-cell>
          <table:covered-table-cell/>
          <table:table-cell table:style-name="表格3.B1" office:value-type="string">
            <text:p text:style-name="P10">寫</text:p>
          </table:table-cell>
        </table:table-row>
        <table:table-row table:style-name="表格3.7">
          <table:table-cell table:style-name="表格3.A4" office:value-type="string">
            <text:p text:style-name="P9">1.新住民母語</text:p>
          </table:table-cell>
          <table:table-cell table:style-name="表格3.B4" office:value-type="string">
            <text:p text:style-name="P9">□精通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7">
          <table:table-cell table:style-name="表格3.A4" office:value-type="string">
            <text:p text:style-name="P9">2.___________</text:p>
          </table:table-cell>
          <table:table-cell table:style-name="表格3.B4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7">
          <table:table-cell table:style-name="表格3.A4" office:value-type="string">
            <text:p text:style-name="P9">3.___________</text:p>
          </table:table-cell>
          <table:table-cell table:style-name="表格3.B4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B4" table:number-columns-spanned="2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  <table:covered-table-cell/>
          <table:table-cell table:style-name="表格3.F5" office:value-type="string">
            <text:p text:style-name="P9">□精通 </text:p>
            <text:p text:style-name="P9">□普通</text:p>
            <text:p text:style-name="P9">□略懂 </text:p>
            <text:p text:style-name="P9">□不懂</text:p>
          </table:table-cell>
        </table:table-row>
        <table:table-row table:style-name="表格3.10">
          <table:table-cell table:style-name="表格3.A4" office:value-type="string">
            <text:p text:style-name="P10">曾獲選本署舉辦之相關活動</text:p>
          </table:table-cell>
          <table:table-cell table:style-name="表格3.F5" table:number-columns-spanned="6" office:value-type="string">
            <text:p text:style-name="P13">□新住民子女海外培力計畫：___________（年度）</text:p>
            <text:p text:style-name="P13">□新住民及其子女築夢計畫：___________（年度）</text:p>
            <text:p text:style-name="P13">□新住民子女國內培育營：___________（年度）</text:p>
            <text:p text:style-name="P13">□新住民及其子女培力與獎助（勵）學金計畫：</text:p>
            <text:p text:style-name="P1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10">未來是否有意願至海外工作</text:p>
          </table:table-cell>
          <table:table-cell table:style-name="表格3.F5" table:number-columns-spanned="6" office:value-type="string">
            <text:p text:style-name="P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10">個人專長</text:p>
            <text:p text:style-name="P10">（可複選）</text:p>
          </table:table-cell>
          <table:table-cell table:style-name="表格3.F5" table:number-columns-spanned="6" office:value-type="string">
            <text:p text:style-name="P16"><text:span text:style-name="T18">□會計 <text:s/></text:span><text:span text:style-name="T18"><text:s text:c="4"/></text:span><text:span text:style-name="T18">□統計 <text:s/></text:span><text:span text:style-name="T18"><text:s/></text:span><text:span text:style-name="T18"><text:s text:c="3"/>□法律 <text:s text:c="4"/></text:span><text:span text:style-name="T18"><text:s/></text:span><text:span text:style-name="T18">□財稅金融</text:span></text:p>
            <text:p text:style-name="P14">□音樂 <text:s text:c="5"/>□體育 <text:s text:c="5"/>□美術設計 <text:s/>□網頁製作 <text:s/></text:p>
            <text:p text:style-name="P50">□餐飲旅遊 <text:s/>□醫療護理 <text:s/>□公關行銷 □活動企劃能力</text:p>
            <text:p text:style-name="P14">□資訊處理 <text:s/>□程式語言【 <text:s text:c="10"/>】</text:p>
            <text:p text:style-name="P1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0">取得證照</text:p>
          </table:table-cell>
          <table:table-cell table:style-name="表格3.B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">□</text:span><text:span text:style-name="T3">家庭組</text:span></text:p>
      <text:p text:style-name="P15">同意書</text:p>
      <text:p text:style-name="P26"><text:span text:style-name="T18">本人</text:span><text:span text:style-name="T19"> <text:s text:c="12"/></text:span><text:span text:style-name="T18">，國民身分證統一編號 </text:span><text:span text:style-name="T19"><text:s text:c="21"/></text:span><text:span text:style-name="T18">，</text:span></text:p>
      <text:p text:style-name="P26"><text:span text:style-name="T18">出生</text:span><text:span text:style-name="T19"> <text:s text:c="6"/></text:span><text:span text:style-name="T18">年</text:span><text:span text:style-name="T19"> <text:s text:c="5"/></text:span><text:span text:style-name="T18">月</text:span><text:span text:style-name="T19"> <text:s text:c="5"/></text:span><text:span text:style-name="T18">日，同意將個人基本資料登入內政部移民署新住民子女人才資料庫，提供各級政府相關部會參考使用。</text:span></text:p>
      <text:p text:style-name="Standard"><text:span text:style-name="T20"><text:s text:c="8"/></text:span><text:span text:style-name="T21">此致</text:span></text:p>
      <text:p text:style-name="P51"><text:s text:c="8"/>內政部移民署</text:p>
      <text:p text:style-name="P22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7">家長簽章：</text:p></table:table-cell></table:table-row><table:table-row table:style-name="表格4.1"><table:table-cell table:style-name="表格4.A1" office:value-type="string"><text:p text:style-name="P19">與新住民子女關係：</text:p></table:table-cell></table:table-row><table:table-row table:style-name="表格4.1"><table:table-cell table:style-name="表格4.A1" office:value-type="string"><text:p text:style-name="P19">（未滿20歲者經家長簽章）</text:p></table:table-cell></table:table-row><table:table-row table:style-name="表格4.1"><table:table-cell table:style-name="表格4.A1" office:value-type="string"><text:p text:style-name="P21"/></table:table-cell></table:table-row></table:table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中 華 民 國 <text:s text:c="7"/>年 <text:s text:c="3"/>月 <text:s text:c="3"/>日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6屆新住民及其子女築夢計畫</text:span><text:span text:style-name="MT1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09-25T18:53:00</meta:print-date>
    <meta:editing-cycles>17</meta:editing-cycles>
    <meta:editing-duration>PT1H9M</meta:editing-duration>
    <meta:generator>OpenOffice/4.1.0$Win32 OpenOffice.org_project/410m18$Build-9764</meta:generator>
    <meta:document-statistic meta:table-count="4" meta:image-count="0" meta:object-count="0" meta:page-count="4" meta:paragraph-count="166" meta:word-count="1443" meta:character-count="1939"/>
  </office:meta>
</office:document-meta>
</file>