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1" style:font-name-asian="標楷體1" style:language-asian="zh" style:country-asian="TW"/>
    </style:style>
    <style:style style:name="P4" style:family="paragraph" style:parent-style-name="Standard">
      <style:paragraph-properties fo:margin-left="1.623cm" fo:margin-right="0cm" fo:line-height="115%" fo:text-align="justify" style:justify-single-word="false" fo:text-indent="0cm" style:auto-text-indent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5" style:family="paragraph" style:parent-style-name="List_20_Paragraph">
      <style:paragraph-properties fo:margin-left="0.915cm" fo:margin-right="0cm" fo:line-height="115%" fo:text-align="justify" style:justify-single-word="false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6" style:family="paragraph" style:parent-style-name="List_20_Paragraph">
      <style:paragraph-properties fo:margin-left="0.847cm" fo:margin-right="0cm" fo:line-height="115%" fo:text-align="justify" style:justify-single-word="false" fo:orphans="2" fo:widows="2" fo:text-indent="0cm" style:auto-text-indent="fals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7" style:family="paragraph" style:parent-style-name="List_20_Paragraph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8" style:family="paragraph" style:parent-style-name="List_20_Paragraph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9" style:family="paragraph" style:parent-style-name="Text_20_body" style:master-page-name="">
      <style:paragraph-properties loext:contextual-spacing="false" fo:margin-left="1.7cm" fo:margin-right="0.4cm" fo:margin-top="0.042cm" fo:margin-bottom="0cm" fo:line-height="106%" fo:text-align="justify" style:justify-single-word="false" fo:orphans="2" fo:widows="2" fo:text-indent="-0.9cm" style:auto-text-indent="false" style:page-number="auto" fo:background-color="transparent" style:writing-mode="lr-tb">
        <style:background-image/>
      </style:paragraph-properties>
      <style:text-properties style:font-name="標楷體1" style:font-name-asian="標楷體1" style:language-asian="zh" style:country-asian="TW"/>
    </style:style>
    <style:style style:name="P10" style:family="paragraph" style:parent-style-name="Standard" style:master-page-name="">
      <style:paragraph-properties fo:margin-left="2.2cm" fo:margin-right="0cm" fo:line-height="115%" fo:text-align="justify" style:justify-single-word="false" fo:orphans="2" fo:widows="2" fo:text-indent="-0.6cm" style:auto-text-indent="false" style:page-number="auto" fo:background-color="transparent" style:writing-mode="lr-tb">
        <style:background-image/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1" style:family="paragraph" style:parent-style-name="Standard" style:master-page-name="Standard">
      <style:paragraph-properties loext:contextual-spacing="false" fo:margin-left="0.198cm" fo:margin-right="0cm" fo:margin-top="0.039cm" fo:margin-bottom="0cm" fo:text-align="center" style:justify-single-word="false" fo:text-indent="0cm" style:auto-text-indent="false" style:page-number="3"/>
      <style:text-properties style:font-name="標楷體" fo:font-size="12pt" fo:font-weight="bold" style:font-name-asian="標楷體3" style:font-size-asian="12pt" style:language-asian="zh" style:country-asian="TW" style:font-weight-asian="bold"/>
    </style:style>
    <style:style style:name="P12" style:family="paragraph" style:parent-style-name="List_20_Paragraph" style:list-style-name="WWNum2">
      <style:paragraph-properties fo:line-height="0.635cm" fo:text-align="justify" style:justify-single-word="false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name-complex="Times New Roman" style:font-size-complex="12pt"/>
    </style:style>
    <style:style style:name="P13" style:family="paragraph" style:parent-style-name="List_20_Paragraph" style:list-style-name="WWNum2">
      <style:paragraph-properties fo:line-height="115%" fo:text-align="justify" style:justify-single-word="false" fo:orphans="2" fo:widows="2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4" style:family="paragraph" style:parent-style-name="List_20_Paragraph" style:list-style-name="WWNum2">
      <style:paragraph-properties fo:line-height="115%" fo:text-align="justify" style:justify-single-word="false" fo:orphans="2" fo:widows="2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5" style:family="paragraph" style:parent-style-name="List_20_Paragraph" style:list-style-name="WWNum21">
      <style:paragraph-properties fo:line-height="115%" fo:text-align="justify" style:justify-single-word="false" fo:orphans="2" fo:widows="2">
        <style:tab-stops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6" style:family="paragraph" style:parent-style-name="List_20_Paragraph" style:list-style-name="WWNum21">
      <style:paragraph-properties fo:line-height="115%" fo:text-align="justify" style:justify-single-word="false" fo:orphans="2" fo:widows="2">
        <style:tab-stops>
          <style:tab-stop style:position="1.693cm"/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7" style:family="paragraph" style:parent-style-name="List_20_Paragraph" style:list-style-name="WWNum22">
      <style:paragraph-properties fo:line-height="115%" fo:text-align="justify" style:justify-single-word="false">
        <style:tab-stops>
          <style:tab-stop style:position="1.799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8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9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693cm"/>
          <style:tab-stop style:position="1.905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0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1" style:family="paragraph" style:parent-style-name="List_20_Paragraph" style:list-style-name="WWNum2">
      <style:paragraph-properties fo:text-align="justify" style:justify-single-wor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2" style:family="paragraph" style:parent-style-name="List_20_Paragraph" style:list-style-name="WWNum2">
      <style:paragraph-properties fo:line-height="0.635cm" fo:text-align="justify" style:justify-single-word="false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T1" style:family="text">
      <style:text-properties fo:font-size="12pt" style:font-size-asian="12pt" style:language-asian="zh" style:country-asian="TW" style:font-size-complex="12pt"/>
    </style:style>
    <style:style style:name="T2" style:family="text">
      <style:text-properties fo:font-size="12pt" style:letter-kerning="true" style:font-size-asian="12pt" style:language-asian="zh" style:country-asian="TW" style:font-name-complex="Times New Roman" style:font-size-complex="12pt"/>
    </style:style>
    <style:style style:name="T3" style:family="text">
      <style:text-properties style:font-name="標楷體2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教育部國民及學前教育署補助新住民子女溯根活動作業要點<text:bookmark text:name="_GoBack"/></text:p>
      <text:p text:style-name="P3"/>
      <text:list xml:id="list844821848830779938" text:style-name="WWNum2">
        <text:list-item>
          <text:p text:style-name="P12">教育部國民及學前教育署(以下簡稱本署)為強化新住民子女學習新住民父（母）原生國母語及文化之能力，增強教師多元文化課程設計及實踐能力，特依新住民子女教育發展五年中程計畫第一期五年計畫，訂定本要點。</text:p>
        </text:list-item>
        <text:list-item>
          <text:p text:style-name="P12">本要點補助對象為全國公、私立高級中等以下學校(以下簡稱學校)。</text:p>
        </text:list-item>
        <text:list-item>
          <text:p text:style-name="P12">本要點所定返鄉溯根國家，以越南、印尼、泰國、菲律賓、柬埔寨、緬甸、馬來西亞七國為優先。</text:p>
        </text:list-item>
        <text:list-item>
          <text:p text:style-name="P13">本署補助學校辦理新住民子女溯根活動，以符合下列各款規定者為限： </text:p>
        </text:list-item>
      </text:list>
      <text:list xml:id="list9026854750029665016" text:style-name="WWNum21">
        <text:list-item>
          <text:p text:style-name="P15">教師一人、同校同國別新住民子女三人至五人，及同國別新住民家長一人。</text:p>
        </text:list-item>
        <text:list-item>
          <text:p text:style-name="P16">於暑假期間，至前款同國別新住民家長原生國，進行至少七日至十日之語言學習及文化體驗，包括當地生活用語學習，及該國文化、社會、經濟、產業發展與其他相關事項之瞭解。</text:p>
        </text:list-item>
      </text:list>
      <text:list xml:id="list28569897" text:continue-list="list844821848830779938" text:style-name="WWNum2">
        <text:list-item>
          <text:p text:style-name="P21">本要點補助之項目及基準，規定如下：</text:p>
        </text:list-item>
      </text:list>
      <text:list xml:id="list4326337479326105789" text:style-name="WWNum22">
        <text:list-item>
          <text:p text:style-name="P17">補助項目：包括來回機票、生活費及其他相關費用；其金額，不得超過國外出差旅費報支要點之規定。</text:p>
        </text:list-item>
        <text:list-item>
          <text:p text:style-name="P17">補助金額：依核定之計畫計算，每位參與人員，每人最高補助新臺幣三萬元。</text:p>
        </text:list-item>
      </text:list>
      <text:p text:style-name="P5">　　前項補助，最高以核定金額百分之九十為限，並依中央對直轄市及縣（市）政府補助辦法之規定及配合本署獲配年度預算額度，就各直轄市、縣（市）政府財力等級，給予不同比率之補助。第一級者，最高補助百分之八十二；第二級者，最高補助百分之八十四；第三級者，最高補助百分之八十六；第四級者，最高補助百分之八十八；第五級者，最高補助百分之九十。</text:p>
      <text:p text:style-name="P5">　　同一性質計畫，於同年度已獲教育部或其他政府機關補助者，不得重複申請補助；經查證重複接受補助者，本署得撤銷其補助，並通知學校限期返還。</text:p>
      <text:list xml:id="list28561887" text:continue-list="list28569897" text:style-name="WWNum2">
        <text:list-item>
          <text:p text:style-name="P22">依本要點申請補助者，應依下列規定辦理：</text:p>
        </text:list-item>
      </text:list>
      <text:p text:style-name="P9"><text:span text:style-name="T3">(一)</text:span>教育部主管學校：每年四月三十日前，擬具計畫書及經費申請表，向本署提出。</text:p>
      <text:p text:style-name="P9"><text:span text:style-name="T3">(二)</text:span>直轄市、縣（市）政府(以下簡稱地方政府)主管學校：由學校擬具計畫書及經費申請表，報各該地方政府彙整列冊，連同各該政府研提之意見，於每年四月三十日前，向本署提出。</text:p>
      <text:list xml:id="list28550606" text:continue-numbering="true" text:style-name="WWNum2">
        <text:list-item>
          <text:p text:style-name="P14">本署得邀請學者專家及機關代表，審查前點申請案。審查通過者，由本署於每年五月二十日前核定計畫書及補助金額，教育部主管之學校，由本署逕行通知；地方政府主管之學校，由本署通知地方政府轉知。</text:p>
        </text:list-item>
      </text:list>
      <text:p text:style-name="P6">　　經核定之計畫書有變更必要者，學校應於活動辦理前一個月，準用前點及前項程序規定辦理後，始得依變更後之計畫為之。</text:p>
      <text:list xml:id="list28554307" text:continue-numbering="true" text:style-name="WWNum2">
        <text:list-item>
          <text:p text:style-name="P13">參加之人員，應依核定之計畫書內容執行，並完成下列工作：</text:p>
        </text:list-item>
      </text:list>
      <text:list xml:id="list7701779183279379047" text:style-name="WWNum24">
        <text:list-item>
          <text:p text:style-name="P18">多元文化教材設計：教師應於活動期間，蒐集可用之教學素材，於返國後，融入課程設計及教學，並繳交單元教案一份。</text:p>
        </text:list-item>
        <text:list-item>
          <text:p text:style-name="P19"><text:soft-page-break/>回饋服務：教師、新住民子女返國後，應依下列規定，提出成果報告及參與相關活動：</text:p>
        </text:list-item>
      </text:list>
      <text:p text:style-name="P10">1、教師繳交出國報告一份，新住民子女繳交學習心得報告一份，並檢附所蒐集之相關資料。</text:p>
      <text:p text:style-name="P4">2、新住民子女於學校或相關活動中，分享體驗心得。</text:p>
      <text:p text:style-name="P10">3、教師參與教育部辦理之新住民語文課程設計、成果分享會或教學實驗研討會。</text:p>
      <text:list xml:id="list28566742" text:continue-numbering="true" text:style-name="WWNum24">
        <text:list-item>
          <text:p text:style-name="P20">隨隊服務：新住民家長於活動期間，應隨隊提供語文翻譯及同團新住民子女生活照顧。。</text:p>
        </text:list-item>
      </text:list>
      <text:list xml:id="list28577589" text:continue-list="list28554307" text:style-name="WWNum2">
        <text:list-item>
          <text:p text:style-name="P22">教育部主管之學校，應於計畫結束後二個月內，依教育部補助及委辦經費核撥結報作業要點規定，檢送成果報告，報本署辦理經費結算及繳回結餘款；地方政府主管之學校，應於活動結束後二個月內，檢送成果報告，送各該政府彙整列冊後，轉報本署辦理經費結算及繳回結餘款。</text:p>
        </text:list-item>
      </text:list>
      <text:p text:style-name="P7">　　受補助學校提交之成果報告，與計畫內容不符、未依計畫經費項目執行核結，或執行成效不彰者，本署除通知限期改善外，予以錄案列管；並得視情節輕重，對受補助學校之次一年度申請案，酌減其補助數額或不予受理。</text:p>
      <text:p text:style-name="P8"><text:span text:style-name="T2">　　</text:span><text:span text:style-name="T1">績優之受補助學校，本署得予以敘獎或表揚。</text:span></text:p>
      <text:list xml:id="list28552203" text:continue-numbering="true" text:style-name="WWNum2">
        <text:list-item>
          <text:p text:style-name="P22">依本要點受補助團隊成員，應於出國前，自行投保相關醫療保險、意外險或其他保險；未投保者，廢止補助。已撥款者，由本署以書面通知學校返還補助款。</text:p>
        </text:list-item>
      </text:list>
      <text:p text:style-name="P7">　　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style:font-name-asian="新細明體1" style:font-name-complex="新細明體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="100%" fo:margin-left="0.198cm" fo:margin-right="0cm" fo:margin-top="0.004cm" fo:margin-bottom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default-outline-level="2" style:list-style-name="" style:class="text">
      <style:paragraph-properties fo:margin="100%" fo:margin-left="0.208cm" fo:margin-right="0cm" fo:line-height="0.727cm" fo:text-indent="0cm" style:auto-text-indent="false"/>
      <style:text-properties style:font-name="Microsoft YaHei" fo:font-size="16pt" fo:font-weight="bold" style:letter-kerning="false" style:font-name-asian="Microsoft YaHei1" style:font-size-asian="16pt" style:language-asian="en" style:country-asian="US" style:font-weight-asian="bold" style:font-name-complex="Microsoft YaHei1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="100%" fo:margin-left="0.208cm" fo:margin-right="0cm" fo:line-height="0.656cm" fo:text-indent="0cm" style:auto-text-indent="false"/>
      <style:text-properties style:font-name="Microsoft YaHei" fo:font-size="14pt" fo:font-weight="bold" style:letter-kerning="false" style:font-name-asian="Microsoft YaHei1" style:font-size-asian="14pt" style:language-asian="en" style:country-asian="US" style:font-weight-asian="bold" style:font-name-complex="Microsoft YaHei1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size="12pt" style:letter-kerning="true" style:font-size-asian="12pt" style:language-asian="zh" style:country-asian="TW" style:font-name-complex="Times New Roman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size="12pt" style:letter-kerning="true" style:font-name-asian="新細明體1" style:font-size-asian="12pt" style:language-asian="zh" style:country-asian="TW" style:font-name-complex="Times New Roma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 fo:line-height="120%"/>
    </style:style>
    <style:style style:name="Table_20_Contents" style:display-name="Tabl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1" style:font-size-asian="9pt" style:font-name-complex="Tahoma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標楷體" fo:font-size="12pt" style:letter-kerning="true" style:font-name-asian="新細明體1" style:font-size-asian="12pt" style:language-asian="zh" style:country-asian="TW" style:font-name-complex="Times New Roman" style:font-size-complex="10pt"/>
    </style:style>
    <style:style style:name="標題_20_2_20_字元" style:display-name="標題 2 字元" style:family="text" style:parent-style-name="Default_20_Paragraph_20_Font">
      <style:text-properties style:font-name="Microsoft YaHei" fo:font-size="16pt" fo:font-weight="bold" style:font-name-asian="Microsoft YaHei1" style:font-size-asian="16pt" style:font-weight-asian="bold" style:font-name-complex="Microsoft YaHei1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Microsoft YaHei" fo:font-size="14pt" fo:font-weight="bold" style:font-name-asian="Microsoft YaHei1" style:font-size-asian="14pt" style:font-weight-asian="bold" style:font-name-complex="Microsoft YaHei1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size="10pt" style:font-name-asian="新細明體1" style:font-size-asian="10pt" style:font-name-complex="新細明體1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font-name-asian="新細明體1" style:font-size-asian="10pt" style:font-name-complex="新細明體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ahoma" style:font-size-complex="9pt"/>
    </style:style>
    <style:style style:name="清單段落_20_字元" style:display-name="清單段落 字元" style:family="text">
      <style:text-properties style:font-name="新細明體" style:font-name-asian="新細明體1" style:font-name-complex="新細明體1"/>
    </style:style>
    <style:style style:name="ListLabel_20_1" style:display-name="ListLabel 1" style:family="text">
      <style:text-properties fo:color="#00000a" style:font-name="標楷體" fo:font-size="12pt" style:text-underline-styl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2pt" fo:font-weight="normal" style:font-name-asian="標楷體3" style:font-size-asian="12pt" style:font-weight-asian="normal" style:font-name-complex="Times New Roman" style:font-weight-complex="normal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fo:font-size="12pt" fo:font-weight="normal" style:font-name-asian="標楷體3" style:font-size-asian="12pt" style:font-weight-asian="normal" style:font-name-complex="Times New Roman" style:font-weight-complex="normal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fo:font-size="12pt" fo:font-weight="normal" style:font-name-asian="標楷體3" style:font-size-asian="12pt" style:font-weight-asian="normal" style:font-name-complex="Times New Roman" style:font-weight-complex="normal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fo:font-size="12pt" fo:font-weight="normal" style:font-name-asian="標楷體3" style:font-size-asian="12pt" style:font-weight-asian="normal" style:font-name-complex="Times New Roman" style:font-weight-complex="normal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fo:color="#ff000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5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特殊地區高級中等學校辦理免試入學獎補助作業要點</dc:title>
    <meta:initial-creator>user</meta:initial-creator>
    <meta:editing-cycles>13</meta:editing-cycles>
    <meta:print-date>2019-01-24T09:25:08.730000000</meta:print-date>
    <meta:creation-date>2018-12-10T01:49:00</meta:creation-date>
    <dc:date>2019-01-24T09:24:57.436000000</dc:date>
    <meta:editing-duration>PT30M52S</meta:editing-duration>
    <meta:generator>OpenOffice/4.1.0$Win32 OpenOffice.org_project/410m18$Build-9764</meta:generator>
    <meta:document-statistic meta:table-count="0" meta:image-count="0" meta:object-count="0" meta:page-count="2" meta:paragraph-count="30" meta:word-count="1637" meta:character-count="1674"/>
    <meta:user-defined meta:name="AppVersion">15.0000</meta:user-defined>
    <meta:user-defined meta:name="Created" meta:value-type="date">2017-04-06T00:00:00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