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adb5bf" draw:textarea-vertical-align="middle" draw:auto-grow-height="false" draw:fit-to-size="false" fo:min-height="0cm" fo:min-width="0cm" fo:padding-top="0.127cm" fo:padding-bottom="0.127cm" fo:padding-left="0.254cm" fo:padding-right="0.254cm" fo:wrap-option="wrap"/>
    </style:style>
    <style:style style:name="gr5" style:family="graphic" style:parent-style-name="standard">
      <style:graphic-properties draw:stroke="none" svg:stroke-width="0.035cm" draw:stroke-linejoin="miter" draw:fill="solid" draw:fill-color="#596e79" draw:opacity="70%" draw:textarea-vertical-align="middle"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none" svg:stroke-width="0.035cm" svg:stroke-color="#dfd3c3" draw:stroke-linejoin="miter" draw:fill="solid" draw:fill-color="#f0ece2" draw:opacity="90%" draw:textarea-vertical-align="middle" draw:auto-grow-height="false" draw:fit-to-size="false" fo:min-height="0cm" fo:min-width="0cm" fo:padding-top="0.127cm" fo:padding-bottom="0.127cm" fo:padding-left="0.254cm" fo:padding-right="0.254cm" fo:wrap-option="wrap"/>
    </style:style>
    <style:style style:name="gr7" style:family="graphic" style:parent-style-name="standard" style:list-style-name="L4">
      <style:graphic-properties draw:stroke="none" svg:stroke-width="0cm" draw:fill="none" draw:textarea-vertical-align="bottom" draw:auto-grow-height="false" draw:fit-to-size="false" fo:min-height="0cm" fo:min-width="0cm" fo:padding-top="0.13cm" fo:padding-bottom="0.13cm" fo:padding-left="0.25cm" fo:padding-right="0.25cm" fo:wrap-option="wrap"/>
    </style:style>
    <style:style style:name="gr8" style:family="graphic" style:parent-style-name="standard" style:list-style-name="L5">
      <style:graphic-properties draw:stroke="none" svg:stroke-width="0cm" draw:fill="none" draw:textarea-vertical-align="top" draw:auto-grow-height="false" fo:min-height="0cm" fo:min-width="0cm" fo:padding-top="0.13cm" fo:padding-bottom="0.13cm" fo:padding-left="0.25cm" fo:padding-right="0.25cm" fo:wrap-option="wrap"/>
    </style:style>
    <style:style style:name="gr9" style:family="graphic" style:parent-style-name="standard" style:list-style-name="L6">
      <style:graphic-properties draw:stroke="none" svg:stroke-width="0cm" draw:fill="none" draw:textarea-vertical-align="bottom" draw:auto-grow-height="false" fo:min-height="0cm" fo:min-width="0cm" fo:padding-top="0.13cm" fo:padding-bottom="0.13cm" fo:padding-left="0.25cm" fo:padding-right="0.25cm" fo:wrap-option="no-wrap"/>
    </style:style>
    <style:style style:name="gr10" style:family="graphic" style:parent-style-name="standard">
      <style:graphic-properties draw:stroke="none" draw:fill-color="#0e3250" draw:textarea-horizontal-align="justify" draw:textarea-vertical-align="middle" draw:auto-grow-height="false" fo:min-height="0cm" fo:min-width="0cm"/>
    </style:style>
    <style:style style:name="gr11" style:family="graphic" style:parent-style-name="standard">
      <style:graphic-properties draw:stroke="none" svg:stroke-width="0.035cm" draw:stroke-linejoin="miter" draw:fill="solid" draw:fill-color="#0e3250" draw:textarea-vertical-align="middle" draw:auto-grow-height="false" fo:min-height="0cm" fo:min-width="0cm" fo:padding-top="0.125cm" fo:padding-bottom="0.125cm" fo:padding-left="0.25cm" fo:padding-right="0.25cm" fo:wrap-option="wrap"/>
    </style:style>
    <style:style style:name="gr12"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3" style:family="graphic" style:parent-style-name="standard" style:list-style-name="L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4" style:family="graphic" style:parent-style-name="standard">
      <style:graphic-properties draw:stroke="none" draw:fill-color="#b2b2b2" draw:textarea-horizontal-align="justify" draw:textarea-vertical-align="middle" draw:auto-grow-height="false" fo:min-height="0cm" fo:min-width="0cm"/>
    </style:style>
    <style:style style:name="gr15"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6" style:family="graphic" style:parent-style-name="standard" style:list-style-name="L2">
      <style:graphic-properties draw:stroke="none" draw:fill="none" fo:min-height="9.317cm"/>
    </style:style>
    <style:style style:name="gr17" style:family="graphic" style:parent-style-name="standard">
      <style:graphic-properties draw:stroke="none" draw:fill-color="#dddddd" draw:textarea-horizontal-align="justify" draw:textarea-vertical-align="middle" draw:auto-grow-height="false" fo:min-height="0cm" fo:min-width="0cm"/>
    </style:style>
    <style:style style:name="gr18"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9" style:family="graphic" style:parent-style-name="objectwithoutfill">
      <style:graphic-properties draw:fill="none" draw:textarea-vertical-align="middle"/>
    </style:style>
    <style:style style:name="gr20" style:family="graphic" style:parent-style-name="standard">
      <style:graphic-properties draw:stroke="none" svg:stroke-width="0.035cm" draw:stroke-linejoin="miter" draw:fill="solid" draw:fill-color="#fbc0c2" draw:textarea-vertical-align="middle" draw:auto-grow-height="false" fo:min-height="0cm" fo:min-width="0cm" fo:padding-top="0.125cm" fo:padding-bottom="0.125cm" fo:padding-left="0.25cm" fo:padding-right="0.25cm" fo:wrap-option="wrap"/>
    </style:style>
    <style:style style:name="gr21"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3" style:family="graphic" style:parent-style-name="standard" style:list-style-name="L2">
      <style:graphic-properties draw:stroke="none" draw:fill="none" fo:min-height="4.927cm"/>
    </style:style>
    <style:style style:name="gr24" style:family="graphic" style:parent-style-name="standard">
      <style:graphic-properties draw:stroke="none" svg:stroke-width="0.035cm" draw:stroke-linejoin="miter" draw:fill="solid" draw:fill-color="#1482ac" draw:textarea-vertical-align="middle" draw:auto-grow-height="false" fo:min-height="0cm" fo:min-width="0cm" fo:padding-top="0.125cm" fo:padding-bottom="0.125cm" fo:padding-left="0.25cm" fo:padding-right="0.25cm" fo:wrap-option="wrap"/>
    </style:style>
    <style:style style:name="gr25"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graphic-properties draw:stroke="none" svg:stroke-color="#000000" draw:fill="none" draw:fill-color="#ffffff" draw:textarea-horizontal-align="left" draw:auto-grow-height="true" draw:auto-grow-width="true" fo:min-height="1.677cm" fo:min-width="5.082cm"/>
    </style:style>
    <style:style style:name="gr29" style:family="graphic" style:parent-style-name="standard" style:list-style-name="L2">
      <style:graphic-properties draw:stroke="none" draw:fill="none" fo:min-height="10.116cm"/>
    </style:style>
    <style:style style:name="gr30" style:family="graphic" style:parent-style-name="standard">
      <style:graphic-properties draw:stroke="none" svg:stroke-width="0.035cm" draw:stroke-linejoin="miter" draw:fill="solid" draw:fill-color="#1cade4" draw:textarea-vertical-align="middle" draw:auto-grow-height="false" fo:min-height="0cm" fo:min-width="0cm" fo:padding-top="0.125cm" fo:padding-bottom="0.125cm" fo:padding-left="0.25cm" fo:padding-right="0.25cm" fo:wrap-option="wrap"/>
    </style:style>
    <style:style style:name="gr31" style:family="graphic" style:parent-style-name="standard" style:list-style-name="L5">
      <style:graphic-properties draw:stroke="none" svg:stroke-width="0.035cm" draw:stroke-linejoin="miter" draw:fill="solid" draw:fill-color="#fbc0c2"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color="#000000" draw:fill="none" draw:fill-color="#ffffff" draw:textarea-horizontal-align="left" draw:auto-grow-height="true" draw:auto-grow-width="true" fo:min-height="0.915cm" fo:min-width="6.365cm"/>
    </style:style>
    <style:style style:name="gr33" style:family="graphic" style:parent-style-name="standard">
      <style:graphic-properties draw:stroke="none" draw:fill="none" fo:min-height="9.317cm"/>
    </style:style>
    <style:style style:name="gr34" style:family="graphic" style:parent-style-name="standard" style:list-style-name="L8">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35" style:family="graphic" style:parent-style-name="standard" style:list-style-name="L8">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808080" draw:textarea-vertical-align="top" draw:auto-grow-height="false" fo:min-height="0cm" fo:min-width="0cm" fo:padding-top="0.125cm" fo:padding-bottom="0.125cm" fo:padding-left="0.25cm" fo:padding-right="0.25cm" fo:wrap-option="wrap"/>
    </style:style>
    <style:style style:name="gr38"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9" style:family="graphic" style:parent-style-name="standard" style:list-style-name="L9">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0" style:family="graphic" style:parent-style-name="standard" style:list-style-name="L9">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1" style:family="graphic" style:parent-style-name="standard" style:list-style-name="L1">
      <style:graphic-properties draw:stroke="solid" svg:stroke-width="0.053cm" svg:stroke-color="#ffffff" draw:stroke-linejoin="miter" draw:fill="solid" draw:fill-color="#1cade4" draw:textarea-vertical-align="middle" draw:auto-grow-height="false" fo:min-height="0cm" fo:min-width="0cm" fo:padding-top="0.125cm" fo:padding-bottom="0.125cm" fo:padding-left="0.25cm" fo:padding-right="0.25cm" fo:wrap-option="wrap"/>
    </style:style>
    <style:style style:name="gr42" style:family="graphic" style:parent-style-name="standard" style:list-style-name="L1">
      <style:graphic-properties draw:stroke="solid" svg:stroke-width="0.053cm" svg:stroke-color="#ffffff" draw:stroke-linejoin="miter" draw:fill="solid" draw:fill-color="#2683c6" draw:textarea-vertical-align="middle" draw:auto-grow-height="false" fo:min-height="0cm" fo:min-width="0cm" fo:padding-top="0.125cm" fo:padding-bottom="0.125cm" fo:padding-left="0.25cm" fo:padding-right="0.25cm" fo:wrap-option="wrap"/>
    </style:style>
    <style:style style:name="gr43" style:family="graphic" style:parent-style-name="standard" style:list-style-name="L1">
      <style:graphic-properties draw:stroke="solid" svg:stroke-width="0.053cm" svg:stroke-color="#ffffff" draw:stroke-linejoin="miter" draw:fill="solid" draw:fill-color="#27ced7" draw:textarea-vertical-align="middle" draw:auto-grow-height="false" fo:min-height="0cm" fo:min-width="0cm" fo:padding-top="0.125cm" fo:padding-bottom="0.125cm" fo:padding-left="0.25cm" fo:padding-right="0.25cm" fo:wrap-option="wrap"/>
    </style:style>
    <style:style style:name="gr44" style:family="graphic" style:parent-style-name="standard" style:list-style-name="L1">
      <style:graphic-properties draw:stroke="solid" svg:stroke-width="0.053cm" svg:stroke-color="#ffffff" draw:stroke-linejoin="miter" draw:fill="solid" draw:fill-color="#42ba97" draw:textarea-vertical-align="middle" draw:auto-grow-height="false" fo:min-height="0cm" fo:min-width="0cm" fo:padding-top="0.125cm" fo:padding-bottom="0.125cm" fo:padding-left="0.25cm" fo:padding-right="0.25cm" fo:wrap-option="wrap"/>
    </style:style>
    <style:style style:name="gr45" style:family="graphic" style:parent-style-name="standard" style:list-style-name="L1">
      <style:graphic-properties draw:stroke="solid" svg:stroke-width="0.053cm" svg:stroke-color="#ffffff" draw:stroke-linejoin="miter" draw:fill="solid" draw:fill-color="#3e8853" draw:textarea-vertical-align="middle" draw:auto-grow-height="false" fo:min-height="0cm" fo:min-width="0cm" fo:padding-top="0.125cm" fo:padding-bottom="0.125cm" fo:padding-left="0.25cm" fo:padding-right="0.25cm" fo:wrap-option="wrap"/>
    </style:style>
    <style:style style:name="gr46" style:family="graphic" style:parent-style-name="standard" style:list-style-name="L1">
      <style:graphic-properties draw:stroke="solid" svg:stroke-width="0.053cm" svg:stroke-color="#ffffff" draw:stroke-linejoin="miter" draw:fill="solid" draw:fill-color="#62a39f" draw:textarea-vertical-align="middle" draw:auto-grow-height="false" fo:min-height="0cm" fo:min-width="0cm" fo:padding-top="0.125cm" fo:padding-bottom="0.125cm" fo:padding-left="0.25cm" fo:padding-right="0.25cm" fo:wrap-option="wrap"/>
    </style:style>
    <style:style style:name="gr4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3" style:family="graphic" style:parent-style-name="standard" style:list-style-name="L1">
      <style:graphic-properties draw:stroke="solid" svg:stroke-width="0.053cm" svg:stroke-color="#ffffff" draw:stroke-linejoin="miter" draw:fill="solid" draw:fill-color="#1cade4" draw:textarea-vertical-align="middle" draw:auto-grow-height="false" fo:min-height="0cm" fo:min-width="0cm" fo:padding-top="0.125cm" fo:padding-bottom="0.125cm" fo:padding-left="0.25cm" fo:padding-right="0.25cm" fo:wrap-option="wrap"/>
    </style:style>
    <style:style style:name="gr5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5" style:family="graphic" style:parent-style-name="standard" style:list-style-name="L1">
      <style:graphic-properties draw:stroke="solid" svg:stroke-width="0.053cm" svg:stroke-color="#ffffff" draw:stroke-linejoin="miter" draw:fill="solid" draw:fill-color="#2683c6" draw:textarea-vertical-align="middle" draw:auto-grow-height="false" fo:min-height="0cm" fo:min-width="0cm" fo:padding-top="0.125cm" fo:padding-bottom="0.125cm" fo:padding-left="0.25cm" fo:padding-right="0.25cm" fo:wrap-option="wrap"/>
    </style:style>
    <style:style style:name="gr5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7" style:family="graphic" style:parent-style-name="standard" style:list-style-name="L1">
      <style:graphic-properties draw:stroke="solid" svg:stroke-width="0.053cm" svg:stroke-color="#ffffff" draw:stroke-linejoin="miter" draw:fill="solid" draw:fill-color="#27ced7" draw:textarea-vertical-align="middle" draw:auto-grow-height="false" fo:min-height="0cm" fo:min-width="0cm" fo:padding-top="0.125cm" fo:padding-bottom="0.125cm" fo:padding-left="0.25cm" fo:padding-right="0.25cm" fo:wrap-option="wrap"/>
    </style:style>
    <style:style style:name="gr5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9" style:family="graphic" style:parent-style-name="standard">
      <style:graphic-properties draw:stroke="solid" svg:stroke-width="0.053cm" svg:stroke-color="#ffffff" draw:stroke-linejoin="miter" draw:fill="solid" draw:fill-color="#42ba97" draw:textarea-vertical-align="middle" draw:auto-grow-height="false" fo:min-height="0cm" fo:min-width="0cm" fo:padding-top="0.125cm" fo:padding-bottom="0.125cm" fo:padding-left="0.25cm" fo:padding-right="0.25cm" fo:wrap-option="wrap"/>
    </style:style>
    <style:style style:name="gr6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1" style:family="graphic" style:parent-style-name="standard">
      <style:graphic-properties draw:stroke="solid" svg:stroke-width="0.053cm" svg:stroke-color="#ffffff" draw:stroke-linejoin="miter" draw:fill="solid" draw:fill-color="#3e8853" draw:textarea-vertical-align="middle" draw:auto-grow-height="false" fo:min-height="0cm" fo:min-width="0cm" fo:padding-top="0.125cm" fo:padding-bottom="0.125cm" fo:padding-left="0.25cm" fo:padding-right="0.25cm" fo:wrap-option="wrap"/>
    </style:style>
    <style:style style:name="gr6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3" style:family="graphic" style:parent-style-name="standard">
      <style:graphic-properties draw:stroke="solid" svg:stroke-width="0.053cm" svg:stroke-color="#ffffff" draw:stroke-linejoin="miter" draw:fill="solid" draw:fill-color="#62a39f" draw:textarea-vertical-align="middle" draw:auto-grow-height="false" fo:min-height="0cm" fo:min-width="0cm" fo:padding-top="0.125cm" fo:padding-bottom="0.125cm" fo:padding-left="0.25cm" fo:padding-right="0.25cm" fo:wrap-option="wrap"/>
    </style:style>
    <style:style style:name="gr6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5"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6"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7"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8" style:family="graphic" style:parent-style-name="standard">
      <style:graphic-properties draw:stroke="none" svg:stroke-width="0cm" draw:fill="solid" draw:fill-color="#335b74" draw:textarea-vertical-align="middle" draw:auto-grow-height="false" fo:min-height="0cm" fo:min-width="0cm" fo:padding-top="0.125cm" fo:padding-bottom="0.125cm" fo:padding-left="0.25cm" fo:padding-right="0.25cm" fo:wrap-option="wrap"/>
    </style:style>
    <style:style style:name="gr69"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0"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2" style:family="graphic" style:parent-style-name="standard">
      <style:graphic-properties draw:stroke="none" svg:stroke-width="0cm" draw:fill="solid" draw:fill-color="#1cade4" draw:auto-grow-height="false" fo:min-height="0cm" fo:min-width="0cm" fo:padding-top="0.125cm" fo:padding-bottom="0.125cm" fo:padding-left="0.25cm" fo:padding-right="0.25cm" fo:wrap-option="wrap"/>
    </style:style>
    <style:style style:name="gr7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4" style:family="graphic" style:parent-style-name="standard" style:list-style-name="L10">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5" style:family="graphic" style:parent-style-name="standard">
      <style:graphic-properties draw:stroke="none" svg:stroke-width="0.035cm" draw:stroke-linejoin="miter" draw:fill="solid" draw:fill-color="#808080" draw:textarea-vertical-align="middle" draw:auto-grow-height="false" fo:min-height="0cm" fo:min-width="0cm" fo:padding-top="0.125cm" fo:padding-bottom="0.125cm" fo:padding-left="0.25cm" fo:padding-right="0.25cm" fo:wrap-option="wrap"/>
    </style:style>
    <style:style style:name="gr76"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7"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8" style:family="graphic" style:parent-style-name="standard" style:list-style-name="L1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9" style:family="graphic" style:parent-style-name="standard" style:list-style-name="L1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0"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1"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2"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3"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4"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5"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6"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7"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8" style:family="graphic" style:parent-style-name="standard" style:list-style-name="L1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9" style:family="graphic" style:parent-style-name="standard" style:list-style-name="L1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0"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1"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2"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3"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4"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5"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6" style:family="graphic" style:parent-style-name="standard">
      <style:graphic-properties draw:stroke="none" svg:stroke-width="0cm" draw:fill="solid" draw:fill-color="#7f7f7f"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solid" draw:fill-color="#7f7f7f" draw:auto-grow-height="false" fo:min-height="0cm" fo:min-width="0cm" fo:padding-top="0.125cm" fo:padding-bottom="0.125cm" fo:padding-left="0.25cm" fo:padding-right="0.25cm" fo:wrap-option="wrap"/>
    </style:style>
    <style:style style:name="pr1" style:family="presentation" style:parent-style-name="預設-notes">
      <style:graphic-properties draw:fill-color="#ffffff" fo:min-height="13.364cm"/>
    </style:style>
    <style:style style:name="pr2" style:family="presentation" style:parent-style-name="預設-notes">
      <style:graphic-properties draw:fill-color="#ffffff" draw:auto-grow-height="true" fo:min-height="13.364cm"/>
    </style:style>
    <style:style style:name="pr3" style:family="presentation" style:parent-style-name="預設_20_2-notes">
      <style:graphic-properties draw:fill-color="#ffffff" fo:min-height="13.364cm"/>
    </style:style>
    <style:style style:name="pr4" style:family="presentation" style:parent-style-name="預設_20_1-notes">
      <style:graphic-properties draw:fill-color="#ffffff" fo:min-height="13.364cm"/>
    </style:style>
    <style:style style:name="P1"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2" style:family="paragraph">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line-height="150%" style:font-independent-line-spacing="true"/>
      <style:text-properties fo:font-size="18pt"/>
    </style:style>
    <style:style style:name="P5" style:family="paragraph">
      <style:paragraph-properties fo:text-align="center"/>
    </style:style>
    <style:style style:name="P6" style:family="paragraph">
      <style:paragraph-properties fo:margin-left="0cm" fo:margin-right="0cm" fo:margin-top="0cm" fo:margin-bottom="0cm" fo:text-align="start" fo:text-indent="0cm" style:punctuation-wrap="hanging" style:writing-mode="lr-tb"/>
      <style:text-properties fo:hyphenate="false"/>
    </style:style>
    <style:style style:name="P7" style:family="paragraph">
      <style:paragraph-properties fo:margin-left="0cm" fo:margin-right="0cm" fo:margin-top="0cm" fo:margin-bottom="0cm" fo:text-align="start" fo:text-indent="0cm" style:punctuation-wrap="hanging" style:writing-mode="lr-tb" style:font-independent-line-spacing="true"/>
      <style:text-properties fo:color="#ffffff" fo:font-size="18pt" fo:hyphenate="false"/>
    </style:style>
    <style:style style:name="P8" style:family="paragraph">
      <style:paragraph-properties fo:margin-left="0cm" fo:margin-right="0cm" fo:margin-top="0cm" fo:margin-bottom="0cm" fo:line-height="150%" fo:text-align="start" fo:text-indent="0cm" style:punctuation-wrap="hanging" style:writing-mode="lr-tb" style:font-independent-line-spacing="true"/>
      <style:text-properties fo:font-size="32pt" style:font-size-asian="32pt" style:font-size-complex="32pt" fo:hyphenate="false"/>
    </style:style>
    <style:style style:name="P9" style:family="paragraph">
      <style:paragraph-properties fo:line-height="150%"/>
    </style:style>
    <style:style style:name="P10" style:family="paragraph">
      <style:paragraph-properties fo:line-height="150%"/>
      <style:text-properties fo:font-size="24pt" style:font-size-asian="24pt" style:font-size-complex="24pt"/>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2" style:family="paragraph">
      <style:paragraph-properties style:font-independent-line-spacing="true"/>
      <style:text-properties fo:color="#0e3250" fo:font-size="18pt" style:font-size-asian="18pt" style:font-size-complex="40pt"/>
    </style:style>
    <style:style style:name="P13" style:family="paragraph">
      <style:paragraph-properties style:font-independent-line-spacing="true"/>
      <style:text-properties fo:font-size="18pt" style:font-size-asian="18pt"/>
    </style:style>
    <style:style style:name="P14" style:family="paragraph">
      <style:paragraph-properties fo:margin-left="0cm" fo:margin-right="0cm" fo:margin-top="0cm" fo:margin-bottom="0cm" fo:text-align="start" fo:text-indent="0cm" style:punctuation-wrap="hanging" style:writing-mode="lr-tb" style:font-independent-line-spacing="true"/>
      <style:text-properties fo:font-size="18pt" style:font-size-asian="18pt" fo:hyphenate="false"/>
    </style:style>
    <style:style style:name="P15" style:family="paragraph">
      <style:text-properties fo:color="#ffffff"/>
    </style:style>
    <style:style style:name="P16" style:family="paragraph">
      <style:text-properties style:font-size-asian="20pt"/>
    </style:style>
    <style:style style:name="P17" style:family="paragraph">
      <style:text-properties fo:font-size="36pt" style:font-size-asian="36pt" style:font-size-complex="36pt"/>
    </style:style>
    <style:style style:name="P18" style:family="paragraph">
      <style:paragraph-properties fo:line-height="150%"/>
      <style:text-properties fo:font-size="26pt" style:font-size-asian="26pt" style:font-size-complex="26pt"/>
    </style:style>
    <style:style style:name="P19" style:family="paragraph">
      <style:paragraph-properties fo:margin-left="0cm" fo:margin-right="0cm" fo:margin-top="0cm" fo:margin-bottom="0cm" fo:line-height="150%" fo:text-align="center" fo:text-indent="0cm" style:punctuation-wrap="hanging" style:writing-mode="lr-tb" style:font-independent-line-spacing="true"/>
      <style:text-properties fo:font-size="18pt" style:font-size-asian="18pt" fo:hyphenate="false"/>
    </style:style>
    <style:style style:name="P20" style:family="paragraph">
      <style:text-properties fo:color="#ffffff" fo:font-size="20pt" style:font-size-asian="20pt" style:font-size-complex="20pt"/>
    </style:style>
    <style:style style:name="P21" style:family="paragraph">
      <style:paragraph-properties fo:line-height="150%"/>
      <style:text-properties fo:color="#0e3250" fo:font-size="24pt" style:font-size-asian="24pt" style:font-size-complex="24pt"/>
    </style:style>
    <style:style style:name="P2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3"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4"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25" style:family="paragraph">
      <style:paragraph-properties fo:margin-left="0cm" fo:margin-right="0cm" fo:margin-top="0cm" fo:margin-bottom="0cm" fo:line-height="150%" fo:text-align="center" fo:text-indent="0cm" style:punctuation-wrap="hanging" style:writing-mode="lr-tb" style:font-independent-line-spacing="true"/>
      <style:text-properties fo:font-size="18pt" fo:hyphenate="false"/>
    </style:style>
    <style:style style:name="P26" style:family="paragraph">
      <style:paragraph-properties fo:margin-left="0cm" fo:margin-right="0cm" fo:margin-top="0cm" fo:margin-bottom="0cm" fo:line-height="150%" fo:text-align="start" fo:text-indent="0cm" style:punctuation-wrap="hanging" style:writing-mode="lr-tb" style:font-independent-line-spacing="true"/>
      <style:text-properties fo:font-size="18pt" style:font-size-asian="18pt" fo:hyphenate="false"/>
    </style:style>
    <style:style style:name="P27" style:family="paragraph">
      <style:paragraph-properties fo:margin-left="0cm" fo:margin-right="0cm" fo:margin-top="0cm" fo:margin-bottom="0cm" fo:text-align="center" fo:text-indent="0cm" style:punctuation-wrap="hanging" style:writing-mode="lr-tb"/>
      <style:text-properties fo:hyphenate="false"/>
    </style:style>
    <style:style style:name="P28"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29" style:family="paragraph">
      <style:text-properties fo:font-size="18pt"/>
    </style:style>
    <style:style style:name="T1" style:family="text">
      <style:text-properties fo:color="#000000" style:text-line-through-style="none" fo:font-family="'Microsoft JhengHei UI'" style:font-family-generic="swiss" fo:font-size="24pt" fo:letter-spacing="normal" fo:font-style="normal" style:text-underline-style="none" fo:font-weight="bold" style:font-family-asian="'Microsoft JhengHei UI'" style:font-pitch-asian="fixed" style:font-size-asian="24pt" style:font-style-asian="normal" style:font-weight-asian="bold" style:font-size-complex="24pt" style:font-style-complex="normal" style:font-weight-complex="bold"/>
    </style:style>
    <style:style style:name="T2" style:family="text">
      <style:text-properties fo:color="#000000" style:text-line-through-style="none" fo:font-family="'Microsoft JhengHei UI'" style:font-family-generic="swiss" fo:font-size="18pt" fo:letter-spacing="normal" fo:font-style="normal" style:text-underline-style="none" fo:font-weight="bold" style:font-family-asian="'Microsoft JhengHei UI'" style:font-pitch-asian="fixed" style:font-size-asian="18pt" style:font-style-asian="normal" style:font-weight-asian="bold" style:font-size-complex="18pt" style:font-style-complex="normal" style:font-weight-complex="bold"/>
    </style:style>
    <style:style style:name="T3" style:family="text">
      <style:text-properties fo:color="#ffffff" style:text-line-through-style="none" fo:font-family="'Microsoft JhengHei UI'" style:font-family-generic="swiss" fo:font-size="40pt" fo:letter-spacing="normal" fo:font-style="normal" style:text-underline-style="none" fo:font-weight="bold" style:font-family-asian="'Microsoft JhengHei UI'" style:font-pitch-asian="fixed" style:font-size-asian="40pt" style:font-style-asian="normal" style:font-weight-asian="bold" style:font-size-complex="40pt" style:font-style-complex="normal" style:font-weight-complex="bold"/>
    </style:style>
    <style:style style:name="T4" style:family="text">
      <style:text-properties fo:color="#000000" style:text-line-through-style="none" fo:font-family="'Microsoft JhengHei UI'" style:font-family-generic="swiss" fo:font-size="32pt" fo:letter-spacing="normal" fo:font-style="normal" style:text-underline-style="none" fo:font-weight="bold" style:font-family-asian="'Microsoft JhengHei UI'" style:font-pitch-asian="fixed" style:font-size-asian="32pt" style:font-style-asian="normal" style:font-weight-asian="bold" style:font-size-complex="32pt" style:font-style-complex="normal" style:font-weight-complex="bold"/>
    </style:style>
    <style:style style:name="T5" style:family="text">
      <style:text-properties fo:font-size="24pt" style:font-size-asian="24pt" style:font-size-complex="24pt"/>
    </style:style>
    <style:style style:name="T6" style:family="text">
      <style:text-properties fo:color="#0e3250" fo:font-size="40pt" style:font-size-asian="40pt" style:font-size-complex="40pt"/>
    </style:style>
    <style:style style:name="T7" style:family="text">
      <style:text-properties fo:color="#000000" style:text-line-through-style="none" fo:font-family="Calibri" fo:font-size="18pt" fo:letter-spacing="normal" fo:font-style="normal" style:text-underline-style="none" fo:font-weight="normal" style:font-family-asian="'Microsoft JhengHei UI'" style:font-pitch-asian="fixed" style:font-size-asian="18pt" style:font-style-asian="normal" style:font-weight-asian="normal" style:font-size-complex="18pt" style:font-style-complex="normal" style:font-weight-complex="normal"/>
    </style:style>
    <style:style style:name="T8" style:family="text">
      <style:text-properties fo:color="#ffffff"/>
    </style:style>
    <style:style style:name="T9" style:family="text">
      <style:text-properties fo:font-size="36pt" style:font-size-asian="36pt" style:font-size-complex="36pt"/>
    </style:style>
    <style:style style:name="T10" style:family="text">
      <style:text-properties fo:font-size="26pt" style:font-size-asian="26pt" style:font-size-complex="26pt"/>
    </style:style>
    <style:style style:name="T11" style:family="text">
      <style:text-properties fo:color="#ffffff" fo:font-size="20pt" style:font-size-asian="20pt" style:font-size-complex="20pt"/>
    </style:style>
    <style:style style:name="T12" style:family="text">
      <style:text-properties fo:color="#0e3250" fo:font-size="24pt" style:font-size-asian="24pt" style:font-size-complex="24pt"/>
    </style:style>
    <style:style style:name="T13" style:family="text">
      <style:text-properties fo:color="#1cade4" style:text-line-through-style="none" fo:font-family="'Microsoft JhengHei UI'" style:font-family-generic="swiss" fo:font-size="36pt" fo:letter-spacing="normal" fo:font-style="normal" style:text-underline-style="none" fo:font-weight="bold" style:font-family-asian="'Microsoft JhengHei UI'" style:font-pitch-asian="fixed" style:font-size-asian="36pt" style:font-style-asian="normal" style:font-weight-asian="bold" style:font-size-complex="36pt" style:font-style-complex="normal" style:font-weight-complex="bold"/>
    </style:style>
    <style:style style:name="T14" style:family="text">
      <style:text-properties fo:color="#1cade4" style:text-line-through-style="none" fo:font-family="'Microsoft JhengHei UI'" style:font-family-generic="swiss" fo:font-size="24pt" fo:letter-spacing="normal" fo:font-style="normal" style:text-underline-style="none" fo:font-weight="bold" style:font-family-asian="'Microsoft JhengHei UI'" style:font-pitch-asian="fixed" style:font-size-asian="24pt" style:font-style-asian="normal" style:font-weight-asian="bold" style:font-size-complex="24pt" style:font-style-complex="normal" style:font-weight-complex="bold"/>
    </style:style>
    <style:style style:name="T15" style:family="text">
      <style:text-properties fo:color="#ffffff" style:text-line-through-style="none" fo:font-family="'Eurostile Bold'"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000000" style:text-line-through-style="none" fo:font-family="'Microsoft JhengHei UI'" style:font-family-generic="swiss" fo:font-size="28pt" fo:letter-spacing="normal" fo:font-style="normal" style:text-underline-style="none" fo:font-weight="bold" style:font-family-asian="'Microsoft JhengHei UI'" style:font-pitch-asian="fixed" style:font-size-asian="28pt" style:font-style-asian="normal" style:font-weight-asian="bold" style:font-size-complex="28pt" style:font-style-complex="normal" style:font-weight-complex="bold"/>
    </style:style>
    <style:style style:name="T17" style:family="text">
      <style:text-properties fo:color="#000000" style:text-line-through-style="none" fo:font-family="'Eurostile Bold'" style:font-family-generic="swis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ffffff" style:text-line-through-style="none" fo:font-family="'Microsoft JhengHei UI'" style:font-family-generic="swiss" fo:font-size="80pt" fo:letter-spacing="normal" fo:font-style="normal" style:text-underline-style="none" fo:font-weight="bold" style:font-family-asian="'Microsoft JhengHei UI'" style:font-pitch-asian="fixed" style:font-size-asian="80pt" style:font-style-asian="normal" style:font-weight-asian="bold" style:font-size-complex="80pt" style:font-style-complex="normal" style:font-weight-complex="bold"/>
    </style:style>
    <style:style style:name="T19" style:family="text">
      <style:text-properties fo:color="#ffffff"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000000" style:text-line-through-style="none" fo:font-family="'Microsoft JhengHei UI'" style:font-family-generic="swiss" fo:font-size="54pt" fo:letter-spacing="normal" fo:font-style="normal" style:text-underline-style="none" fo:font-weight="bold" style:font-family-asian="'Microsoft JhengHei UI'" style:font-pitch-asian="fixed" style:font-size-asian="54pt" style:font-style-asian="normal" style:font-weight-asian="bold" style:font-size-complex="54pt" style:font-style-complex="normal" style:font-weight-complex="bold"/>
    </style:style>
    <style:style style:name="T21" style:family="text">
      <style:text-properties fo:color="#000000" style:text-line-through-style="none" fo:font-family="'Microsoft JhengHei UI'" style:font-family-generic="swiss" fo:font-size="40pt" fo:letter-spacing="normal" fo:font-style="normal" style:text-underline-style="none" fo:font-weight="bold" style:font-family-asian="'Microsoft JhengHei UI'" style:font-pitch-asian="fixed" style:font-size-asian="40pt" style:font-style-asian="normal" style:font-weight-asian="bold" style:font-size-complex="40pt" style:font-style-complex="normal" style:font-weight-complex="bold"/>
    </style:style>
    <style:style style:name="T22" style:family="text">
      <style:text-properties fo:color="#000000" style:text-line-through-style="none" fo:font-family="'Eurostile Bold'"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fo:color="#a5a5a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1cade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1cade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99cb3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2683c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27ced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42ba9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e885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custom-shape draw:name="矩形 10" draw:style-name="gr1" draw:text-style-name="P2" draw:layer="layout" svg:width="21.029cm" svg:height="2.918cm" svg:x="1.85cm" svg:y="1.462cm">
          <text:p text:style-name="P1"><text:span text:style-name="T1"/></text:p>
          <text:p text:style-name="P1"><text:span text:style-name="T2"/></text:p>
          <draw:enhanced-geometry svg:viewBox="0 0 21600 21600" draw:type="rectangle" draw:enhanced-path="M 0 0 L 21600 0 21600 21600 0 21600 0 0 Z N"/>
        </draw:custom-shape>
        <draw:custom-shape draw:name="矩形 10" draw:style-name="gr2" draw:text-style-name="P2" draw:layer="layout" svg:width="21.029cm" svg:height="9.014cm" svg:x="3.25cm" svg:y="1.331cm">
          <text:p text:style-name="P1"><text:span text:style-name="T1">14 50 80</text:span></text:p>
          <text:p text:style-name="P1"><text:span text:style-name="T1">109 201 200</text:span></text:p>
          <text:p text:style-name="P1"><text:span text:style-name="T1">251 192 194</text:span></text:p>
          <text:p text:style-name="P1"><text:span text:style-name="T1">247 233 227</text:span></text:p>
          <text:p text:style-name="P1"><text:span text:style-name="T1"/></text:p>
          <text:p text:style-name="P1"><text:span text:style-name="T2"/></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預設" presentation:presentation-page-layout-name="AL1T0">
        <office:forms form:automatic-focus="false" form:apply-design-mode="false"/>
        <draw:custom-shape draw:name="ïṡḻïďé" draw:style-name="gr4" draw:text-style-name="P3" draw:layer="layout" svg:width="33.891cm" svg:height="10.484cm" svg:x="-0.021cm" svg:y="4.872cm">
          <text:p/>
          <draw:enhanced-geometry svg:viewBox="0 0 21600 21600" draw:type="rectangle" draw:enhanced-path="M 0 0 L 21600 0 21600 21600 0 21600 0 0 Z N"/>
        </draw:custom-shape>
        <draw:custom-shape draw:name="îS1íḍè" draw:style-name="gr5" draw:text-style-name="P3" draw:layer="layout" svg:width="9.784cm" svg:height="10.484cm" svg:x="24.086cm" svg:y="4.872cm">
          <text:p/>
          <draw:enhanced-geometry svg:viewBox="0 0 21600 21600" draw:type="rectangle" draw:enhanced-path="M 0 0 L 21600 0 21600 21600 0 21600 0 0 Z N"/>
        </draw:custom-shape>
        <draw:custom-shape draw:name="işlíďè" draw:style-name="gr6" draw:text-style-name="P3" draw:layer="layout" svg:width="13.67cm" svg:height="10.484cm" svg:x="-0.017cm" svg:y="4.872cm">
          <text:p/>
          <draw:enhanced-geometry svg:viewBox="0 0 21600 21600" draw:type="rectangle" draw:enhanced-path="M 0 0 L 21600 0 21600 21600 0 21600 0 0 Z N"/>
        </draw:custom-shape>
        <draw:custom-shape draw:name="iṧḷïḑe" draw:style-name="gr7" draw:text-style-name="P3" draw:layer="layout" svg:width="11.54cm" svg:height="2.195cm" svg:x="1.87cm" svg:y="6.947cm">
          <text:p/>
          <draw:enhanced-geometry svg:viewBox="0 0 21600 21600" draw:type="rectangle" draw:enhanced-path="M 0 0 L 21600 0 21600 21600 0 21600 0 0 Z N"/>
        </draw:custom-shape>
        <draw:custom-shape draw:name="íŝľïḓe" draw:style-name="gr8" draw:text-style-name="P4" draw:layer="layout" svg:width="7.16cm" svg:height="5.124cm" svg:x="24.821cm" svg:y="9.142cm">
          <text:p/>
          <draw:enhanced-geometry svg:viewBox="0 0 21600 21600" draw:type="rectangle" draw:enhanced-path="M 0 0 L 21600 0 21600 21600 0 21600 0 0 Z N"/>
        </draw:custom-shape>
        <draw:custom-shape draw:name="íś1iḋê" draw:style-name="gr9" draw:text-style-name="P3" draw:layer="layout" svg:width="7.16cm" svg:height="0.891cm" svg:x="23.524cm" svg:y="8.251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預設">
        <office:forms form:automatic-focus="false" form:apply-design-mode="false"/>
        <draw:custom-shape draw:style-name="gr10" draw:text-style-name="P5" draw:layer="layout" svg:width="6.933cm" svg:height="1.914cm" svg:x="2.613cm" svg:y="11.419cm">
          <text:p/>
          <draw:enhanced-geometry svg:viewBox="0 0 21600 21600" draw:type="rectangle" draw:enhanced-path="M 0 0 L 21600 0 21600 21600 0 21600 0 0 Z N"/>
        </draw:custom-shape>
        <draw:custom-shape draw:name="矩形 5" draw:style-name="gr11" draw:text-style-name="P3" draw:layer="layout" svg:width="0.208cm" svg:height="9.436cm" svg:x="10.738cm" svg:y="3.949cm">
          <text:p/>
          <draw:enhanced-geometry svg:viewBox="0 0 21600 21600" draw:type="rectangle" draw:enhanced-path="M 0 0 L 21600 0 21600 21600 0 21600 0 0 Z N"/>
        </draw:custom-shape>
        <draw:custom-shape draw:name="文字方塊 6" draw:style-name="gr12" draw:text-style-name="P7" draw:layer="layout" svg:width="6.141cm" svg:height="1.944cm" svg:x="2.957cm" svg:y="11.419cm">
          <text:p text:style-name="P6"><text:span text:style-name="T3">候鳥度冬</text:span></text:p>
          <draw:enhanced-geometry svg:viewBox="0 0 21600 21600" draw:type="rectangle" draw:enhanced-path="M 0 0 L 21600 0 21600 21600 0 21600 0 0 Z N"/>
        </draw:custom-shape>
        <draw:custom-shape draw:name="矩形 10" draw:style-name="gr13" draw:text-style-name="P8" draw:layer="layout" svg:width="21.029cm" svg:height="10.406cm" svg:x="11.94cm" svg:y="3.38cm">
          <text:list text:style-name="L2">
            <text:list-item>
              <text:p text:style-name="P1"><text:span text:style-name="T4">時問大致為</text:span><text:span text:style-name="T4">11</text:span><text:span text:style-name="T4">月至隔年 </text:span><text:span text:style-name="T4">2 </text:span><text:span text:style-name="T4">月，這時以在臺灣度冬之水鳥較這為常見</text:span></text:p>
            </text:list-item>
            <text:list-item>
              <text:p text:style-name="P1"><text:span text:style-name="T4">如濱鹬、東方環頭鴴、金斑鴴、灰斑鴴、大白鷺、蒼鷺、青足白鹬、小水鴨等都其有相當的數量</text:span></text:p>
            </text:list-item>
          </text:list>
          <draw:enhanced-geometry svg:viewBox="0 0 21600 21600" draw:type="rectangle" draw:enhanced-path="M 0 0 L 21600 0 21600 21600 0 21600 0 0 Z N"/>
        </draw:custom-shape>
        <draw:custom-shape draw:style-name="gr14" draw:text-style-name="P5" draw:layer="layout" svg:width="6.926cm" svg:height="8.405cm" svg:x="2.613cm" svg:y="3.01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預設">
        <office:forms form:automatic-focus="false" form:apply-design-mode="false"/>
        <draw:custom-shape draw:style-name="gr10" draw:text-style-name="P5" draw:layer="layout" svg:width="6.933cm" svg:height="1.914cm" svg:x="2.613cm" svg:y="11.419cm">
          <text:p/>
          <draw:enhanced-geometry svg:viewBox="0 0 21600 21600" draw:type="rectangle" draw:enhanced-path="M 0 0 L 21600 0 21600 21600 0 21600 0 0 Z N"/>
        </draw:custom-shape>
        <draw:custom-shape draw:name="矩形 5" draw:style-name="gr11" draw:text-style-name="P3" draw:layer="layout" svg:width="0.208cm" svg:height="9.436cm" svg:x="10.738cm" svg:y="3.949cm">
          <text:p/>
          <draw:enhanced-geometry svg:viewBox="0 0 21600 21600" draw:type="rectangle" draw:enhanced-path="M 0 0 L 21600 0 21600 21600 0 21600 0 0 Z N"/>
        </draw:custom-shape>
        <draw:custom-shape draw:name="文字方塊 6" draw:style-name="gr15" draw:text-style-name="P7" draw:layer="layout" svg:width="7.551cm" svg:height="1.944cm" svg:x="2.252cm" svg:y="11.419cm">
          <text:p text:style-name="P6"><text:span text:style-name="T3">季節過境前</text:span></text:p>
          <draw:enhanced-geometry svg:viewBox="0 0 21600 21600" draw:type="rectangle" draw:enhanced-path="M 0 0 L 21600 0 21600 21600 0 21600 0 0 Z N"/>
        </draw:custom-shape>
        <draw:custom-shape draw:style-name="gr14" draw:text-style-name="P5" draw:layer="layout" svg:width="6.926cm" svg:height="8.405cm" svg:x="2.613cm" svg:y="3.014cm">
          <text:p/>
          <draw:enhanced-geometry svg:viewBox="0 0 21600 21600" draw:type="rectangle" draw:enhanced-path="M 0 0 L 21600 0 21600 21600 0 21600 0 0 Z N"/>
        </draw:custom-shape>
        <draw:frame draw:style-name="gr16" draw:text-style-name="P10" draw:layer="layout" svg:width="18.335cm" svg:height="9.567cm" svg:x="12.243cm" svg:y="3.363cm">
          <draw:text-box>
            <text:list text:style-name="L2">
              <text:list-item>
                <text:p text:style-name="P9"><text:span text:style-name="T5">時間為</text:span><text:span text:style-name="T5">3</text:span><text:span text:style-name="T5">月，這時期許多度冬候烏開始北返離開臺灣，踏上返回繁殖地的歸途；</text:span></text:p>
              </text:list-item>
              <text:list-item>
                <text:p text:style-name="P9"><text:span text:style-name="T5">春季過返境先鋒部隊的身影在此時出現</text:span></text:p>
              </text:list-item>
              <text:list-item>
                <text:p text:style-name="P9"><text:span text:style-name="T5">鋒如鷹斑鷸、小環頭鴴、小辮鴴等；部分鴝、鶯、鵐也開始北返過境，如始野鴝、短翅樹鶯等</text:span></text:p>
              </text:list-item>
            </text:list>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預設">
        <office:forms form:automatic-focus="false" form:apply-design-mode="false"/>
        <draw:custom-shape draw:style-name="gr17" draw:text-style-name="P5" draw:layer="layout" svg:width="10.039cm" svg:height="13.177cm" svg:x="22.593cm" svg:y="2.62cm">
          <text:p/>
          <draw:enhanced-geometry svg:viewBox="0 0 21600 21600" draw:type="rectangle" draw:enhanced-path="M 0 0 L 21600 0 21600 21600 0 21600 0 0 Z N"/>
        </draw:custom-shape>
        <draw:custom-shape draw:name="文字方塊 6" draw:style-name="gr18" draw:text-style-name="P11" draw:layer="layout" svg:width="10.37cm" svg:height="1.944cm" svg:x="3.645cm" svg:y="2.548cm">
          <text:p/>
          <draw:enhanced-geometry svg:viewBox="0 0 21600 21600" draw:type="rectangle" draw:enhanced-path="M 0 0 L 21600 0 21600 21600 0 21600 0 0 Z N"/>
        </draw:custom-shape>
        <draw:line draw:style-name="gr19" draw:text-style-name="P5" draw:layer="layout" svg:x1="3.828cm" svg:y1="4.799cm" svg:x2="20.61cm" svg:y2="4.799cm">
          <text:p/>
        </draw:lin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3" draw:master-page-name="預設_20_2">
        <office:forms form:automatic-focus="false" form:apply-design-mode="false"/>
        <draw:custom-shape draw:name="矩形 1" draw:style-name="gr20" draw:text-style-name="P12" draw:layer="layout" svg:width="14.002cm" svg:height="7cm" svg:x="2.332cm" svg:y="2.324cm">
          <text:p><text:span text:style-name="T6"><text:s text:c="5"/></text:span><text:span text:style-name="T6">春季過境期</text:span></text:p>
          <draw:enhanced-geometry svg:viewBox="0 0 21600 21600" draw:type="rectangle" draw:enhanced-path="M 0 0 L 21600 0 21600 21600 0 21600 0 0 Z N"/>
        </draw:custom-shape>
        <draw:custom-shape draw:name="矩形 2" draw:style-name="gr11" draw:text-style-name="P13" draw:layer="layout" svg:width="14.002cm" svg:height="7cm" svg:x="16.334cm" svg:y="9.325cm">
          <text:p/>
          <draw:enhanced-geometry svg:viewBox="0 0 21600 21600" draw:type="rectangle" draw:enhanced-path="M 0 0 L 21600 0 21600 21600 0 21600 0 0 Z N"/>
        </draw:custom-shape>
        <draw:custom-shape draw:name="文字方塊 3" draw:style-name="gr21" draw:text-style-name="P14" draw:layer="layout" svg:width="13.802cm" svg:height="3.299cm" draw:transform="rotate (3.1415926535892) translate (30.337cm 5.616cm)">
          <text:p text:style-name="P6"><text:span text:style-name="T2"/></text:p>
          <text:p text:style-name="P6"><text:span text:style-name="T2"/></text:p>
          <text:p text:style-name="P6"><text:span text:style-name="T2"/></text:p>
          <text:p text:style-name="P6"><text:span text:style-name="T7"/></text:p>
          <draw:enhanced-geometry svg:viewBox="0 0 21600 21600" draw:mirror-vertical="true" draw:type="rectangle" draw:enhanced-path="M 0 0 L 21600 0 21600 21600 0 21600 0 0 Z N"/>
        </draw:custom-shape>
        <draw:custom-shape draw:name="文字方塊 4" draw:style-name="gr22" draw:text-style-name="P14" draw:layer="layout" svg:width="13.802cm" svg:height="2.537cm" draw:transform="rotate (3.1415926535892) translate (16.134cm 12.374cm)">
          <text:p text:style-name="P6"><text:span text:style-name="T2"/></text:p>
          <text:p text:style-name="P6"><text:span text:style-name="T2"/></text:p>
          <text:p text:style-name="P6"><text:span text:style-name="T7"/></text:p>
          <draw:enhanced-geometry svg:viewBox="0 0 21600 21600" draw:mirror-vertical="true" draw:type="rectangle" draw:enhanced-path="M 0 0 L 21600 0 21600 21600 0 21600 0 0 Z N"/>
        </draw:custom-shape>
        <draw:frame draw:style-name="gr23" draw:text-style-name="P15" draw:layer="layout" svg:width="13.652cm" svg:height="5.177cm" svg:x="16.334cm" svg:y="9.666cm">
          <draw:text-box>
            <text:list text:style-name="L2">
              <text:list-item>
                <text:p><text:span text:style-name="T8">時間為</text:span><text:span text:style-name="T8">4</text:span><text:span text:style-name="T8">月，這時是大部份候烏的主要北返時期，</text:span></text:p>
              </text:list-item>
              <text:list-item>
                <text:p><text:span text:style-name="T8">北候返的先鋒部隊外，灰面鷲、蒙古鴴、鐵嘴鴴、尖尾鹬、小青足鷸、小滸鹬、黃足鹬、翻石鷸、反嘴鹬、黑腹燕鷗、黃鶺鴒、黑臉鵐等多在此在時期北返過境；</text:span></text:p>
              </text:list-item>
            </text:list>
          </draw:text-box>
        </draw:frame>
        <presentation:notes draw:style-name="dp2">
          <draw:page-thumbnail draw:style-name="gr3" draw:layer="layout" svg:width="19.798cm" svg:height="11.136cm" svg:x="0.6cm" svg:y="2.257cm" draw:page-number="6" presentation:class="page"/>
          <draw:frame presentation:style-name="pr3" draw:text-style-name="P16" draw:layer="layout" svg:width="16.799cm" svg:height="13.364cm" svg:x="2.1cm" svg:y="14.107cm" presentation:class="notes" presentation:placeholder="true">
            <draw:text-box/>
          </draw:frame>
        </presentation:notes>
      </draw:page>
      <draw:page draw:name="page7" draw:style-name="dp4" draw:master-page-name="預設_20_2">
        <office:forms form:automatic-focus="false" form:apply-design-mode="false"/>
        <draw:custom-shape draw:name="矩形 1" draw:style-name="gr24" draw:text-style-name="P13" draw:layer="layout" svg:width="12.401cm" svg:height="12cm" svg:x="18.735cm" svg:y="3.324cm">
          <text:p/>
          <draw:enhanced-geometry svg:viewBox="0 0 21600 21600" draw:type="rectangle" draw:enhanced-path="M 0 0 L 21600 0 21600 21600 0 21600 0 0 Z N"/>
        </draw:custom-shape>
        <draw:custom-shape draw:name="文字方塊 3" draw:style-name="gr25" draw:text-style-name="P14" draw:layer="layout" svg:width="14.202cm" svg:height="5.077cm" svg:x="2.532cm" svg:y="3.324cm">
          <text:p text:style-name="P6"><text:span text:style-name="T1"/></text:p>
          <text:p text:style-name="P6"><text:span text:style-name="T2"/></text:p>
          <text:p text:style-name="P6"><text:span text:style-name="T2"/></text:p>
          <text:p text:style-name="P6"><text:span text:style-name="T7"/></text:p>
          <text:p text:style-name="P6"><text:span text:style-name="T7"/></text:p>
          <text:p text:style-name="P6"><text:span text:style-name="T7"/></text:p>
          <draw:enhanced-geometry svg:viewBox="0 0 21600 21600" draw:type="rectangle" draw:enhanced-path="M 0 0 L 21600 0 21600 21600 0 21600 0 0 Z N"/>
        </draw:custom-shape>
        <draw:custom-shape draw:name="文字方塊 4" draw:style-name="gr26" draw:text-style-name="P14" draw:layer="layout" svg:width="14.202cm" svg:height="3.553cm" svg:x="2.618cm" svg:y="7.591cm">
          <text:p text:style-name="P6"><text:span text:style-name="T1"/></text:p>
          <text:p text:style-name="P6"><text:span text:style-name="T7"/></text:p>
          <text:p text:style-name="P6"><text:span text:style-name="T7"/></text:p>
          <text:p text:style-name="P6"><text:span text:style-name="T7"/></text:p>
          <draw:enhanced-geometry svg:viewBox="0 0 21600 21600" draw:type="rectangle" draw:enhanced-path="M 0 0 L 21600 0 21600 21600 0 21600 0 0 Z N"/>
        </draw:custom-shape>
        <draw:custom-shape draw:name="文字方塊 5" draw:style-name="gr27" draw:text-style-name="P14" draw:layer="layout" svg:width="14.202cm" svg:height="4.315cm" svg:x="2.64cm" svg:y="12.725cm">
          <text:p text:style-name="P6"><text:span text:style-name="T1"/></text:p>
          <text:p text:style-name="P6"><text:span text:style-name="T7"/></text:p>
          <text:p text:style-name="P6"><text:span text:style-name="T7"/></text:p>
          <text:p text:style-name="P6"><text:span text:style-name="T7"/></text:p>
          <text:p text:style-name="P6"><text:span text:style-name="T7"/></text:p>
          <draw:enhanced-geometry svg:viewBox="0 0 21600 21600" draw:type="rectangle" draw:enhanced-path="M 0 0 L 21600 0 21600 21600 0 21600 0 0 Z N"/>
        </draw:custom-shape>
        <draw:frame draw:style-name="gr28" draw:text-style-name="P17" draw:layer="layout" svg:width="5.582cm" svg:height="1.927cm" svg:x="3.371cm" svg:y="2.152cm">
          <draw:text-box>
            <text:p><text:span text:style-name="T9">夏候鳥期</text:span></text:p>
          </draw:text-box>
        </draw:frame>
        <draw:frame draw:style-name="gr29" draw:text-style-name="P18" draw:layer="layout" svg:width="15.43cm" svg:height="10.366cm" svg:x="3.098cm" svg:y="4.448cm">
          <draw:text-box>
            <text:list text:style-name="L2">
              <text:list-item>
                <text:p text:style-name="P9"><text:span text:style-name="T10">時問大致是</text:span><text:span text:style-name="T10">5</text:span><text:span text:style-name="T10">月至</text:span><text:span text:style-name="T10">8</text:span><text:span text:style-name="T10">月</text:span></text:p>
              </text:list-item>
              <text:list-item>
                <text:p text:style-name="P9"><text:span text:style-name="T10">5</text:span><text:span text:style-name="T10">月時少數烏種仍持續過境臺灣</text:span></text:p>
              </text:list-item>
              <text:list-item>
                <text:p text:style-name="P9"><text:span text:style-name="T10">例少如黃足鹬、翻石鷸等</text:span></text:p>
              </text:list-item>
              <text:list-item>
                <text:p text:style-name="P9"><text:span text:style-name="T10">而夏候鳥與黃頭鷺、小燕鷗與鳳頭燕鷗此時頭亦已到來；</text:span><text:span text:style-name="T10">8</text:span><text:span text:style-name="T10">月時過境與度冬水鳥的過先頭部隊已來到</text:span></text:p>
              </text:list-item>
            </text:list>
          </draw:text-box>
        </draw:frame>
        <presentation:notes draw:style-name="dp2">
          <draw:page-thumbnail draw:style-name="gr3" draw:layer="layout" svg:width="19.798cm" svg:height="11.136cm" svg:x="0.6cm" svg:y="2.257cm" draw:page-number="7" presentation:class="page"/>
          <draw:frame presentation:style-name="pr3" draw:text-style-name="P16" draw:layer="layout" svg:width="16.799cm" svg:height="13.364cm" svg:x="2.1cm" svg:y="14.107cm" presentation:class="notes" presentation:placeholder="true">
            <draw:text-box/>
          </draw:frame>
        </presentation:notes>
      </draw:page>
      <draw:page draw:name="page8" draw:style-name="dp3" draw:master-page-name="預設_20_2">
        <office:forms form:automatic-focus="false" form:apply-design-mode="false"/>
        <draw:custom-shape draw:name="矩形 1" draw:style-name="gr30" draw:text-style-name="P13" draw:layer="layout" svg:width="6.601cm" svg:height="4.999cm" svg:x="2.611cm" svg:y="3.401cm">
          <text:p/>
          <draw:enhanced-geometry svg:viewBox="0 0 21600 21600" draw:type="rectangle" draw:enhanced-path="M 0 0 L 21600 0 21600 21600 0 21600 0 0 Z N"/>
        </draw:custom-shape>
        <draw:custom-shape draw:name="矩形 2" draw:style-name="gr30" draw:text-style-name="P13" draw:layer="layout" svg:width="6.601cm" svg:height="5.112cm" svg:x="2.611cm" svg:y="9cm">
          <text:p/>
          <draw:enhanced-geometry svg:viewBox="0 0 21600 21600" draw:type="rectangle" draw:enhanced-path="M 0 0 L 21600 0 21600 21600 0 21600 0 0 Z N"/>
        </draw:custom-shape>
        <draw:custom-shape draw:name="矩形 3" draw:style-name="gr11" draw:text-style-name="P13" draw:layer="layout" svg:width="6.601cm" svg:height="10.724cm" svg:x="9.672cm" svg:y="3.4cm">
          <text:p/>
          <draw:enhanced-geometry svg:viewBox="0 0 21600 21600" draw:type="rectangle" draw:enhanced-path="M 0 0 L 21600 0 21600 21600 0 21600 0 0 Z N"/>
        </draw:custom-shape>
        <draw:custom-shape draw:name="矩形 4" draw:style-name="gr31" draw:text-style-name="P19" draw:layer="layout" svg:width="14.602cm" svg:height="10.724cm" svg:x="16.734cm" svg:y="3.4cm">
          <text:p/>
          <draw:enhanced-geometry svg:viewBox="0 0 21600 21600" draw:type="rectangle" draw:enhanced-path="M 0 0 L 21600 0 21600 21600 0 21600 0 0 Z N"/>
        </draw:custom-shape>
        <draw:frame draw:style-name="gr32" draw:text-style-name="P20" draw:layer="layout" svg:width="6.865cm" svg:height="1.165cm" svg:x="9.672cm" svg:y="7.591cm">
          <draw:text-box>
            <text:p><text:span text:style-name="T11">台灣候鳥的季節變化</text:span></text:p>
          </draw:text-box>
        </draw:frame>
        <draw:frame draw:style-name="gr33" draw:text-style-name="P21" draw:layer="layout" svg:width="15.56cm" svg:height="9.567cm" svg:x="17.25cm" svg:y="4.111cm">
          <draw:text-box>
            <text:p text:style-name="P9"><text:span text:style-name="T12">（</text:span><text:span text:style-name="T12">l</text:span><text:span text:style-name="T12">）候鳥度冬期</text:span></text:p>
            <text:p text:style-name="P9"><text:span text:style-name="T12">（</text:span><text:span text:style-name="T12">2</text:span><text:span text:style-name="T12">）春季過境前期</text:span></text:p>
            <text:p text:style-name="P9"><text:span text:style-name="T12">（</text:span><text:span text:style-name="T12">3</text:span><text:span text:style-name="T12">）春季過境期</text:span></text:p>
            <text:p text:style-name="P9"><text:span text:style-name="T12">（</text:span><text:span text:style-name="T12">4</text:span><text:span text:style-name="T12">）夏候烏期</text:span></text:p>
            <text:p text:style-name="P9"><text:span text:style-name="T12">（</text:span><text:span text:style-name="T12">5</text:span><text:span text:style-name="T12">）秋季過境期</text:span></text:p>
            <text:p text:style-name="P9"><text:span text:style-name="T12">（</text:span><text:span text:style-name="T12">6</text:span><text:span text:style-name="T12">）秋季過境後過期</text:span></text:p>
          </draw:text-box>
        </draw:frame>
        <presentation:notes draw:style-name="dp2">
          <draw:page-thumbnail draw:style-name="gr3" draw:layer="layout" svg:width="19.798cm" svg:height="11.136cm" svg:x="0.6cm" svg:y="2.257cm" draw:page-number="8" presentation:class="page"/>
          <draw:frame presentation:style-name="pr3" draw:text-style-name="P16" draw:layer="layout" svg:width="16.799cm" svg:height="13.364cm" svg:x="2.1cm" svg:y="14.107cm" presentation:class="notes" presentation:placeholder="true">
            <draw:text-box/>
          </draw:frame>
        </presentation:notes>
      </draw:page>
      <draw:page draw:name="page9" draw:style-name="dp3" draw:master-page-name="預設_20_1" presentation:presentation-page-layout-name="AL2T19">
        <office:forms form:automatic-focus="false" form:apply-design-mode="false"/>
        <draw:g draw:name="37092e07-0839-4c67-bd59-200569c05470">
          <draw:custom-shape draw:name="îşļîḋé" draw:style-name="gr34" draw:text-style-name="P23" draw:layer="layout" svg:width="30.129cm" svg:height="1.615cm" svg:x="1.754cm" svg:y="1.154cm">
            <text:p text:style-name="P22"><text:span text:style-name="T13">標題</text:span></text:p>
            <draw:enhanced-geometry svg:viewBox="0 0 21600 21600" draw:type="rectangle" draw:enhanced-path="M 0 0 L 21600 0 21600 21600 0 21600 0 0 Z N"/>
          </draw:custom-shape>
          <draw:custom-shape draw:name="íSļïḓê" draw:style-name="gr35" draw:text-style-name="P25" draw:layer="layout" svg:width="30.129cm" svg:height="1.65cm" svg:x="1.754cm" svg:y="2.77cm">
            <text:p text:style-name="P24"><text:span text:style-name="T14">副標題</text:span></text:p>
            <draw:enhanced-geometry svg:viewBox="0 0 21600 21600" draw:type="rectangle" draw:enhanced-path="M 0 0 L 21600 0 21600 21600 0 21600 0 0 Z N"/>
          </draw:custom-shape>
          <draw:g draw:name="íśľíḑé">
            <draw:custom-shape draw:name="îS1îdê" draw:style-name="gr30" draw:text-style-name="P3" draw:layer="layout" svg:width="11.218cm" svg:height="11.641cm" svg:x="11.21cm" svg:y="5.423cm">
              <text:p/>
              <draw:enhanced-geometry svg:viewBox="0 0 21600 21600" draw:type="rectangle" draw:enhanced-path="M 0 0 L 21600 0 21600 21600 0 21600 0 0 Z N"/>
            </draw:custom-shape>
            <draw:custom-shape draw:name="išliḓé" draw:style-name="gr36" draw:text-style-name="P3" draw:layer="layout" svg:width="1.139cm" svg:height="1.282cm" svg:x="16.249cm" svg:y="7.09cm">
              <text:p/>
              <draw:enhanced-geometry draw:mirror-horizontal="false" draw:mirror-vertical="false" svg:viewBox="0 0 9467 10667" draw:type="non-primitive" draw:enhanced-path="M 3497 1130 C 3497 506 3993 0 4604 0 5215 0 5711 506 5711 1130 5711 1755 5215 2260 4604 2260 3993 2260 3497 1755 3497 1130 Z M 9467 9539 C 9467 10161 7347 10667 4733 10667 2119 10667 0 10161 0 9539 0 9081 1155 8691 2800 8515 L 2767 8821 C 2287 8938 1988 9096 1988 9270 1988 9501 2493 9703 3251 9818 L 3646 6257 3653 6121 C 3637 6124 3623 6133 3607 6133 3527 6133 3446 6110 3376 6062 2867 5717 2110 4619 2445 3934 3162 2467 4188 2372 4502 2379 4503 2379 4505 2379 4506 2379 L 4196 4919 4605 5334 4963 4919 4718 2377 C 5130 2393 5983 2555 6619 3552 6837 3225 7102 2671 7114 2497 7118 2441 7134 2388 7158 2339 L 6834 1702 7360 1440 7017 766 7129 710 7472 1385 7617 1669 7641 1717 8199 2813 7810 3005 C 7589 3609 7106 4450 6666 4549 6625 4559 6585 4563 6546 4563 6349 4563 6174 4452 6080 4261 5899 3891 5688 3647 5482 3487 L 5697 6115 C 5697 6119 5695 6121 5695 6126 L 6302 9792 C 6977 9674 7422 9485 7422 9270 7422 9110 7167 8962 6753 8849 L 6694 8516 C 8325 8694 9467 9083 9467 9539 Z M 3699 5275 L 3795 3464 C 3596 3626 3380 3880 3183 4286 3123 4441 3399 4981 3699 5275 Z M 5283 9903 L 4677 6245 4270 9910 C 4412 9916 4557 9919 4705 9919 4905 9919 5097 9913 5283 9903 Z N">
                <draw:equation draw:name="f0" draw:formula="3497*width/9467"/>
                <draw:equation draw:name="f1" draw:formula="1130*height/10667"/>
                <draw:equation draw:name="f2" draw:formula="4604*width/9467"/>
                <draw:equation draw:name="f3" draw:formula="0*height/10667"/>
                <draw:equation draw:name="f4" draw:formula="5711*width/9467"/>
                <draw:equation draw:name="f5" draw:formula="1130*height/10667"/>
                <draw:equation draw:name="f6" draw:formula="4604*width/9467"/>
                <draw:equation draw:name="f7" draw:formula="2260*height/10667"/>
                <draw:equation draw:name="f8" draw:formula="3497*width/9467"/>
                <draw:equation draw:name="f9" draw:formula="1130*height/10667"/>
                <draw:equation draw:name="f10" draw:formula="9467*width/9467"/>
                <draw:equation draw:name="f11" draw:formula="9539*height/10667"/>
                <draw:equation draw:name="f12" draw:formula="4733*width/9467"/>
                <draw:equation draw:name="f13" draw:formula="10667*height/10667"/>
                <draw:equation draw:name="f14" draw:formula="0*width/9467"/>
                <draw:equation draw:name="f15" draw:formula="9539*height/10667"/>
                <draw:equation draw:name="f16" draw:formula="2800*width/9467"/>
                <draw:equation draw:name="f17" draw:formula="8515*height/10667"/>
                <draw:equation draw:name="f18" draw:formula="2767*width/9467"/>
                <draw:equation draw:name="f19" draw:formula="8821*height/10667"/>
                <draw:equation draw:name="f20" draw:formula="1988*width/9467"/>
                <draw:equation draw:name="f21" draw:formula="9270*height/10667"/>
                <draw:equation draw:name="f22" draw:formula="3251*width/9467"/>
                <draw:equation draw:name="f23" draw:formula="9818*height/10667"/>
                <draw:equation draw:name="f24" draw:formula="3646*width/9467"/>
                <draw:equation draw:name="f25" draw:formula="6257*height/10667"/>
                <draw:equation draw:name="f26" draw:formula="3653*width/9467"/>
                <draw:equation draw:name="f27" draw:formula="6121*height/10667"/>
                <draw:equation draw:name="f28" draw:formula="3607*width/9467"/>
                <draw:equation draw:name="f29" draw:formula="6133*height/10667"/>
                <draw:equation draw:name="f30" draw:formula="3376*width/9467"/>
                <draw:equation draw:name="f31" draw:formula="6062*height/10667"/>
                <draw:equation draw:name="f32" draw:formula="2445*width/9467"/>
                <draw:equation draw:name="f33" draw:formula="3934*height/10667"/>
                <draw:equation draw:name="f34" draw:formula="4502*width/9467"/>
                <draw:equation draw:name="f35" draw:formula="2379*height/10667"/>
                <draw:equation draw:name="f36" draw:formula="4506*width/9467"/>
                <draw:equation draw:name="f37" draw:formula="2379*height/10667"/>
                <draw:equation draw:name="f38" draw:formula="4196*width/9467"/>
                <draw:equation draw:name="f39" draw:formula="4919*height/10667"/>
                <draw:equation draw:name="f40" draw:formula="4605*width/9467"/>
                <draw:equation draw:name="f41" draw:formula="5334*height/10667"/>
                <draw:equation draw:name="f42" draw:formula="4963*width/9467"/>
                <draw:equation draw:name="f43" draw:formula="4919*height/10667"/>
                <draw:equation draw:name="f44" draw:formula="4718*width/9467"/>
                <draw:equation draw:name="f45" draw:formula="2377*height/10667"/>
                <draw:equation draw:name="f46" draw:formula="6619*width/9467"/>
                <draw:equation draw:name="f47" draw:formula="3552*height/10667"/>
                <draw:equation draw:name="f48" draw:formula="7114*width/9467"/>
                <draw:equation draw:name="f49" draw:formula="2497*height/10667"/>
                <draw:equation draw:name="f50" draw:formula="7158*width/9467"/>
                <draw:equation draw:name="f51" draw:formula="2339*height/10667"/>
                <draw:equation draw:name="f52" draw:formula="6834*width/9467"/>
                <draw:equation draw:name="f53" draw:formula="1702*height/10667"/>
                <draw:equation draw:name="f54" draw:formula="7360*width/9467"/>
                <draw:equation draw:name="f55" draw:formula="1440*height/10667"/>
                <draw:equation draw:name="f56" draw:formula="7017*width/9467"/>
                <draw:equation draw:name="f57" draw:formula="766*height/10667"/>
                <draw:equation draw:name="f58" draw:formula="7129*width/9467"/>
                <draw:equation draw:name="f59" draw:formula="710*height/10667"/>
                <draw:equation draw:name="f60" draw:formula="7472*width/9467"/>
                <draw:equation draw:name="f61" draw:formula="1385*height/10667"/>
                <draw:equation draw:name="f62" draw:formula="7617*width/9467"/>
                <draw:equation draw:name="f63" draw:formula="1669*height/10667"/>
                <draw:equation draw:name="f64" draw:formula="7641*width/9467"/>
                <draw:equation draw:name="f65" draw:formula="1717*height/10667"/>
                <draw:equation draw:name="f66" draw:formula="8199*width/9467"/>
                <draw:equation draw:name="f67" draw:formula="2813*height/10667"/>
                <draw:equation draw:name="f68" draw:formula="7810*width/9467"/>
                <draw:equation draw:name="f69" draw:formula="3005*height/10667"/>
                <draw:equation draw:name="f70" draw:formula="6666*width/9467"/>
                <draw:equation draw:name="f71" draw:formula="4549*height/10667"/>
                <draw:equation draw:name="f72" draw:formula="6546*width/9467"/>
                <draw:equation draw:name="f73" draw:formula="4563*height/10667"/>
                <draw:equation draw:name="f74" draw:formula="6080*width/9467"/>
                <draw:equation draw:name="f75" draw:formula="4261*height/10667"/>
                <draw:equation draw:name="f76" draw:formula="5482*width/9467"/>
                <draw:equation draw:name="f77" draw:formula="3487*height/10667"/>
                <draw:equation draw:name="f78" draw:formula="5697*width/9467"/>
                <draw:equation draw:name="f79" draw:formula="6115*height/10667"/>
                <draw:equation draw:name="f80" draw:formula="5695*width/9467"/>
                <draw:equation draw:name="f81" draw:formula="6126*height/10667"/>
                <draw:equation draw:name="f82" draw:formula="6302*width/9467"/>
                <draw:equation draw:name="f83" draw:formula="9792*height/10667"/>
                <draw:equation draw:name="f84" draw:formula="7422*width/9467"/>
                <draw:equation draw:name="f85" draw:formula="9270*height/10667"/>
                <draw:equation draw:name="f86" draw:formula="6753*width/9467"/>
                <draw:equation draw:name="f87" draw:formula="8849*height/10667"/>
                <draw:equation draw:name="f88" draw:formula="6694*width/9467"/>
                <draw:equation draw:name="f89" draw:formula="8516*height/10667"/>
                <draw:equation draw:name="f90" draw:formula="9467*width/9467"/>
                <draw:equation draw:name="f91" draw:formula="9539*height/10667"/>
                <draw:equation draw:name="f92" draw:formula="3699*width/9467"/>
                <draw:equation draw:name="f93" draw:formula="5275*height/10667"/>
                <draw:equation draw:name="f94" draw:formula="3795*width/9467"/>
                <draw:equation draw:name="f95" draw:formula="3464*height/10667"/>
                <draw:equation draw:name="f96" draw:formula="3183*width/9467"/>
                <draw:equation draw:name="f97" draw:formula="4286*height/10667"/>
                <draw:equation draw:name="f98" draw:formula="3699*width/9467"/>
                <draw:equation draw:name="f99" draw:formula="5275*height/10667"/>
                <draw:equation draw:name="f100" draw:formula="5283*width/9467"/>
                <draw:equation draw:name="f101" draw:formula="9903*height/10667"/>
                <draw:equation draw:name="f102" draw:formula="4677*width/9467"/>
                <draw:equation draw:name="f103" draw:formula="6245*height/10667"/>
                <draw:equation draw:name="f104" draw:formula="4270*width/9467"/>
                <draw:equation draw:name="f105" draw:formula="9910*height/10667"/>
                <draw:equation draw:name="f106" draw:formula="4705*width/9467"/>
                <draw:equation draw:name="f107" draw:formula="9919*height/10667"/>
                <draw:equation draw:name="f108" draw:formula="5283*width/9467"/>
                <draw:equation draw:name="f109" draw:formula="9903*height/10667"/>
                <draw:equation draw:name="f110" draw:formula="width"/>
                <draw:equation draw:name="f111" draw:formula="height"/>
              </draw:enhanced-geometry>
            </draw:custom-shape>
          </draw:g>
          <draw:custom-shape draw:name="ïsľïḍê" draw:style-name="gr37" draw:text-style-name="P3" draw:layer="layout" svg:width="1.104cm" svg:height="1.282cm" svg:x="6.006cm" svg:y="8.048cm">
            <text:p/>
            <draw:enhanced-geometry draw:mirror-horizontal="false" draw:mirror-vertical="false" svg:viewBox="0 0 450 523" draw:type="non-primitive" draw:enhanced-path="M 105 204 C 109 213 112 219 116 223 135 285 184 328 236 328 287 327 336 284 354 222 358 218 361 212 364 203 365 201 366 199 367 198 374 183 371 167 362 160 L 362 158 C 361 82 351 0 234 0 117 0 107 79 108 159 108 160 108 160 108 161 98 168 95 184 103 198 103 200 104 202 105 204 Z M 351 190 C 350 192 349 194 348 197 347 200 344 208 342 210 340 211 339 213 338 215 323 271 280 310 236 310 190 310 148 271 131 215 131 213 129 211 127 210 126 208 123 201 121 197 120 195 119 193 118 191 114 183 115 175 119 174 L 119 174 C 121 173 123 171 124 170 L 144 173 C 146 173 148 172 149 170 L 162 141 C 176 144 231 157 275 156 288 156 299 155 308 153 L 316 172 C 317 174 318 175 320 175 320 175 321 175 321 175 L 345 168 C 346 170 348 172 350 173 L 350 173 C 354 175 355 182 351 190 Z M 450 513 C 450 518 446 522 441 522 L 30 523 C 25 523 22 519 21 515 21 459 31 412 50 376 54 382 58 388 62 394 L 63 395 64 396 C 65 397 81 413 108 413 132 413 155 400 176 375 180 371 182 365 183 359 183 354 182 349 179 343 197 349 216 352 235 352 279 352 319 337 343 311 345 308 350 307 354 309 415 347 450 420 450 513 Z M 76 384 C 0 295 1 205 1 205 4 156 61 154 71 158 84 164 87 207 86 213 84 221 55 224 55 224 66 272 105 332 105 332 116 319 132 315 132 315 164 327 164 362 164 362 114 421 91 401 76 384 Z N">
              <draw:equation draw:name="f0" draw:formula="105*width/450"/>
              <draw:equation draw:name="f1" draw:formula="204*height/523"/>
              <draw:equation draw:name="f2" draw:formula="116*width/450"/>
              <draw:equation draw:name="f3" draw:formula="223*height/523"/>
              <draw:equation draw:name="f4" draw:formula="236*width/450"/>
              <draw:equation draw:name="f5" draw:formula="328*height/523"/>
              <draw:equation draw:name="f6" draw:formula="354*width/450"/>
              <draw:equation draw:name="f7" draw:formula="222*height/523"/>
              <draw:equation draw:name="f8" draw:formula="364*width/450"/>
              <draw:equation draw:name="f9" draw:formula="203*height/523"/>
              <draw:equation draw:name="f10" draw:formula="367*width/450"/>
              <draw:equation draw:name="f11" draw:formula="198*height/523"/>
              <draw:equation draw:name="f12" draw:formula="362*width/450"/>
              <draw:equation draw:name="f13" draw:formula="160*height/523"/>
              <draw:equation draw:name="f14" draw:formula="362*width/450"/>
              <draw:equation draw:name="f15" draw:formula="158*height/523"/>
              <draw:equation draw:name="f16" draw:formula="234*width/450"/>
              <draw:equation draw:name="f17" draw:formula="0*height/523"/>
              <draw:equation draw:name="f18" draw:formula="108*width/450"/>
              <draw:equation draw:name="f19" draw:formula="159*height/523"/>
              <draw:equation draw:name="f20" draw:formula="108*width/450"/>
              <draw:equation draw:name="f21" draw:formula="161*height/523"/>
              <draw:equation draw:name="f22" draw:formula="103*width/450"/>
              <draw:equation draw:name="f23" draw:formula="198*height/523"/>
              <draw:equation draw:name="f24" draw:formula="105*width/450"/>
              <draw:equation draw:name="f25" draw:formula="204*height/523"/>
              <draw:equation draw:name="f26" draw:formula="351*width/450"/>
              <draw:equation draw:name="f27" draw:formula="190*height/523"/>
              <draw:equation draw:name="f28" draw:formula="348*width/450"/>
              <draw:equation draw:name="f29" draw:formula="197*height/523"/>
              <draw:equation draw:name="f30" draw:formula="342*width/450"/>
              <draw:equation draw:name="f31" draw:formula="210*height/523"/>
              <draw:equation draw:name="f32" draw:formula="338*width/450"/>
              <draw:equation draw:name="f33" draw:formula="215*height/523"/>
              <draw:equation draw:name="f34" draw:formula="236*width/450"/>
              <draw:equation draw:name="f35" draw:formula="310*height/523"/>
              <draw:equation draw:name="f36" draw:formula="131*width/450"/>
              <draw:equation draw:name="f37" draw:formula="215*height/523"/>
              <draw:equation draw:name="f38" draw:formula="127*width/450"/>
              <draw:equation draw:name="f39" draw:formula="210*height/523"/>
              <draw:equation draw:name="f40" draw:formula="121*width/450"/>
              <draw:equation draw:name="f41" draw:formula="197*height/523"/>
              <draw:equation draw:name="f42" draw:formula="118*width/450"/>
              <draw:equation draw:name="f43" draw:formula="191*height/523"/>
              <draw:equation draw:name="f44" draw:formula="119*width/450"/>
              <draw:equation draw:name="f45" draw:formula="174*height/523"/>
              <draw:equation draw:name="f46" draw:formula="119*width/450"/>
              <draw:equation draw:name="f47" draw:formula="174*height/523"/>
              <draw:equation draw:name="f48" draw:formula="124*width/450"/>
              <draw:equation draw:name="f49" draw:formula="170*height/523"/>
              <draw:equation draw:name="f50" draw:formula="144*width/450"/>
              <draw:equation draw:name="f51" draw:formula="173*height/523"/>
              <draw:equation draw:name="f52" draw:formula="149*width/450"/>
              <draw:equation draw:name="f53" draw:formula="170*height/523"/>
              <draw:equation draw:name="f54" draw:formula="162*width/450"/>
              <draw:equation draw:name="f55" draw:formula="141*height/523"/>
              <draw:equation draw:name="f56" draw:formula="275*width/450"/>
              <draw:equation draw:name="f57" draw:formula="156*height/523"/>
              <draw:equation draw:name="f58" draw:formula="308*width/450"/>
              <draw:equation draw:name="f59" draw:formula="153*height/523"/>
              <draw:equation draw:name="f60" draw:formula="316*width/450"/>
              <draw:equation draw:name="f61" draw:formula="172*height/523"/>
              <draw:equation draw:name="f62" draw:formula="320*width/450"/>
              <draw:equation draw:name="f63" draw:formula="175*height/523"/>
              <draw:equation draw:name="f64" draw:formula="321*width/450"/>
              <draw:equation draw:name="f65" draw:formula="175*height/523"/>
              <draw:equation draw:name="f66" draw:formula="345*width/450"/>
              <draw:equation draw:name="f67" draw:formula="168*height/523"/>
              <draw:equation draw:name="f68" draw:formula="350*width/450"/>
              <draw:equation draw:name="f69" draw:formula="173*height/523"/>
              <draw:equation draw:name="f70" draw:formula="350*width/450"/>
              <draw:equation draw:name="f71" draw:formula="173*height/523"/>
              <draw:equation draw:name="f72" draw:formula="351*width/450"/>
              <draw:equation draw:name="f73" draw:formula="190*height/523"/>
              <draw:equation draw:name="f74" draw:formula="450*width/450"/>
              <draw:equation draw:name="f75" draw:formula="513*height/523"/>
              <draw:equation draw:name="f76" draw:formula="441*width/450"/>
              <draw:equation draw:name="f77" draw:formula="522*height/523"/>
              <draw:equation draw:name="f78" draw:formula="30*width/450"/>
              <draw:equation draw:name="f79" draw:formula="523*height/523"/>
              <draw:equation draw:name="f80" draw:formula="21*width/450"/>
              <draw:equation draw:name="f81" draw:formula="515*height/523"/>
              <draw:equation draw:name="f82" draw:formula="50*width/450"/>
              <draw:equation draw:name="f83" draw:formula="376*height/523"/>
              <draw:equation draw:name="f84" draw:formula="62*width/450"/>
              <draw:equation draw:name="f85" draw:formula="394*height/523"/>
              <draw:equation draw:name="f86" draw:formula="63*width/450"/>
              <draw:equation draw:name="f87" draw:formula="395*height/523"/>
              <draw:equation draw:name="f88" draw:formula="64*width/450"/>
              <draw:equation draw:name="f89" draw:formula="396*height/523"/>
              <draw:equation draw:name="f90" draw:formula="108*width/450"/>
              <draw:equation draw:name="f91" draw:formula="413*height/523"/>
              <draw:equation draw:name="f92" draw:formula="176*width/450"/>
              <draw:equation draw:name="f93" draw:formula="375*height/523"/>
              <draw:equation draw:name="f94" draw:formula="183*width/450"/>
              <draw:equation draw:name="f95" draw:formula="359*height/523"/>
              <draw:equation draw:name="f96" draw:formula="179*width/450"/>
              <draw:equation draw:name="f97" draw:formula="343*height/523"/>
              <draw:equation draw:name="f98" draw:formula="235*width/450"/>
              <draw:equation draw:name="f99" draw:formula="352*height/523"/>
              <draw:equation draw:name="f100" draw:formula="343*width/450"/>
              <draw:equation draw:name="f101" draw:formula="311*height/523"/>
              <draw:equation draw:name="f102" draw:formula="354*width/450"/>
              <draw:equation draw:name="f103" draw:formula="309*height/523"/>
              <draw:equation draw:name="f104" draw:formula="450*width/450"/>
              <draw:equation draw:name="f105" draw:formula="513*height/523"/>
              <draw:equation draw:name="f106" draw:formula="76*width/450"/>
              <draw:equation draw:name="f107" draw:formula="384*height/523"/>
              <draw:equation draw:name="f108" draw:formula="1*width/450"/>
              <draw:equation draw:name="f109" draw:formula="205*height/523"/>
              <draw:equation draw:name="f110" draw:formula="71*width/450"/>
              <draw:equation draw:name="f111" draw:formula="158*height/523"/>
              <draw:equation draw:name="f112" draw:formula="86*width/450"/>
              <draw:equation draw:name="f113" draw:formula="213*height/523"/>
              <draw:equation draw:name="f114" draw:formula="55*width/450"/>
              <draw:equation draw:name="f115" draw:formula="224*height/523"/>
              <draw:equation draw:name="f116" draw:formula="105*width/450"/>
              <draw:equation draw:name="f117" draw:formula="332*height/523"/>
              <draw:equation draw:name="f118" draw:formula="132*width/450"/>
              <draw:equation draw:name="f119" draw:formula="315*height/523"/>
              <draw:equation draw:name="f120" draw:formula="164*width/450"/>
              <draw:equation draw:name="f121" draw:formula="362*height/523"/>
              <draw:equation draw:name="f122" draw:formula="76*width/450"/>
              <draw:equation draw:name="f123" draw:formula="384*height/523"/>
              <draw:equation draw:name="f124" draw:formula="width"/>
              <draw:equation draw:name="f125" draw:formula="height"/>
            </draw:enhanced-geometry>
          </draw:custom-shape>
          <draw:custom-shape draw:name="iŝlïḍé" draw:style-name="gr37" draw:text-style-name="P3" draw:layer="layout" svg:width="1.104cm" svg:height="1.282cm" svg:x="26.527cm" svg:y="8.048cm">
            <text:p/>
            <draw:enhanced-geometry draw:mirror-horizontal="false" draw:mirror-vertical="false" svg:viewBox="0 0 450 523" draw:type="non-primitive" draw:enhanced-path="M 105 204 C 109 213 112 219 116 223 135 285 184 328 236 328 287 327 336 284 354 222 358 218 361 212 364 203 365 201 366 199 367 198 374 183 371 167 362 160 L 362 158 C 361 82 351 0 234 0 117 0 107 79 108 159 108 160 108 160 108 161 98 168 95 184 103 198 103 200 104 202 105 204 Z M 351 190 C 350 192 349 194 348 197 347 200 344 208 342 210 340 211 339 213 338 215 323 271 280 310 236 310 190 310 148 271 131 215 131 213 129 211 127 210 126 208 123 201 121 197 120 195 119 193 118 191 114 183 115 175 119 174 L 119 174 C 121 173 123 171 124 170 L 144 173 C 146 173 148 172 149 170 L 162 141 C 176 144 231 157 275 156 288 156 299 155 308 153 L 316 172 C 317 174 318 175 320 175 320 175 321 175 321 175 L 345 168 C 346 170 348 172 350 173 L 350 173 C 354 175 355 182 351 190 Z M 450 513 C 450 518 446 522 441 522 L 30 523 C 25 523 22 519 21 515 21 459 31 412 50 376 54 382 58 388 62 394 L 63 395 64 396 C 65 397 81 413 108 413 132 413 155 400 176 375 180 371 182 365 183 359 183 354 182 349 179 343 197 349 216 352 235 352 279 352 319 337 343 311 345 308 350 307 354 309 415 347 450 420 450 513 Z M 76 384 C 0 295 1 205 1 205 4 156 61 154 71 158 84 164 87 207 86 213 84 221 55 224 55 224 66 272 105 332 105 332 116 319 132 315 132 315 164 327 164 362 164 362 114 421 91 401 76 384 Z N">
              <draw:equation draw:name="f0" draw:formula="105*width/450"/>
              <draw:equation draw:name="f1" draw:formula="204*height/523"/>
              <draw:equation draw:name="f2" draw:formula="116*width/450"/>
              <draw:equation draw:name="f3" draw:formula="223*height/523"/>
              <draw:equation draw:name="f4" draw:formula="236*width/450"/>
              <draw:equation draw:name="f5" draw:formula="328*height/523"/>
              <draw:equation draw:name="f6" draw:formula="354*width/450"/>
              <draw:equation draw:name="f7" draw:formula="222*height/523"/>
              <draw:equation draw:name="f8" draw:formula="364*width/450"/>
              <draw:equation draw:name="f9" draw:formula="203*height/523"/>
              <draw:equation draw:name="f10" draw:formula="367*width/450"/>
              <draw:equation draw:name="f11" draw:formula="198*height/523"/>
              <draw:equation draw:name="f12" draw:formula="362*width/450"/>
              <draw:equation draw:name="f13" draw:formula="160*height/523"/>
              <draw:equation draw:name="f14" draw:formula="362*width/450"/>
              <draw:equation draw:name="f15" draw:formula="158*height/523"/>
              <draw:equation draw:name="f16" draw:formula="234*width/450"/>
              <draw:equation draw:name="f17" draw:formula="0*height/523"/>
              <draw:equation draw:name="f18" draw:formula="108*width/450"/>
              <draw:equation draw:name="f19" draw:formula="159*height/523"/>
              <draw:equation draw:name="f20" draw:formula="108*width/450"/>
              <draw:equation draw:name="f21" draw:formula="161*height/523"/>
              <draw:equation draw:name="f22" draw:formula="103*width/450"/>
              <draw:equation draw:name="f23" draw:formula="198*height/523"/>
              <draw:equation draw:name="f24" draw:formula="105*width/450"/>
              <draw:equation draw:name="f25" draw:formula="204*height/523"/>
              <draw:equation draw:name="f26" draw:formula="351*width/450"/>
              <draw:equation draw:name="f27" draw:formula="190*height/523"/>
              <draw:equation draw:name="f28" draw:formula="348*width/450"/>
              <draw:equation draw:name="f29" draw:formula="197*height/523"/>
              <draw:equation draw:name="f30" draw:formula="342*width/450"/>
              <draw:equation draw:name="f31" draw:formula="210*height/523"/>
              <draw:equation draw:name="f32" draw:formula="338*width/450"/>
              <draw:equation draw:name="f33" draw:formula="215*height/523"/>
              <draw:equation draw:name="f34" draw:formula="236*width/450"/>
              <draw:equation draw:name="f35" draw:formula="310*height/523"/>
              <draw:equation draw:name="f36" draw:formula="131*width/450"/>
              <draw:equation draw:name="f37" draw:formula="215*height/523"/>
              <draw:equation draw:name="f38" draw:formula="127*width/450"/>
              <draw:equation draw:name="f39" draw:formula="210*height/523"/>
              <draw:equation draw:name="f40" draw:formula="121*width/450"/>
              <draw:equation draw:name="f41" draw:formula="197*height/523"/>
              <draw:equation draw:name="f42" draw:formula="118*width/450"/>
              <draw:equation draw:name="f43" draw:formula="191*height/523"/>
              <draw:equation draw:name="f44" draw:formula="119*width/450"/>
              <draw:equation draw:name="f45" draw:formula="174*height/523"/>
              <draw:equation draw:name="f46" draw:formula="119*width/450"/>
              <draw:equation draw:name="f47" draw:formula="174*height/523"/>
              <draw:equation draw:name="f48" draw:formula="124*width/450"/>
              <draw:equation draw:name="f49" draw:formula="170*height/523"/>
              <draw:equation draw:name="f50" draw:formula="144*width/450"/>
              <draw:equation draw:name="f51" draw:formula="173*height/523"/>
              <draw:equation draw:name="f52" draw:formula="149*width/450"/>
              <draw:equation draw:name="f53" draw:formula="170*height/523"/>
              <draw:equation draw:name="f54" draw:formula="162*width/450"/>
              <draw:equation draw:name="f55" draw:formula="141*height/523"/>
              <draw:equation draw:name="f56" draw:formula="275*width/450"/>
              <draw:equation draw:name="f57" draw:formula="156*height/523"/>
              <draw:equation draw:name="f58" draw:formula="308*width/450"/>
              <draw:equation draw:name="f59" draw:formula="153*height/523"/>
              <draw:equation draw:name="f60" draw:formula="316*width/450"/>
              <draw:equation draw:name="f61" draw:formula="172*height/523"/>
              <draw:equation draw:name="f62" draw:formula="320*width/450"/>
              <draw:equation draw:name="f63" draw:formula="175*height/523"/>
              <draw:equation draw:name="f64" draw:formula="321*width/450"/>
              <draw:equation draw:name="f65" draw:formula="175*height/523"/>
              <draw:equation draw:name="f66" draw:formula="345*width/450"/>
              <draw:equation draw:name="f67" draw:formula="168*height/523"/>
              <draw:equation draw:name="f68" draw:formula="350*width/450"/>
              <draw:equation draw:name="f69" draw:formula="173*height/523"/>
              <draw:equation draw:name="f70" draw:formula="350*width/450"/>
              <draw:equation draw:name="f71" draw:formula="173*height/523"/>
              <draw:equation draw:name="f72" draw:formula="351*width/450"/>
              <draw:equation draw:name="f73" draw:formula="190*height/523"/>
              <draw:equation draw:name="f74" draw:formula="450*width/450"/>
              <draw:equation draw:name="f75" draw:formula="513*height/523"/>
              <draw:equation draw:name="f76" draw:formula="441*width/450"/>
              <draw:equation draw:name="f77" draw:formula="522*height/523"/>
              <draw:equation draw:name="f78" draw:formula="30*width/450"/>
              <draw:equation draw:name="f79" draw:formula="523*height/523"/>
              <draw:equation draw:name="f80" draw:formula="21*width/450"/>
              <draw:equation draw:name="f81" draw:formula="515*height/523"/>
              <draw:equation draw:name="f82" draw:formula="50*width/450"/>
              <draw:equation draw:name="f83" draw:formula="376*height/523"/>
              <draw:equation draw:name="f84" draw:formula="62*width/450"/>
              <draw:equation draw:name="f85" draw:formula="394*height/523"/>
              <draw:equation draw:name="f86" draw:formula="63*width/450"/>
              <draw:equation draw:name="f87" draw:formula="395*height/523"/>
              <draw:equation draw:name="f88" draw:formula="64*width/450"/>
              <draw:equation draw:name="f89" draw:formula="396*height/523"/>
              <draw:equation draw:name="f90" draw:formula="108*width/450"/>
              <draw:equation draw:name="f91" draw:formula="413*height/523"/>
              <draw:equation draw:name="f92" draw:formula="176*width/450"/>
              <draw:equation draw:name="f93" draw:formula="375*height/523"/>
              <draw:equation draw:name="f94" draw:formula="183*width/450"/>
              <draw:equation draw:name="f95" draw:formula="359*height/523"/>
              <draw:equation draw:name="f96" draw:formula="179*width/450"/>
              <draw:equation draw:name="f97" draw:formula="343*height/523"/>
              <draw:equation draw:name="f98" draw:formula="235*width/450"/>
              <draw:equation draw:name="f99" draw:formula="352*height/523"/>
              <draw:equation draw:name="f100" draw:formula="343*width/450"/>
              <draw:equation draw:name="f101" draw:formula="311*height/523"/>
              <draw:equation draw:name="f102" draw:formula="354*width/450"/>
              <draw:equation draw:name="f103" draw:formula="309*height/523"/>
              <draw:equation draw:name="f104" draw:formula="450*width/450"/>
              <draw:equation draw:name="f105" draw:formula="513*height/523"/>
              <draw:equation draw:name="f106" draw:formula="76*width/450"/>
              <draw:equation draw:name="f107" draw:formula="384*height/523"/>
              <draw:equation draw:name="f108" draw:formula="1*width/450"/>
              <draw:equation draw:name="f109" draw:formula="205*height/523"/>
              <draw:equation draw:name="f110" draw:formula="71*width/450"/>
              <draw:equation draw:name="f111" draw:formula="158*height/523"/>
              <draw:equation draw:name="f112" draw:formula="86*width/450"/>
              <draw:equation draw:name="f113" draw:formula="213*height/523"/>
              <draw:equation draw:name="f114" draw:formula="55*width/450"/>
              <draw:equation draw:name="f115" draw:formula="224*height/523"/>
              <draw:equation draw:name="f116" draw:formula="105*width/450"/>
              <draw:equation draw:name="f117" draw:formula="332*height/523"/>
              <draw:equation draw:name="f118" draw:formula="132*width/450"/>
              <draw:equation draw:name="f119" draw:formula="315*height/523"/>
              <draw:equation draw:name="f120" draw:formula="164*width/450"/>
              <draw:equation draw:name="f121" draw:formula="362*height/523"/>
              <draw:equation draw:name="f122" draw:formula="76*width/450"/>
              <draw:equation draw:name="f123" draw:formula="384*height/523"/>
              <draw:equation draw:name="f124" draw:formula="width"/>
              <draw:equation draw:name="f125" draw:formula="height"/>
            </draw:enhanced-geometry>
          </draw:custom-shape>
        </draw:g>
        <draw:custom-shape draw:name="矩形 18" draw:style-name="gr38" draw:text-style-name="P26" draw:layer="layout" svg:width="8.082cm" svg:height="5.966cm" svg:x="13.047cm" svg:y="9.374cm">
          <text:p text:style-name="P1"><text:span text:style-name="T2">我是範本底下的小字，這裡不要太多廢話。我是範本底下的小字，這裡不要太多廢話。</text:span></text:p>
          <text:p text:style-name="P1"><text:span text:style-name="T2"/></text:p>
          <draw:enhanced-geometry svg:viewBox="0 0 21600 21600" draw:type="rectangle" draw:enhanced-path="M 0 0 L 21600 0 21600 21600 0 21600 0 0 Z N"/>
        </draw:custom-shape>
        <draw:custom-shape draw:name="矩形 19" draw:style-name="gr39" draw:text-style-name="P26" draw:layer="layout" svg:width="8.082cm" svg:height="5.966cm" svg:x="2.517cm" svg:y="10.228cm">
          <text:p text:style-name="P1"><text:span text:style-name="T2">我是範本底下的小字，這裡不要太多廢話。我是範本底下的小字，這裡不要太多廢話。</text:span></text:p>
          <text:p text:style-name="P1"><text:span text:style-name="T2"/></text:p>
          <draw:enhanced-geometry svg:viewBox="0 0 21600 21600" draw:type="rectangle" draw:enhanced-path="M 0 0 L 21600 0 21600 21600 0 21600 0 0 Z N"/>
        </draw:custom-shape>
        <draw:custom-shape draw:name="矩形 20" draw:style-name="gr40" draw:text-style-name="P26" draw:layer="layout" svg:width="8.082cm" svg:height="5.966cm" svg:x="23.591cm" svg:y="10.228cm">
          <text:p text:style-name="P1"><text:span text:style-name="T2">我是範本底下的小字，這裡不要太多廢話。我是範本底下的小字，這裡不要太多廢話。</text:span></text:p>
          <text:p text:style-name="P1"><text:span text:style-name="T2"/></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9" presentation:class="page"/>
          <draw:frame presentation:style-name="pr4" draw:text-style-name="P16" draw:layer="layout" svg:width="16.799cm" svg:height="13.364cm" svg:x="2.1cm" svg:y="14.107cm" presentation:class="notes" presentation:placeholder="true">
            <draw:text-box/>
          </draw:frame>
        </presentation:notes>
      </draw:page>
      <draw:page draw:name="page10" draw:style-name="dp4" draw:master-page-name="預設_20_1" presentation:presentation-page-layout-name="AL2T19">
        <office:forms form:automatic-focus="false" form:apply-design-mode="false"/>
        <draw:custom-shape draw:name="橢圓 2" draw:style-name="gr41" draw:text-style-name="P28" draw:layer="layout" svg:width="1.399cm" svg:height="1.399cm" svg:x="11.834cm" svg:y="2.165cm">
          <text:p text:style-name="P27"><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 draw:style-name="gr42" draw:text-style-name="P28" draw:layer="layout" svg:width="1.399cm" svg:height="1.399cm" svg:x="11.764cm" svg:y="4.618cm">
          <text:p text:style-name="P27"><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 draw:style-name="gr43" draw:text-style-name="P28" draw:layer="layout" svg:width="1.399cm" svg:height="1.399cm" svg:x="11.834cm" svg:y="7.072cm">
          <text:p text:style-name="P27"><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5" draw:style-name="gr44" draw:text-style-name="P28" draw:layer="layout" svg:width="1.399cm" svg:height="1.399cm" svg:x="11.834cm" svg:y="9.819cm">
          <text:p text:style-name="P27"><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6" draw:style-name="gr45" draw:text-style-name="P28" draw:layer="layout" svg:width="1.399cm" svg:height="1.399cm" svg:x="11.834cm" svg:y="12.619cm">
          <text:p text:style-name="P27"><text:span text:style-name="T1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7" draw:style-name="gr46" draw:text-style-name="P28" draw:layer="layout" svg:width="1.399cm" svg:height="1.399cm" svg:x="11.833cm" svg:y="15.472cm">
          <text:p text:style-name="P27"><text:span text:style-name="T1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8" draw:style-name="gr47" draw:text-style-name="P14" draw:layer="layout" svg:width="2.475cm" svg:height="1.436cm" svg:x="13.651cm" svg:y="2.165cm">
          <text:p text:style-name="P6"><text:span text:style-name="T16">前言</text:span></text:p>
          <draw:enhanced-geometry svg:viewBox="0 0 21600 21600" draw:type="rectangle" draw:enhanced-path="M 0 0 L 21600 0 21600 21600 0 21600 0 0 Z N"/>
        </draw:custom-shape>
        <draw:custom-shape draw:name="文字方塊 9" draw:style-name="gr48" draw:text-style-name="P14" draw:layer="layout" svg:width="5.434cm" svg:height="1.436cm" svg:x="13.666cm" svg:y="4.618cm">
          <text:p text:style-name="P6"><text:span text:style-name="T16">第一個重點</text:span></text:p>
          <draw:enhanced-geometry svg:viewBox="0 0 21600 21600" draw:type="rectangle" draw:enhanced-path="M 0 0 L 21600 0 21600 21600 0 21600 0 0 Z N"/>
        </draw:custom-shape>
        <draw:custom-shape draw:name="文字方塊 10" draw:style-name="gr49" draw:text-style-name="P14" draw:layer="layout" svg:width="5.434cm" svg:height="1.436cm" svg:x="13.666cm" svg:y="9.819cm">
          <text:p text:style-name="P6"><text:span text:style-name="T16">第三個重點</text:span></text:p>
          <draw:enhanced-geometry svg:viewBox="0 0 21600 21600" draw:type="rectangle" draw:enhanced-path="M 0 0 L 21600 0 21600 21600 0 21600 0 0 Z N"/>
        </draw:custom-shape>
        <draw:custom-shape draw:name="文字方塊 11" draw:style-name="gr50" draw:text-style-name="P14" draw:layer="layout" svg:width="5.434cm" svg:height="1.436cm" svg:x="13.666cm" svg:y="7.072cm">
          <text:p text:style-name="P6"><text:span text:style-name="T16">第二個重點</text:span></text:p>
          <draw:enhanced-geometry svg:viewBox="0 0 21600 21600" draw:type="rectangle" draw:enhanced-path="M 0 0 L 21600 0 21600 21600 0 21600 0 0 Z N"/>
        </draw:custom-shape>
        <draw:custom-shape draw:name="文字方塊 12" draw:style-name="gr51" draw:text-style-name="P14" draw:layer="layout" svg:width="5.434cm" svg:height="1.436cm" svg:x="13.666cm" svg:y="12.619cm">
          <text:p text:style-name="P6"><text:span text:style-name="T16">第四個重點</text:span></text:p>
          <draw:enhanced-geometry svg:viewBox="0 0 21600 21600" draw:type="rectangle" draw:enhanced-path="M 0 0 L 21600 0 21600 21600 0 21600 0 0 Z N"/>
        </draw:custom-shape>
        <draw:custom-shape draw:name="文字方塊 13" draw:style-name="gr52" draw:text-style-name="P14" draw:layer="layout" svg:width="5.434cm" svg:height="1.436cm" svg:x="13.666cm" svg:y="15.472cm">
          <text:p text:style-name="P6"><text:span text:style-name="T16">第五個重點</text:span></text:p>
          <draw:enhanced-geometry svg:viewBox="0 0 21600 21600" draw:type="rectangle" draw:enhanced-path="M 0 0 L 21600 0 21600 21600 0 21600 0 0 Z N"/>
        </draw:custom-shape>
        <draw:custom-shape draw:name="橢圓 14" draw:style-name="gr53" draw:text-style-name="P28" draw:layer="layout" svg:width="1.399cm" svg:height="1.399cm" svg:x="22.251cm" svg:y="2.165cm">
          <text:p text:style-name="P27"><text:span text:style-name="T15">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5" draw:style-name="gr54" draw:text-style-name="P14" draw:layer="layout" svg:width="5.434cm" svg:height="1.436cm" svg:x="24.084cm" svg:y="2.165cm">
          <text:p text:style-name="P6"><text:span text:style-name="T16">第六個重點</text:span></text:p>
          <draw:enhanced-geometry svg:viewBox="0 0 21600 21600" draw:type="rectangle" draw:enhanced-path="M 0 0 L 21600 0 21600 21600 0 21600 0 0 Z N"/>
        </draw:custom-shape>
        <draw:custom-shape draw:name="橢圓 16" draw:style-name="gr55" draw:text-style-name="P28" draw:layer="layout" svg:width="1.399cm" svg:height="1.399cm" svg:x="22.251cm" svg:y="4.618cm">
          <text:p text:style-name="P27"><text:span text:style-name="T15">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7" draw:style-name="gr56" draw:text-style-name="P14" draw:layer="layout" svg:width="5.434cm" svg:height="1.436cm" svg:x="24.084cm" svg:y="4.618cm">
          <text:p text:style-name="P6"><text:span text:style-name="T16">第七個重點</text:span></text:p>
          <draw:enhanced-geometry svg:viewBox="0 0 21600 21600" draw:type="rectangle" draw:enhanced-path="M 0 0 L 21600 0 21600 21600 0 21600 0 0 Z N"/>
        </draw:custom-shape>
        <draw:custom-shape draw:name="橢圓 18" draw:style-name="gr57" draw:text-style-name="P28" draw:layer="layout" svg:width="1.399cm" svg:height="1.399cm" svg:x="22.251cm" svg:y="7.018cm">
          <text:p text:style-name="P27"><text:span text:style-name="T15">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9" draw:style-name="gr58" draw:text-style-name="P14" draw:layer="layout" svg:width="5.434cm" svg:height="1.436cm" svg:x="24.084cm" svg:y="7.018cm">
          <text:p text:style-name="P6"><text:span text:style-name="T16">第八個重點</text:span></text:p>
          <draw:enhanced-geometry svg:viewBox="0 0 21600 21600" draw:type="rectangle" draw:enhanced-path="M 0 0 L 21600 0 21600 21600 0 21600 0 0 Z N"/>
        </draw:custom-shape>
        <draw:custom-shape draw:name="橢圓 20" draw:style-name="gr59" draw:text-style-name="P13" draw:layer="layout" svg:width="1.399cm" svg:height="1.399cm" svg:x="22.251cm" svg:y="9.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1" draw:style-name="gr60" draw:text-style-name="P14" draw:layer="layout" svg:width="5.434cm" svg:height="1.436cm" svg:x="24.084cm" svg:y="9.819cm">
          <text:p text:style-name="P6"><text:span text:style-name="T16">第九個重點</text:span></text:p>
          <draw:enhanced-geometry svg:viewBox="0 0 21600 21600" draw:type="rectangle" draw:enhanced-path="M 0 0 L 21600 0 21600 21600 0 21600 0 0 Z N"/>
        </draw:custom-shape>
        <draw:custom-shape draw:name="橢圓 22" draw:style-name="gr61" draw:text-style-name="P13" draw:layer="layout" svg:width="1.399cm" svg:height="1.399cm" svg:x="22.251cm" svg:y="1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3" draw:style-name="gr62" draw:text-style-name="P14" draw:layer="layout" svg:width="2.475cm" svg:height="1.436cm" svg:x="24.068cm" svg:y="12.619cm">
          <text:p text:style-name="P6"><text:span text:style-name="T16">結語</text:span></text:p>
          <draw:enhanced-geometry svg:viewBox="0 0 21600 21600" draw:type="rectangle" draw:enhanced-path="M 0 0 L 21600 0 21600 21600 0 21600 0 0 Z N"/>
        </draw:custom-shape>
        <draw:custom-shape draw:name="橢圓 24" draw:style-name="gr63" draw:text-style-name="P13" draw:layer="layout" svg:width="1.399cm" svg:height="1.399cm" svg:x="22.251cm" svg:y="15.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5" draw:style-name="gr64" draw:text-style-name="P14" draw:layer="layout" svg:width="4.447cm" svg:height="1.436cm" svg:x="24.079cm" svg:y="15.419cm">
          <text:p text:style-name="P6"><text:span text:style-name="T16">參考資料</text:span></text:p>
          <draw:enhanced-geometry svg:viewBox="0 0 21600 21600" draw:type="rectangle" draw:enhanced-path="M 0 0 L 21600 0 21600 21600 0 21600 0 0 Z N"/>
        </draw:custom-shape>
        <draw:custom-shape draw:name="文字方塊 26" draw:style-name="gr65" draw:text-style-name="P28" draw:layer="layout" svg:width="1.268cm" svg:height="1.098cm" svg:x="22.301cm" svg:y="9.99cm">
          <text:p text:style-name="P27"><text:span text:style-name="T17">10</text:span></text:p>
          <draw:enhanced-geometry svg:viewBox="0 0 21600 21600" draw:type="rectangle" draw:enhanced-path="M 0 0 L 21600 0 21600 21600 0 21600 0 0 Z N"/>
        </draw:custom-shape>
        <draw:custom-shape draw:name="文字方塊 27" draw:style-name="gr66" draw:text-style-name="P28" draw:layer="layout" svg:width="1.188cm" svg:height="1.098cm" svg:x="22.318cm" svg:y="12.763cm">
          <text:p text:style-name="P27"><text:span text:style-name="T17">11</text:span></text:p>
          <draw:enhanced-geometry svg:viewBox="0 0 21600 21600" draw:type="rectangle" draw:enhanced-path="M 0 0 L 21600 0 21600 21600 0 21600 0 0 Z N"/>
        </draw:custom-shape>
        <draw:custom-shape draw:name="文字方塊 28" draw:style-name="gr67" draw:text-style-name="P28" draw:layer="layout" svg:width="1.268cm" svg:height="1.098cm" svg:x="22.269cm" svg:y="15.619cm">
          <text:p text:style-name="P27"><text:span text:style-name="T17">12</text:span></text:p>
          <draw:enhanced-geometry svg:viewBox="0 0 21600 21600" draw:type="rectangle" draw:enhanced-path="M 0 0 L 21600 0 21600 21600 0 21600 0 0 Z N"/>
        </draw:custom-shape>
        <draw:custom-shape draw:name="橢圓 31" draw:style-name="gr68" draw:text-style-name="P13" draw:layer="layout" svg:width="6.826cm" svg:height="6.825cm" svg:x="1.348cm" svg:y="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群組 37">
          <draw:custom-shape draw:name="文字方塊 34" draw:style-name="gr69" draw:text-style-name="P3" draw:layer="layout" svg:width="3.321cm" svg:height="1.944cm" svg:x="3.84cm" svg:y="7.933cm">
            <text:p><text:span text:style-name="T3">目錄</text:span></text:p>
            <draw:enhanced-geometry svg:viewBox="0 0 21600 21600" draw:type="rectangle" draw:enhanced-path="M 0 0 L 21600 0 21600 21600 0 21600 0 0 Z N"/>
          </draw:custom-shape>
          <draw:custom-shape draw:name="文字方塊 35" draw:style-name="gr70" draw:text-style-name="P3" draw:layer="layout" svg:width="2.394cm" svg:height="3.637cm" svg:x="1.928cm" svg:y="7.615cm">
            <text:p><text:span text:style-name="T18">C</text:span></text:p>
            <draw:enhanced-geometry svg:viewBox="0 0 21600 21600" draw:type="rectangle" draw:enhanced-path="M 0 0 L 21600 0 21600 21600 0 21600 0 0 Z N"/>
          </draw:custom-shape>
          <draw:custom-shape draw:name="文字方塊 36" draw:style-name="gr71" draw:text-style-name="P3" draw:layer="layout" svg:width="3.292cm" svg:height="1.436cm" svg:x="3.973cm" svg:y="9.335cm">
            <text:p><text:span text:style-name="T19">ontent</text:span></text:p>
            <draw:enhanced-geometry svg:viewBox="0 0 21600 21600" draw:type="rectangle" draw:enhanced-path="M 0 0 L 21600 0 21600 21600 0 21600 0 0 Z N"/>
          </draw:custom-shape>
        </draw:g>
        <draw:custom-shape draw:name="calligraphy-pen-tip-pointing-to-connector_29243" draw:style-name="gr72" draw:text-style-name="P29" draw:layer="layout" svg:width="3.262cm" svg:height="3.257cm" svg:x="5.299cm" svg:y="10.561cm">
          <text:p/>
          <draw:enhanced-geometry draw:mirror-horizontal="false" draw:mirror-vertical="false" svg:viewBox="0 0 609544 608697" draw:type="non-primitive" draw:enhanced-path="M 281768 423533 L 325519 423533 325519 478645 281768 478645 Z M 279510 383946 L 328906 383946 328906 408644 279510 408644 Z M 304208 331940 C 309781 331940 314299 336474 314299 342066 314299 347658 309781 352192 304208 352192 298635 352192 294117 347658 294117 342066 294117 336474 298635 331940 304208 331940 Z M 297337 271042 L 297337 318246 C 286907 321235 279265 330717 279265 342054 279265 355762 290418 366996 304153 366996 317991 366996 329144 355762 329144 342054 329144 331129 322019 321956 312208 318555 L 312208 271042 C 322948 294129 339058 320616 358473 328656 L 333378 369057 276167 369057 251072 328656 C 270487 320616 286597 294026 297337 271042 Z M 304772 224756 C 303843 224756 303017 224962 302191 225272 301881 225375 301675 225478 301365 225684 300849 225890 300333 226199 299920 226612 299713 226818 299507 227024 299300 227334 298887 227746 298577 228261 298268 228777 298164 228983 297958 229292 297855 229602 297855 229705 297752 229808 297752 229911 287014 263315 261617 316308 239213 316308 236529 316308 234051 317751 232709 320123 231470 322494 231470 325381 232915 327649 L 264611 378580 264611 416108 C 264611 418170 265437 420026 266882 421469 L 266882 486009 C 266882 490133 270186 493432 274315 493432 L 332957 493432 C 337087 493432 340391 490133 340391 486009 L 340391 422191 C 342456 420851 343798 418685 343798 416108 L 343798 380436 C 343798 380436 343901 380436 343901 380436 L 376629 327649 C 378074 325381 378074 322494 376835 320123 375493 317751 373015 316308 370331 316308 347927 316308 322633 263315 311896 229911 311792 229808 311689 229705 311689 229602 311586 229292 311380 228983 311276 228777 310967 228261 310657 227746 310244 227334 310037 227024 309831 226818 309624 226612 309211 226199 308695 225890 308179 225684 307869 225478 307663 225375 307456 225272 306630 224962 305701 224756 304772 224756 Z M 441458 178460 L 441458 185869 441387 178563 C 441387 178563 441458 178460 441458 178460 Z M 174791 178460 L 174791 185869 174720 178563 C 174720 178563 174791 178460 174791 178460 Z M 289600 166323 L 314298 166323 314298 190950 289600 190950 Z M 282162 151452 C 278032 151452 274728 154752 274728 158876 L 274728 171144 187488 171144 C 184907 166814 180261 163824 174790 163824 166737 163824 160026 170423 160026 178568 160026 186713 166633 193311 174790 193311 180261 193311 184907 190424 187488 185991 L 274728 185991 274728 198363 C 274728 202384 278032 205786 282162 205786 L 321704 205786 C 325833 205786 329137 202384 329137 198363 L 329137 185991 428766 185991 C 431347 190424 436097 193311 441465 193311 449621 193311 456229 186713 456229 178568 456229 170423 449621 163824 441465 163824 436097 163824 431347 166814 428766 171144 L 329137 171144 329137 158876 C 329137 154752 325833 151452 321704 151452 Z M 304772 0 C 472851 0 609544 136503 609544 304349 609544 472194 472851 608697 304772 608697 136693 608697 0 472194 0 304349 0 136503 136693 0 304772 0 Z N">
            <draw:equation draw:name="f0" draw:formula="281768*width/609544"/>
            <draw:equation draw:name="f1" draw:formula="423533*height/608697"/>
            <draw:equation draw:name="f2" draw:formula="325519*width/609544"/>
            <draw:equation draw:name="f3" draw:formula="423533*height/608697"/>
            <draw:equation draw:name="f4" draw:formula="325519*width/609544"/>
            <draw:equation draw:name="f5" draw:formula="478645*height/608697"/>
            <draw:equation draw:name="f6" draw:formula="281768*width/609544"/>
            <draw:equation draw:name="f7" draw:formula="478645*height/608697"/>
            <draw:equation draw:name="f8" draw:formula="279510*width/609544"/>
            <draw:equation draw:name="f9" draw:formula="383946*height/608697"/>
            <draw:equation draw:name="f10" draw:formula="328906*width/609544"/>
            <draw:equation draw:name="f11" draw:formula="383946*height/608697"/>
            <draw:equation draw:name="f12" draw:formula="328906*width/609544"/>
            <draw:equation draw:name="f13" draw:formula="408644*height/608697"/>
            <draw:equation draw:name="f14" draw:formula="279510*width/609544"/>
            <draw:equation draw:name="f15" draw:formula="408644*height/608697"/>
            <draw:equation draw:name="f16" draw:formula="304208*width/609544"/>
            <draw:equation draw:name="f17" draw:formula="331940*height/608697"/>
            <draw:equation draw:name="f18" draw:formula="314299*width/609544"/>
            <draw:equation draw:name="f19" draw:formula="342066*height/608697"/>
            <draw:equation draw:name="f20" draw:formula="304208*width/609544"/>
            <draw:equation draw:name="f21" draw:formula="352192*height/608697"/>
            <draw:equation draw:name="f22" draw:formula="294117*width/609544"/>
            <draw:equation draw:name="f23" draw:formula="342066*height/608697"/>
            <draw:equation draw:name="f24" draw:formula="304208*width/609544"/>
            <draw:equation draw:name="f25" draw:formula="331940*height/608697"/>
            <draw:equation draw:name="f26" draw:formula="297337*width/609544"/>
            <draw:equation draw:name="f27" draw:formula="271042*height/608697"/>
            <draw:equation draw:name="f28" draw:formula="297337*width/609544"/>
            <draw:equation draw:name="f29" draw:formula="318246*height/608697"/>
            <draw:equation draw:name="f30" draw:formula="279265*width/609544"/>
            <draw:equation draw:name="f31" draw:formula="342054*height/608697"/>
            <draw:equation draw:name="f32" draw:formula="304153*width/609544"/>
            <draw:equation draw:name="f33" draw:formula="366996*height/608697"/>
            <draw:equation draw:name="f34" draw:formula="329144*width/609544"/>
            <draw:equation draw:name="f35" draw:formula="342054*height/608697"/>
            <draw:equation draw:name="f36" draw:formula="312208*width/609544"/>
            <draw:equation draw:name="f37" draw:formula="318555*height/608697"/>
            <draw:equation draw:name="f38" draw:formula="312208*width/609544"/>
            <draw:equation draw:name="f39" draw:formula="271042*height/608697"/>
            <draw:equation draw:name="f40" draw:formula="358473*width/609544"/>
            <draw:equation draw:name="f41" draw:formula="328656*height/608697"/>
            <draw:equation draw:name="f42" draw:formula="333378*width/609544"/>
            <draw:equation draw:name="f43" draw:formula="369057*height/608697"/>
            <draw:equation draw:name="f44" draw:formula="276167*width/609544"/>
            <draw:equation draw:name="f45" draw:formula="369057*height/608697"/>
            <draw:equation draw:name="f46" draw:formula="251072*width/609544"/>
            <draw:equation draw:name="f47" draw:formula="328656*height/608697"/>
            <draw:equation draw:name="f48" draw:formula="297337*width/609544"/>
            <draw:equation draw:name="f49" draw:formula="271042*height/608697"/>
            <draw:equation draw:name="f50" draw:formula="304772*width/609544"/>
            <draw:equation draw:name="f51" draw:formula="224756*height/608697"/>
            <draw:equation draw:name="f52" draw:formula="302191*width/609544"/>
            <draw:equation draw:name="f53" draw:formula="225272*height/608697"/>
            <draw:equation draw:name="f54" draw:formula="301365*width/609544"/>
            <draw:equation draw:name="f55" draw:formula="225684*height/608697"/>
            <draw:equation draw:name="f56" draw:formula="299920*width/609544"/>
            <draw:equation draw:name="f57" draw:formula="226612*height/608697"/>
            <draw:equation draw:name="f58" draw:formula="299300*width/609544"/>
            <draw:equation draw:name="f59" draw:formula="227334*height/608697"/>
            <draw:equation draw:name="f60" draw:formula="298268*width/609544"/>
            <draw:equation draw:name="f61" draw:formula="228777*height/608697"/>
            <draw:equation draw:name="f62" draw:formula="297855*width/609544"/>
            <draw:equation draw:name="f63" draw:formula="229602*height/608697"/>
            <draw:equation draw:name="f64" draw:formula="297752*width/609544"/>
            <draw:equation draw:name="f65" draw:formula="229911*height/608697"/>
            <draw:equation draw:name="f66" draw:formula="239213*width/609544"/>
            <draw:equation draw:name="f67" draw:formula="316308*height/608697"/>
            <draw:equation draw:name="f68" draw:formula="232709*width/609544"/>
            <draw:equation draw:name="f69" draw:formula="320123*height/608697"/>
            <draw:equation draw:name="f70" draw:formula="232915*width/609544"/>
            <draw:equation draw:name="f71" draw:formula="327649*height/608697"/>
            <draw:equation draw:name="f72" draw:formula="264611*width/609544"/>
            <draw:equation draw:name="f73" draw:formula="378580*height/608697"/>
            <draw:equation draw:name="f74" draw:formula="264611*width/609544"/>
            <draw:equation draw:name="f75" draw:formula="416108*height/608697"/>
            <draw:equation draw:name="f76" draw:formula="266882*width/609544"/>
            <draw:equation draw:name="f77" draw:formula="421469*height/608697"/>
            <draw:equation draw:name="f78" draw:formula="266882*width/609544"/>
            <draw:equation draw:name="f79" draw:formula="486009*height/608697"/>
            <draw:equation draw:name="f80" draw:formula="274315*width/609544"/>
            <draw:equation draw:name="f81" draw:formula="493432*height/608697"/>
            <draw:equation draw:name="f82" draw:formula="332957*width/609544"/>
            <draw:equation draw:name="f83" draw:formula="493432*height/608697"/>
            <draw:equation draw:name="f84" draw:formula="340391*width/609544"/>
            <draw:equation draw:name="f85" draw:formula="486009*height/608697"/>
            <draw:equation draw:name="f86" draw:formula="340391*width/609544"/>
            <draw:equation draw:name="f87" draw:formula="422191*height/608697"/>
            <draw:equation draw:name="f88" draw:formula="343798*width/609544"/>
            <draw:equation draw:name="f89" draw:formula="416108*height/608697"/>
            <draw:equation draw:name="f90" draw:formula="343798*width/609544"/>
            <draw:equation draw:name="f91" draw:formula="380436*height/608697"/>
            <draw:equation draw:name="f92" draw:formula="343901*width/609544"/>
            <draw:equation draw:name="f93" draw:formula="380436*height/608697"/>
            <draw:equation draw:name="f94" draw:formula="376629*width/609544"/>
            <draw:equation draw:name="f95" draw:formula="327649*height/608697"/>
            <draw:equation draw:name="f96" draw:formula="376835*width/609544"/>
            <draw:equation draw:name="f97" draw:formula="320123*height/608697"/>
            <draw:equation draw:name="f98" draw:formula="370331*width/609544"/>
            <draw:equation draw:name="f99" draw:formula="316308*height/608697"/>
            <draw:equation draw:name="f100" draw:formula="311896*width/609544"/>
            <draw:equation draw:name="f101" draw:formula="229911*height/608697"/>
            <draw:equation draw:name="f102" draw:formula="311689*width/609544"/>
            <draw:equation draw:name="f103" draw:formula="229602*height/608697"/>
            <draw:equation draw:name="f104" draw:formula="311276*width/609544"/>
            <draw:equation draw:name="f105" draw:formula="228777*height/608697"/>
            <draw:equation draw:name="f106" draw:formula="310244*width/609544"/>
            <draw:equation draw:name="f107" draw:formula="227334*height/608697"/>
            <draw:equation draw:name="f108" draw:formula="309624*width/609544"/>
            <draw:equation draw:name="f109" draw:formula="226612*height/608697"/>
            <draw:equation draw:name="f110" draw:formula="308179*width/609544"/>
            <draw:equation draw:name="f111" draw:formula="225684*height/608697"/>
            <draw:equation draw:name="f112" draw:formula="307456*width/609544"/>
            <draw:equation draw:name="f113" draw:formula="225272*height/608697"/>
            <draw:equation draw:name="f114" draw:formula="304772*width/609544"/>
            <draw:equation draw:name="f115" draw:formula="224756*height/608697"/>
            <draw:equation draw:name="f116" draw:formula="441458*width/609544"/>
            <draw:equation draw:name="f117" draw:formula="178460*height/608697"/>
            <draw:equation draw:name="f118" draw:formula="441458*width/609544"/>
            <draw:equation draw:name="f119" draw:formula="185869*height/608697"/>
            <draw:equation draw:name="f120" draw:formula="441387*width/609544"/>
            <draw:equation draw:name="f121" draw:formula="178563*height/608697"/>
            <draw:equation draw:name="f122" draw:formula="441458*width/609544"/>
            <draw:equation draw:name="f123" draw:formula="178460*height/608697"/>
            <draw:equation draw:name="f124" draw:formula="174791*width/609544"/>
            <draw:equation draw:name="f125" draw:formula="178460*height/608697"/>
            <draw:equation draw:name="f126" draw:formula="174791*width/609544"/>
            <draw:equation draw:name="f127" draw:formula="185869*height/608697"/>
            <draw:equation draw:name="f128" draw:formula="174720*width/609544"/>
            <draw:equation draw:name="f129" draw:formula="178563*height/608697"/>
            <draw:equation draw:name="f130" draw:formula="174791*width/609544"/>
            <draw:equation draw:name="f131" draw:formula="178460*height/608697"/>
            <draw:equation draw:name="f132" draw:formula="289600*width/609544"/>
            <draw:equation draw:name="f133" draw:formula="166323*height/608697"/>
            <draw:equation draw:name="f134" draw:formula="314298*width/609544"/>
            <draw:equation draw:name="f135" draw:formula="166323*height/608697"/>
            <draw:equation draw:name="f136" draw:formula="314298*width/609544"/>
            <draw:equation draw:name="f137" draw:formula="190950*height/608697"/>
            <draw:equation draw:name="f138" draw:formula="289600*width/609544"/>
            <draw:equation draw:name="f139" draw:formula="190950*height/608697"/>
            <draw:equation draw:name="f140" draw:formula="282162*width/609544"/>
            <draw:equation draw:name="f141" draw:formula="151452*height/608697"/>
            <draw:equation draw:name="f142" draw:formula="274728*width/609544"/>
            <draw:equation draw:name="f143" draw:formula="158876*height/608697"/>
            <draw:equation draw:name="f144" draw:formula="274728*width/609544"/>
            <draw:equation draw:name="f145" draw:formula="171144*height/608697"/>
            <draw:equation draw:name="f146" draw:formula="187488*width/609544"/>
            <draw:equation draw:name="f147" draw:formula="171144*height/608697"/>
            <draw:equation draw:name="f148" draw:formula="174790*width/609544"/>
            <draw:equation draw:name="f149" draw:formula="163824*height/608697"/>
            <draw:equation draw:name="f150" draw:formula="160026*width/609544"/>
            <draw:equation draw:name="f151" draw:formula="178568*height/608697"/>
            <draw:equation draw:name="f152" draw:formula="174790*width/609544"/>
            <draw:equation draw:name="f153" draw:formula="193311*height/608697"/>
            <draw:equation draw:name="f154" draw:formula="187488*width/609544"/>
            <draw:equation draw:name="f155" draw:formula="185991*height/608697"/>
            <draw:equation draw:name="f156" draw:formula="274728*width/609544"/>
            <draw:equation draw:name="f157" draw:formula="185991*height/608697"/>
            <draw:equation draw:name="f158" draw:formula="274728*width/609544"/>
            <draw:equation draw:name="f159" draw:formula="198363*height/608697"/>
            <draw:equation draw:name="f160" draw:formula="282162*width/609544"/>
            <draw:equation draw:name="f161" draw:formula="205786*height/608697"/>
            <draw:equation draw:name="f162" draw:formula="321704*width/609544"/>
            <draw:equation draw:name="f163" draw:formula="205786*height/608697"/>
            <draw:equation draw:name="f164" draw:formula="329137*width/609544"/>
            <draw:equation draw:name="f165" draw:formula="198363*height/608697"/>
            <draw:equation draw:name="f166" draw:formula="329137*width/609544"/>
            <draw:equation draw:name="f167" draw:formula="185991*height/608697"/>
            <draw:equation draw:name="f168" draw:formula="428766*width/609544"/>
            <draw:equation draw:name="f169" draw:formula="185991*height/608697"/>
            <draw:equation draw:name="f170" draw:formula="441465*width/609544"/>
            <draw:equation draw:name="f171" draw:formula="193311*height/608697"/>
            <draw:equation draw:name="f172" draw:formula="456229*width/609544"/>
            <draw:equation draw:name="f173" draw:formula="178568*height/608697"/>
            <draw:equation draw:name="f174" draw:formula="441465*width/609544"/>
            <draw:equation draw:name="f175" draw:formula="163824*height/608697"/>
            <draw:equation draw:name="f176" draw:formula="428766*width/609544"/>
            <draw:equation draw:name="f177" draw:formula="171144*height/608697"/>
            <draw:equation draw:name="f178" draw:formula="329137*width/609544"/>
            <draw:equation draw:name="f179" draw:formula="171144*height/608697"/>
            <draw:equation draw:name="f180" draw:formula="329137*width/609544"/>
            <draw:equation draw:name="f181" draw:formula="158876*height/608697"/>
            <draw:equation draw:name="f182" draw:formula="321704*width/609544"/>
            <draw:equation draw:name="f183" draw:formula="151452*height/608697"/>
            <draw:equation draw:name="f184" draw:formula="304772*width/609544"/>
            <draw:equation draw:name="f185" draw:formula="0*height/608697"/>
            <draw:equation draw:name="f186" draw:formula="609544*width/609544"/>
            <draw:equation draw:name="f187" draw:formula="304349*height/608697"/>
            <draw:equation draw:name="f188" draw:formula="304772*width/609544"/>
            <draw:equation draw:name="f189" draw:formula="608697*height/608697"/>
            <draw:equation draw:name="f190" draw:formula="0*width/609544"/>
            <draw:equation draw:name="f191" draw:formula="304349*height/608697"/>
            <draw:equation draw:name="f192" draw:formula="304772*width/609544"/>
            <draw:equation draw:name="f193" draw:formula="0*height/608697"/>
            <draw:equation draw:name="f194" draw:formula="width"/>
            <draw:equation draw:name="f195" draw:formula="height"/>
          </draw:enhanced-geometry>
        </draw:custom-shape>
        <presentation:notes draw:style-name="dp2">
          <draw:page-thumbnail draw:style-name="gr3" draw:layer="layout" svg:width="19.798cm" svg:height="11.136cm" svg:x="0.6cm" svg:y="2.257cm" draw:page-number="10" presentation:class="page"/>
          <draw:frame presentation:style-name="pr4" draw:text-style-name="P16" draw:layer="layout" svg:width="16.799cm" svg:height="13.364cm" svg:x="2.1cm" svg:y="14.107cm" presentation:class="notes" presentation:placeholder="true">
            <draw:text-box/>
          </draw:frame>
        </presentation:notes>
      </draw:page>
      <draw:page draw:name="page11" draw:style-name="dp4" draw:master-page-name="預設_20_2">
        <office:forms form:automatic-focus="false" form:apply-design-mode="false"/>
        <draw:custom-shape draw:name="文字方塊 1" draw:style-name="gr73" draw:text-style-name="P14" draw:layer="layout" svg:width="4.312cm" svg:height="2.537cm" svg:x="6.155cm" svg:y="2.324cm">
          <text:p text:style-name="P6"><text:span text:style-name="T20">目錄</text:span></text:p>
          <draw:enhanced-geometry svg:viewBox="0 0 21600 21600" draw:type="rectangle" draw:enhanced-path="M 0 0 L 21600 0 21600 21600 0 21600 0 0 Z N"/>
        </draw:custom-shape>
        <draw:custom-shape draw:name="文字方塊 2" draw:style-name="gr74" draw:text-style-name="P11" draw:layer="layout" svg:width="7.36cm" svg:height="1.944cm" svg:x="10.773cm" svg:y="2.623cm">
          <text:p text:style-name="P6"><text:span text:style-name="T21">CONTNET</text:span></text:p>
          <draw:enhanced-geometry svg:viewBox="0 0 21600 21600" draw:type="rectangle" draw:enhanced-path="M 0 0 L 21600 0 21600 21600 0 21600 0 0 Z N"/>
        </draw:custom-shape>
        <draw:custom-shape draw:name="矩形 3" draw:style-name="gr75" draw:text-style-name="P13" draw:layer="layout" svg:width="29.605cm" svg:height="0.199cm" svg:x="2.332cm" svg:y="4.724cm">
          <text:p/>
          <draw:enhanced-geometry svg:viewBox="0 0 21600 21600" draw:type="rectangle" draw:enhanced-path="M 0 0 L 21600 0 21600 21600 0 21600 0 0 Z N"/>
        </draw:custom-shape>
        <draw:custom-shape draw:name="文字方塊 4" draw:style-name="gr76" draw:text-style-name="P11" draw:layer="layout" svg:width="2.03cm" svg:height="1.944cm" svg:x="2.597cm" svg:y="6.158cm">
          <text:p text:style-name="P6"><text:span text:style-name="T22">01</text:span></text:p>
          <draw:enhanced-geometry svg:viewBox="0 0 21600 21600" draw:type="rectangle" draw:enhanced-path="M 0 0 L 21600 0 21600 21600 0 21600 0 0 Z N"/>
        </draw:custom-shape>
        <draw:custom-shape draw:name="文字方塊 5" draw:style-name="gr77" draw:text-style-name="P14" draw:layer="layout" svg:width="2.475cm" svg:height="1.436cm" svg:x="5.267cm" svg:y="6.415cm">
          <text:p text:style-name="P6"><text:span text:style-name="T16">範本</text:span></text:p>
          <draw:enhanced-geometry svg:viewBox="0 0 21600 21600" draw:type="rectangle" draw:enhanced-path="M 0 0 L 21600 0 21600 21600 0 21600 0 0 Z N"/>
        </draw:custom-shape>
        <draw:custom-shape draw:name="文字方塊 6" draw:style-name="gr78" draw:text-style-name="P11" draw:layer="layout" svg:width="2.195cm" svg:height="1.944cm" svg:x="2.514cm" svg:y="8.164cm">
          <text:p text:style-name="P6"><text:span text:style-name="T22">02</text:span></text:p>
          <draw:enhanced-geometry svg:viewBox="0 0 21600 21600" draw:type="rectangle" draw:enhanced-path="M 0 0 L 21600 0 21600 21600 0 21600 0 0 Z N"/>
        </draw:custom-shape>
        <draw:custom-shape draw:name="文字方塊 7" draw:style-name="gr79" draw:text-style-name="P14" draw:layer="layout" svg:width="2.475cm" svg:height="1.436cm" svg:x="5.267cm" svg:y="8.421cm">
          <text:p text:style-name="P6"><text:span text:style-name="T16">範本</text:span></text:p>
          <draw:enhanced-geometry svg:viewBox="0 0 21600 21600" draw:type="rectangle" draw:enhanced-path="M 0 0 L 21600 0 21600 21600 0 21600 0 0 Z N"/>
        </draw:custom-shape>
        <draw:custom-shape draw:name="文字方塊 8" draw:style-name="gr80" draw:text-style-name="P11" draw:layer="layout" svg:width="2.195cm" svg:height="1.944cm" svg:x="2.514cm" svg:y="10.159cm">
          <text:p text:style-name="P6"><text:span text:style-name="T22">03</text:span></text:p>
          <draw:enhanced-geometry svg:viewBox="0 0 21600 21600" draw:type="rectangle" draw:enhanced-path="M 0 0 L 21600 0 21600 21600 0 21600 0 0 Z N"/>
        </draw:custom-shape>
        <draw:custom-shape draw:name="文字方塊 9" draw:style-name="gr81" draw:text-style-name="P14" draw:layer="layout" svg:width="2.475cm" svg:height="1.436cm" svg:x="5.267cm" svg:y="10.415cm">
          <text:p text:style-name="P6"><text:span text:style-name="T16">範本</text:span></text:p>
          <draw:enhanced-geometry svg:viewBox="0 0 21600 21600" draw:type="rectangle" draw:enhanced-path="M 0 0 L 21600 0 21600 21600 0 21600 0 0 Z N"/>
        </draw:custom-shape>
        <draw:custom-shape draw:name="文字方塊 10" draw:style-name="gr82" draw:text-style-name="P11" draw:layer="layout" svg:width="2.225cm" svg:height="1.944cm" svg:x="2.474cm" svg:y="12.125cm">
          <text:p text:style-name="P6"><text:span text:style-name="T22">04</text:span></text:p>
          <draw:enhanced-geometry svg:viewBox="0 0 21600 21600" draw:type="rectangle" draw:enhanced-path="M 0 0 L 21600 0 21600 21600 0 21600 0 0 Z N"/>
        </draw:custom-shape>
        <draw:custom-shape draw:name="文字方塊 11" draw:style-name="gr83" draw:text-style-name="P14" draw:layer="layout" svg:width="2.475cm" svg:height="1.436cm" svg:x="5.242cm" svg:y="12.382cm">
          <text:p text:style-name="P6"><text:span text:style-name="T16">範本</text:span></text:p>
          <draw:enhanced-geometry svg:viewBox="0 0 21600 21600" draw:type="rectangle" draw:enhanced-path="M 0 0 L 21600 0 21600 21600 0 21600 0 0 Z N"/>
        </draw:custom-shape>
        <draw:custom-shape draw:name="文字方塊 12" draw:style-name="gr84" draw:text-style-name="P11" draw:layer="layout" svg:width="2.195cm" svg:height="1.944cm" svg:x="2.514cm" svg:y="14.126cm">
          <text:p text:style-name="P6"><text:span text:style-name="T22">05</text:span></text:p>
          <draw:enhanced-geometry svg:viewBox="0 0 21600 21600" draw:type="rectangle" draw:enhanced-path="M 0 0 L 21600 0 21600 21600 0 21600 0 0 Z N"/>
        </draw:custom-shape>
        <draw:custom-shape draw:name="文字方塊 13" draw:style-name="gr85" draw:text-style-name="P14" draw:layer="layout" svg:width="2.475cm" svg:height="1.436cm" svg:x="5.267cm" svg:y="14.382cm">
          <text:p text:style-name="P6"><text:span text:style-name="T16">範本</text:span></text:p>
          <draw:enhanced-geometry svg:viewBox="0 0 21600 21600" draw:type="rectangle" draw:enhanced-path="M 0 0 L 21600 0 21600 21600 0 21600 0 0 Z N"/>
        </draw:custom-shape>
        <draw:custom-shape draw:name="文字方塊 14" draw:style-name="gr86" draw:text-style-name="P11" draw:layer="layout" svg:width="2.195cm" svg:height="1.944cm" svg:x="16.398cm" svg:y="6.158cm">
          <text:p text:style-name="P6"><text:span text:style-name="T22">06</text:span></text:p>
          <draw:enhanced-geometry svg:viewBox="0 0 21600 21600" draw:type="rectangle" draw:enhanced-path="M 0 0 L 21600 0 21600 21600 0 21600 0 0 Z N"/>
        </draw:custom-shape>
        <draw:custom-shape draw:name="文字方塊 15" draw:style-name="gr87" draw:text-style-name="P14" draw:layer="layout" svg:width="2.475cm" svg:height="1.436cm" svg:x="19.151cm" svg:y="6.415cm">
          <text:p text:style-name="P6"><text:span text:style-name="T16">範本</text:span></text:p>
          <draw:enhanced-geometry svg:viewBox="0 0 21600 21600" draw:type="rectangle" draw:enhanced-path="M 0 0 L 21600 0 21600 21600 0 21600 0 0 Z N"/>
        </draw:custom-shape>
        <draw:custom-shape draw:name="文字方塊 16" draw:style-name="gr88" draw:text-style-name="P11" draw:layer="layout" svg:width="2.195cm" svg:height="1.944cm" svg:x="16.398cm" svg:y="8.164cm">
          <text:p text:style-name="P6"><text:span text:style-name="T22">07</text:span></text:p>
          <draw:enhanced-geometry svg:viewBox="0 0 21600 21600" draw:type="rectangle" draw:enhanced-path="M 0 0 L 21600 0 21600 21600 0 21600 0 0 Z N"/>
        </draw:custom-shape>
        <draw:custom-shape draw:name="文字方塊 17" draw:style-name="gr89" draw:text-style-name="P14" draw:layer="layout" svg:width="2.475cm" svg:height="1.436cm" svg:x="19.151cm" svg:y="8.421cm">
          <text:p text:style-name="P6"><text:span text:style-name="T16">範本</text:span></text:p>
          <draw:enhanced-geometry svg:viewBox="0 0 21600 21600" draw:type="rectangle" draw:enhanced-path="M 0 0 L 21600 0 21600 21600 0 21600 0 0 Z N"/>
        </draw:custom-shape>
        <draw:custom-shape draw:name="文字方塊 18" draw:style-name="gr90" draw:text-style-name="P11" draw:layer="layout" svg:width="2.195cm" svg:height="1.944cm" svg:x="16.398cm" svg:y="10.159cm">
          <text:p text:style-name="P6"><text:span text:style-name="T22">08</text:span></text:p>
          <draw:enhanced-geometry svg:viewBox="0 0 21600 21600" draw:type="rectangle" draw:enhanced-path="M 0 0 L 21600 0 21600 21600 0 21600 0 0 Z N"/>
        </draw:custom-shape>
        <draw:custom-shape draw:name="文字方塊 19" draw:style-name="gr91" draw:text-style-name="P14" draw:layer="layout" svg:width="2.475cm" svg:height="1.436cm" svg:x="19.151cm" svg:y="10.415cm">
          <text:p text:style-name="P6"><text:span text:style-name="T16">範本</text:span></text:p>
          <draw:enhanced-geometry svg:viewBox="0 0 21600 21600" draw:type="rectangle" draw:enhanced-path="M 0 0 L 21600 0 21600 21600 0 21600 0 0 Z N"/>
        </draw:custom-shape>
        <draw:custom-shape draw:name="文字方塊 20" draw:style-name="gr92" draw:text-style-name="P11" draw:layer="layout" svg:width="2.195cm" svg:height="1.944cm" svg:x="16.373cm" svg:y="12.125cm">
          <text:p text:style-name="P6"><text:span text:style-name="T22">09</text:span></text:p>
          <draw:enhanced-geometry svg:viewBox="0 0 21600 21600" draw:type="rectangle" draw:enhanced-path="M 0 0 L 21600 0 21600 21600 0 21600 0 0 Z N"/>
        </draw:custom-shape>
        <draw:custom-shape draw:name="文字方塊 21" draw:style-name="gr93" draw:text-style-name="P14" draw:layer="layout" svg:width="2.475cm" svg:height="1.436cm" svg:x="19.126cm" svg:y="12.382cm">
          <text:p text:style-name="P6"><text:span text:style-name="T16">範本</text:span></text:p>
          <draw:enhanced-geometry svg:viewBox="0 0 21600 21600" draw:type="rectangle" draw:enhanced-path="M 0 0 L 21600 0 21600 21600 0 21600 0 0 Z N"/>
        </draw:custom-shape>
        <draw:custom-shape draw:name="文字方塊 22" draw:style-name="gr94" draw:text-style-name="P11" draw:layer="layout" svg:width="2.03cm" svg:height="1.944cm" svg:x="16.481cm" svg:y="14.126cm">
          <text:p text:style-name="P6"><text:span text:style-name="T22">10</text:span></text:p>
          <draw:enhanced-geometry svg:viewBox="0 0 21600 21600" draw:type="rectangle" draw:enhanced-path="M 0 0 L 21600 0 21600 21600 0 21600 0 0 Z N"/>
        </draw:custom-shape>
        <draw:custom-shape draw:name="文字方塊 23" draw:style-name="gr95" draw:text-style-name="P14" draw:layer="layout" svg:width="2.475cm" svg:height="1.436cm" svg:x="19.151cm" svg:y="14.382cm">
          <text:p text:style-name="P6"><text:span text:style-name="T16">範本</text:span></text:p>
          <draw:enhanced-geometry svg:viewBox="0 0 21600 21600" draw:type="rectangle" draw:enhanced-path="M 0 0 L 21600 0 21600 21600 0 21600 0 0 Z N"/>
        </draw:custom-shape>
        <draw:custom-shape draw:name="notebook-for-daily-notes_21584" draw:style-name="gr96" draw:text-style-name="P13" draw:layer="layout" svg:width="1.609cm" svg:height="1.693cm" svg:x="30.537cm" svg:y="13.835cm">
          <text:p/>
          <draw:enhanced-geometry draw:mirror-horizontal="false" draw:mirror-vertical="false" svg:viewBox="0 0 2638 2779" draw:type="non-primitive" draw:enhanced-path="M 176 1114 C 33 803 3 574 2 564 0 549 6 535 17 525 29 516 44 513 58 518 71 522 293 595 556 731 556 731 556 731 556 731 569 738 582 745 595 752 597 753 600 754 602 755 613 762 625 768 637 775 639 776 641 777 643 778 699 809 756 843 812 879 813 880 814 880 815 880 832 892 849 903 866 915 877 922 883 933 885 945 L 898 1041 898 1041 914 1160 956 1085 C 961 1077 968 1071 976 1067 979 1066 982 1065 985 1064 988 1063 991 1063 994 1063 994 1063 994 1063 994 1063 997 1063 999 1063 1002 1064 1003 1064 1003 1064 1004 1064 1006 1065 1008 1065 1010 1066 1011 1066 1011 1067 1012 1067 1015 1068 1017 1070 1019 1071 1019 1071 1019 1071 1019 1071 1019 1071 1019 1071 1019 1071 1028 1077 1036 1084 1044 1090 1047 1091 1049 1093 1051 1095 1058 1100 1065 1105 1072 1110 1073 1111 1074 1112 1075 1113 1082 1118 1089 1124 1096 1129 1099 1131 1101 1133 1104 1135 1109 1139 1114 1143 1119 1147 1121 1149 1123 1150 1125 1152 1131 1157 1136 1162 1142 1167 1145 1169 1147 1171 1150 1173 1154 1177 1157 1180 1161 1183 1164 1185 1166 1188 1169 1190 1174 1194 1178 1199 1183 1203 1186 1206 1189 1209 1191 1211 1194 1214 1197 1216 1199 1219 1203 1222 1206 1226 1209 1229 1213 1233 1217 1236 1220 1240 1223 1243 1226 1246 1228 1249 1230 1251 1232 1253 1234 1255 1240 1262 1246 1268 1251 1274 1252 1275 1253 1276 1254 1277 L 1254 1277 C 1281 1310 1306 1344 1331 1382 1337 1392 1342 1401 1348 1410 L 1348 1410 C 1348 1410 1348 1410 1348 1410 1354 1420 1360 1430 1366 1439 1366 1440 1367 1441 1367 1442 1373 1451 1378 1460 1383 1469 1384 1471 1385 1472 1386 1474 1390 1483 1395 1491 1400 1500 1401 1501 1402 1503 1403 1505 1407 1513 1411 1521 1416 1530 1417 1531 1417 1533 1418 1535 1423 1543 1427 1551 1431 1559 1431 1561 1432 1563 1433 1564 1437 1573 1441 1581 1445 1589 1445 1590 1446 1591 1447 1593 1451 1601 1454 1609 1458 1618 1458 1618 1459 1619 1459 1620 1463 1629 1467 1637 1470 1646 L 1470 1646 1470 1646 C 1495 1704 1514 1758 1527 1807 L 1528 1809 C 1531 1818 1533 1827 1535 1835 1535 1836 1535 1836 1535 1837 1547 1881 1555 1921 1560 1955 L 1560 1956 C 1561 1963 1562 1969 1562 1975 1563 1976 1563 1976 1563 1976 1566 2001 1567 2023 1568 2041 1568 2041 1568 2042 1568 2043 1568 2046 1568 2050 1569 2053 1569 2054 1569 2055 1569 2056 1569 2058 1569 2061 1569 2063 1569 2064 1569 2065 1569 2066 1569 2068 1569 2070 1569 2072 1569 2073 1569 2074 1569 2075 1569 2077 1569 2080 1569 2082 1569 2082 1569 2082 1569 2082 L 1659 2176 1746 2267 C 1754 2275 1758 2287 1758 2298 1757 2309 1753 2320 1744 2328 1743 2329 1742 2330 1741 2331 1733 2337 1724 2340 1714 2340 1706 2340 1697 2338 1690 2333 1688 2331 1685 2329 1683 2327 L 1503 2139 C 1487 2141 1466 2142 1439 2142 1382 2142 1298 2135 1193 2104 1184 2101 1174 2098 1165 2095 1134 2085 1102 2073 1068 2059 1045 2049 1021 2038 996 2026 988 2022 980 2018 971 2013 962 2009 953 2004 944 1998 928 1990 911 1980 895 1970 884 1964 873 1957 861 1949 831 1930 800 1909 768 1885 765 1883 762 1880 760 1877 753 1869 749 1858 750 1847 751 1835 756 1825 765 1818 767 1816 770 1813 774 1812 L 802 1797 838 1779 653 1779 C 650 1779 647 1778 645 1778 637 1776 630 1773 624 1767 614 1758 604 1749 594 1740 587 1733 579 1725 571 1718 570 1717 568 1715 567 1714 549 1696 531 1678 514 1659 514 1659 514 1659 514 1659 L 514 1659 C 401 1536 310 1398 229 1227 223 1216 223 1204 228 1192 232 1181 241 1172 253 1168 L 285 1156 205 1138 C 192 1135 181 1126 176 1114 Z M 2638 67 C 2638 103 2608 133 2571 133 2410 133 2278 281 2278 462 L 2279 580 2279 2304 C 2279 2566 2065 2779 1803 2779 L 248 2779 C 211 2779 181 2749 181 2713 181 2676 211 2646 248 2646 391 2646 507 2522 514 2365 L 514 1848 C 521 1854 527 1860 534 1866 560 1890 593 1905 627 1910 639 1942 660 1971 688 1992 1023 2239 1302 2276 1439 2276 1442 2276 1446 2276 1450 2276 L 1587 2419 C 1620 2453 1667 2473 1714 2473 1760 2473 1804 2456 1837 2424 1907 2357 1909 2245 1842 2175 L 1701 2028 C 1698 1970 1688 1885 1658 1779 L 1967 1779 C 2003 1779 2033 1749 2033 1713 2033 1676 2003 1646 1967 1646 L 1614 1646 C 1586 1573 1550 1494 1503 1410 L 1967 1410 C 2003 1410 2033 1380 2033 1344 2033 1307 2003 1277 1967 1277 L 1421 1277 C 1361 1189 1295 1119 1200 1041 L 1967 1041 C 2003 1041 2033 1012 2033 975 2033 938 2003 908 1967 908 L 1013 908 C 1003 866 977 829 941 804 798 707 647 626 514 562 L 514 462 C 514 207 705 0 940 0 L 2571 0 C 2608 0 2638 30 2638 67 Z M 2033 606 C 2033 569 2003 539 1967 539 L 815 539 C 778 539 749 569 749 606 749 643 778 673 815 673 L 1967 673 C 2003 673 2033 643 2033 606 Z N">
            <draw:equation draw:name="f0" draw:formula="600116*width/606244"/>
            <draw:equation draw:name="f1" draw:formula="600116*width/606244"/>
            <draw:equation draw:name="f2" draw:formula="600116*width/606244"/>
            <draw:equation draw:name="f3" draw:formula="600116*width/606244"/>
            <draw:equation draw:name="f4" draw:formula="600116*width/606244"/>
            <draw:equation draw:name="f5" draw:formula="600116*width/606244"/>
            <draw:equation draw:name="f6" draw:formula="600116*width/606244"/>
            <draw:equation draw:name="f7" draw:formula="600116*width/606244"/>
            <draw:equation draw:name="f8" draw:formula="600116*width/606244"/>
            <draw:equation draw:name="f9" draw:formula="600116*width/606244"/>
            <draw:equation draw:name="f10" draw:formula="600116*width/606244"/>
            <draw:equation draw:name="f11" draw:formula="600116*width/606244"/>
            <draw:equation draw:name="f12" draw:formula="600116*width/606244"/>
            <draw:equation draw:name="f13" draw:formula="600116*width/606244"/>
            <draw:equation draw:name="f14" draw:formula="600116*width/606244"/>
            <draw:equation draw:name="f15" draw:formula="600116*width/606244"/>
            <draw:equation draw:name="f16" draw:formula="600116*width/606244"/>
            <draw:equation draw:name="f17" draw:formula="600116*width/606244"/>
            <draw:equation draw:name="f18" draw:formula="600116*width/606244"/>
            <draw:equation draw:name="f19" draw:formula="600116*width/606244"/>
            <draw:equation draw:name="f20" draw:formula="600116*width/606244"/>
            <draw:equation draw:name="f21" draw:formula="600116*width/606244"/>
            <draw:equation draw:name="f22" draw:formula="600116*width/606244"/>
            <draw:equation draw:name="f23" draw:formula="600116*width/606244"/>
            <draw:equation draw:name="f24" draw:formula="600116*width/606244"/>
            <draw:equation draw:name="f25" draw:formula="600116*width/606244"/>
            <draw:equation draw:name="f26" draw:formula="600116*width/606244"/>
            <draw:equation draw:name="f27" draw:formula="600116*width/606244"/>
            <draw:equation draw:name="f28" draw:formula="600116*width/606244"/>
            <draw:equation draw:name="f29" draw:formula="600116*width/606244"/>
            <draw:equation draw:name="f30" draw:formula="600116*width/606244"/>
            <draw:equation draw:name="f31" draw:formula="600116*width/606244"/>
            <draw:equation draw:name="f32" draw:formula="600116*width/606244"/>
            <draw:equation draw:name="f33" draw:formula="600116*width/606244"/>
            <draw:equation draw:name="f34" draw:formula="600116*width/606244"/>
            <draw:equation draw:name="f35" draw:formula="600116*width/606244"/>
            <draw:equation draw:name="f36" draw:formula="600116*width/606244"/>
            <draw:equation draw:name="f37" draw:formula="600116*width/606244"/>
            <draw:equation draw:name="f38" draw:formula="600116*width/606244"/>
            <draw:equation draw:name="f39" draw:formula="600116*width/606244"/>
            <draw:equation draw:name="f40" draw:formula="600116*width/606244"/>
            <draw:equation draw:name="f41" draw:formula="600116*width/606244"/>
            <draw:equation draw:name="f42" draw:formula="600116*width/606244"/>
            <draw:equation draw:name="f43" draw:formula="600116*width/606244"/>
            <draw:equation draw:name="f44" draw:formula="600116*width/606244"/>
            <draw:equation draw:name="f45" draw:formula="600116*width/606244"/>
            <draw:equation draw:name="f46" draw:formula="600116*width/606244"/>
            <draw:equation draw:name="f47" draw:formula="600116*width/606244"/>
            <draw:equation draw:name="f48" draw:formula="600116*width/606244"/>
            <draw:equation draw:name="f49" draw:formula="600116*width/606244"/>
            <draw:equation draw:name="f50" draw:formula="600116*width/606244"/>
            <draw:equation draw:name="f51" draw:formula="600116*width/606244"/>
            <draw:equation draw:name="f52" draw:formula="600116*width/606244"/>
            <draw:equation draw:name="f53" draw:formula="600116*width/606244"/>
            <draw:equation draw:name="f54" draw:formula="600116*width/606244"/>
            <draw:equation draw:name="f55" draw:formula="600116*width/606244"/>
            <draw:equation draw:name="f56" draw:formula="600116*width/606244"/>
            <draw:equation draw:name="f57" draw:formula="600116*width/606244"/>
            <draw:equation draw:name="f58" draw:formula="600116*width/606244"/>
            <draw:equation draw:name="f59" draw:formula="600116*width/606244"/>
            <draw:equation draw:name="f60" draw:formula="600116*width/606244"/>
            <draw:equation draw:name="f61" draw:formula="600116*width/606244"/>
            <draw:equation draw:name="f62" draw:formula="600116*width/606244"/>
            <draw:equation draw:name="f63" draw:formula="600116*width/606244"/>
            <draw:equation draw:name="f64" draw:formula="600116*width/606244"/>
            <draw:equation draw:name="f65" draw:formula="600116*width/606244"/>
            <draw:equation draw:name="f66" draw:formula="600116*width/606244"/>
            <draw:equation draw:name="f67" draw:formula="600116*width/606244"/>
            <draw:equation draw:name="f68" draw:formula="600116*width/606244"/>
            <draw:equation draw:name="f69" draw:formula="600116*width/606244"/>
            <draw:equation draw:name="f70" draw:formula="600116*width/606244"/>
            <draw:equation draw:name="f71" draw:formula="600116*width/606244"/>
            <draw:equation draw:name="f72" draw:formula="600116*width/606244"/>
            <draw:equation draw:name="f73" draw:formula="600116*width/606244"/>
            <draw:equation draw:name="f74" draw:formula="600116*width/606244"/>
            <draw:equation draw:name="f75" draw:formula="600116*width/606244"/>
            <draw:equation draw:name="f76" draw:formula="600116*width/606244"/>
            <draw:equation draw:name="f77" draw:formula="600116*width/606244"/>
            <draw:equation draw:name="f78" draw:formula="600116*width/606244"/>
            <draw:equation draw:name="f79" draw:formula="600116*width/606244"/>
            <draw:equation draw:name="f80" draw:formula="600116*width/606244"/>
            <draw:equation draw:name="f81" draw:formula="600116*width/606244"/>
            <draw:equation draw:name="f82" draw:formula="600116*width/606244"/>
            <draw:equation draw:name="f83" draw:formula="600116*width/606244"/>
            <draw:equation draw:name="f84" draw:formula="600116*width/606244"/>
            <draw:equation draw:name="f85" draw:formula="600116*width/606244"/>
            <draw:equation draw:name="f86" draw:formula="600116*width/606244"/>
            <draw:equation draw:name="f87" draw:formula="600116*width/606244"/>
            <draw:equation draw:name="f88" draw:formula="600116*width/606244"/>
            <draw:equation draw:name="f89" draw:formula="600116*width/606244"/>
            <draw:equation draw:name="f90" draw:formula="600116*width/606244"/>
            <draw:equation draw:name="f91" draw:formula="600116*width/606244"/>
            <draw:equation draw:name="f92" draw:formula="600116*width/606244"/>
            <draw:equation draw:name="f93" draw:formula="600116*width/606244"/>
            <draw:equation draw:name="f94" draw:formula="600116*width/606244"/>
            <draw:equation draw:name="f95" draw:formula="600116*width/606244"/>
            <draw:equation draw:name="f96" draw:formula="600116*width/606244"/>
            <draw:equation draw:name="f97" draw:formula="600116*width/606244"/>
            <draw:equation draw:name="f98" draw:formula="600116*width/606244"/>
            <draw:equation draw:name="f99" draw:formula="600116*width/606244"/>
            <draw:equation draw:name="f100" draw:formula="600116*width/606244"/>
            <draw:equation draw:name="f101" draw:formula="600116*width/606244"/>
            <draw:equation draw:name="f102" draw:formula="600116*width/606244"/>
            <draw:equation draw:name="f103" draw:formula="600116*width/606244"/>
            <draw:equation draw:name="f104" draw:formula="600116*width/606244"/>
            <draw:equation draw:name="f105" draw:formula="600116*width/606244"/>
            <draw:equation draw:name="f106" draw:formula="600116*width/606244"/>
            <draw:equation draw:name="f107" draw:formula="600116*width/606244"/>
            <draw:equation draw:name="f108" draw:formula="600116*width/606244"/>
            <draw:equation draw:name="f109" draw:formula="600116*width/606244"/>
            <draw:equation draw:name="f110" draw:formula="600116*width/606244"/>
            <draw:equation draw:name="f111" draw:formula="600116*width/606244"/>
            <draw:equation draw:name="f112" draw:formula="600116*width/606244"/>
            <draw:equation draw:name="f113" draw:formula="600116*width/606244"/>
            <draw:equation draw:name="f114" draw:formula="600116*width/606244"/>
            <draw:equation draw:name="f115" draw:formula="600116*width/606244"/>
            <draw:equation draw:name="f116" draw:formula="600116*width/606244"/>
            <draw:equation draw:name="f117" draw:formula="600116*width/606244"/>
            <draw:equation draw:name="f118" draw:formula="width"/>
            <draw:equation draw:name="f119" draw:formula="height"/>
          </draw:enhanced-geometry>
        </draw:custom-shape>
        <draw:custom-shape draw:name="notebook-for-daily-notes_21584" draw:style-name="gr97" draw:text-style-name="P29" draw:layer="layout" svg:width="1.632cm" svg:height="1.63cm" svg:x="4.499cm" svg:y="2.749cm">
          <text:p/>
          <draw:enhanced-geometry draw:mirror-horizontal="false" draw:mirror-vertical="false" svg:viewBox="0 0 804 804" draw:type="non-primitive" draw:enhanced-path="M 667 0 L 386 0 265 0 184 0 137 0 C 61 0 0 61 0 137 L 0 666 C 0 742 61 804 137 804 L 184 804 265 804 386 804 666 804 C 742 804 803 742 803 666 L 803 137 C 804 61 742 0 667 0 Z M 25 137 C 25 90 54 50 95 33 66 58 47 95 47 137 L 47 144 25 144 25 137 25 137 Z M 25 169 L 47 169 47 308 25 308 25 169 Z M 25 332 L 47 332 47 479 25 479 25 332 Z M 25 504 L 47 504 47 654 25 654 25 504 Z M 26 679 L 48 679 C 51 716 69 748 95 770 58 755 31 721 26 679 Z M 265 779 L 184 779 C 126 779 79 735 73 679 L 116 679 C 122 706 146 727 175 727 208 727 235 700 235 666 235 633 208 606 175 606 146 606 122 627 116 654 L 72 654 72 504 116 504 C 122 531 146 551 175 551 208 551 235 524 235 491 235 458 208 431 175 431 146 431 122 452 116 479 L 72 479 72 332 116 332 C 122 360 146 380 175 380 208 380 235 353 235 320 235 287 208 260 175 260 146 260 122 280 116 307 L 72 307 72 169 116 169 C 122 196 146 217 175 217 208 217 235 190 235 156 235 123 208 96 175 96 146 96 122 117 116 144 L 72 144 72 137 C 72 75 122 25 184 25 L 265 25 265 779 265 779 Z M 142 654 C 147 641 160 631 175 631 194 631 210 647 210 667 210 686 194 702 175 702 160 702 147 692 142 679 L 175 679 175 654 142 654 Z M 142 479 C 147 466 160 456 175 456 194 456 210 472 210 491 210 511 194 527 175 527 160 527 147 517 142 504 L 175 504 175 479 142 479 142 479 Z M 142 308 C 147 294 160 285 175 285 194 285 210 301 210 320 210 339 194 355 175 355 160 355 147 346 142 332 L 175 332 175 308 142 308 Z M 142 144 C 147 131 160 121 175 121 194 121 210 137 210 157 210 176 194 192 175 192 160 192 147 182 142 169 L 175 169 175 144 142 144 Z M 728 290 C 734 296 734 305 728 311 L 607 432 C 604 435 601 436 597 436 593 436 589 435 587 432 581 426 581 417 587 412 L 708 290 C 714 285 723 285 728 290 Z M 697 259 C 702 264 702 273 697 279 L 575 400 C 573 403 569 405 565 405 561 405 558 403 555 400 549 395 549 386 555 380 L 676 259 C 682 253 691 253 697 259 Z M 665 227 C 671 233 671 242 665 247 L 544 369 C 541 372 537 373 534 373 530 373 526 372 523 369 518 363 518 354 523 348 L 645 227 C 650 221 659 221 665 227 Z M 770 353 L 640 482 341 614 473 315 603 185 C 609 180 618 180 623 185 629 191 629 200 623 206 L 497 332 419 509 447 536 624 458 750 332 C 755 326 764 326 770 332 776 338 776 347 770 353 Z N">
            <draw:equation draw:name="f0" draw:formula="265*width/804"/>
            <draw:equation draw:name="f1" draw:formula="0*height/804"/>
            <draw:equation draw:name="f2" draw:formula="0*width/804"/>
            <draw:equation draw:name="f3" draw:formula="137*height/804"/>
            <draw:equation draw:name="f4" draw:formula="184*width/804"/>
            <draw:equation draw:name="f5" draw:formula="804*height/804"/>
            <draw:equation draw:name="f6" draw:formula="666*width/804"/>
            <draw:equation draw:name="f7" draw:formula="804*height/804"/>
            <draw:equation draw:name="f8" draw:formula="667*width/804"/>
            <draw:equation draw:name="f9" draw:formula="0*height/804"/>
            <draw:equation draw:name="f10" draw:formula="47*width/804"/>
            <draw:equation draw:name="f11" draw:formula="137*height/804"/>
            <draw:equation draw:name="f12" draw:formula="25*width/804"/>
            <draw:equation draw:name="f13" draw:formula="137*height/804"/>
            <draw:equation draw:name="f14" draw:formula="47*width/804"/>
            <draw:equation draw:name="f15" draw:formula="169*height/804"/>
            <draw:equation draw:name="f16" draw:formula="25*width/804"/>
            <draw:equation draw:name="f17" draw:formula="169*height/804"/>
            <draw:equation draw:name="f18" draw:formula="47*width/804"/>
            <draw:equation draw:name="f19" draw:formula="479*height/804"/>
            <draw:equation draw:name="f20" draw:formula="25*width/804"/>
            <draw:equation draw:name="f21" draw:formula="504*height/804"/>
            <draw:equation draw:name="f22" draw:formula="25*width/804"/>
            <draw:equation draw:name="f23" draw:formula="654*height/804"/>
            <draw:equation draw:name="f24" draw:formula="48*width/804"/>
            <draw:equation draw:name="f25" draw:formula="679*height/804"/>
            <draw:equation draw:name="f26" draw:formula="265*width/804"/>
            <draw:equation draw:name="f27" draw:formula="779*height/804"/>
            <draw:equation draw:name="f28" draw:formula="116*width/804"/>
            <draw:equation draw:name="f29" draw:formula="679*height/804"/>
            <draw:equation draw:name="f30" draw:formula="175*width/804"/>
            <draw:equation draw:name="f31" draw:formula="606*height/804"/>
            <draw:equation draw:name="f32" draw:formula="72*width/804"/>
            <draw:equation draw:name="f33" draw:formula="504*height/804"/>
            <draw:equation draw:name="f34" draw:formula="235*width/804"/>
            <draw:equation draw:name="f35" draw:formula="491*height/804"/>
            <draw:equation draw:name="f36" draw:formula="72*width/804"/>
            <draw:equation draw:name="f37" draw:formula="479*height/804"/>
            <draw:equation draw:name="f38" draw:formula="175*width/804"/>
            <draw:equation draw:name="f39" draw:formula="380*height/804"/>
            <draw:equation draw:name="f40" draw:formula="116*width/804"/>
            <draw:equation draw:name="f41" draw:formula="307*height/804"/>
            <draw:equation draw:name="f42" draw:formula="116*width/804"/>
            <draw:equation draw:name="f43" draw:formula="169*height/804"/>
            <draw:equation draw:name="f44" draw:formula="175*width/804"/>
            <draw:equation draw:name="f45" draw:formula="96*height/804"/>
            <draw:equation draw:name="f46" draw:formula="72*width/804"/>
            <draw:equation draw:name="f47" draw:formula="137*height/804"/>
            <draw:equation draw:name="f48" draw:formula="265*width/804"/>
            <draw:equation draw:name="f49" draw:formula="779*height/804"/>
            <draw:equation draw:name="f50" draw:formula="175*width/804"/>
            <draw:equation draw:name="f51" draw:formula="631*height/804"/>
            <draw:equation draw:name="f52" draw:formula="142*width/804"/>
            <draw:equation draw:name="f53" draw:formula="679*height/804"/>
            <draw:equation draw:name="f54" draw:formula="142*width/804"/>
            <draw:equation draw:name="f55" draw:formula="654*height/804"/>
            <draw:equation draw:name="f56" draw:formula="210*width/804"/>
            <draw:equation draw:name="f57" draw:formula="491*height/804"/>
            <draw:equation draw:name="f58" draw:formula="175*width/804"/>
            <draw:equation draw:name="f59" draw:formula="504*height/804"/>
            <draw:equation draw:name="f60" draw:formula="142*width/804"/>
            <draw:equation draw:name="f61" draw:formula="479*height/804"/>
            <draw:equation draw:name="f62" draw:formula="210*width/804"/>
            <draw:equation draw:name="f63" draw:formula="320*height/804"/>
            <draw:equation draw:name="f64" draw:formula="175*width/804"/>
            <draw:equation draw:name="f65" draw:formula="332*height/804"/>
            <draw:equation draw:name="f66" draw:formula="142*width/804"/>
            <draw:equation draw:name="f67" draw:formula="144*height/804"/>
            <draw:equation draw:name="f68" draw:formula="175*width/804"/>
            <draw:equation draw:name="f69" draw:formula="192*height/804"/>
            <draw:equation draw:name="f70" draw:formula="175*width/804"/>
            <draw:equation draw:name="f71" draw:formula="144*height/804"/>
            <draw:equation draw:name="f72" draw:formula="728*width/804"/>
            <draw:equation draw:name="f73" draw:formula="311*height/804"/>
            <draw:equation draw:name="f74" draw:formula="587*width/804"/>
            <draw:equation draw:name="f75" draw:formula="432*height/804"/>
            <draw:equation draw:name="f76" draw:formula="728*width/804"/>
            <draw:equation draw:name="f77" draw:formula="290*height/804"/>
            <draw:equation draw:name="f78" draw:formula="575*width/804"/>
            <draw:equation draw:name="f79" draw:formula="400*height/804"/>
            <draw:equation draw:name="f80" draw:formula="555*width/804"/>
            <draw:equation draw:name="f81" draw:formula="380*height/804"/>
            <draw:equation draw:name="f82" draw:formula="665*width/804"/>
            <draw:equation draw:name="f83" draw:formula="227*height/804"/>
            <draw:equation draw:name="f84" draw:formula="534*width/804"/>
            <draw:equation draw:name="f85" draw:formula="373*height/804"/>
            <draw:equation draw:name="f86" draw:formula="645*width/804"/>
            <draw:equation draw:name="f87" draw:formula="227*height/804"/>
            <draw:equation draw:name="f88" draw:formula="640*width/804"/>
            <draw:equation draw:name="f89" draw:formula="482*height/804"/>
            <draw:equation draw:name="f90" draw:formula="603*width/804"/>
            <draw:equation draw:name="f91" draw:formula="185*height/804"/>
            <draw:equation draw:name="f92" draw:formula="497*width/804"/>
            <draw:equation draw:name="f93" draw:formula="332*height/804"/>
            <draw:equation draw:name="f94" draw:formula="624*width/804"/>
            <draw:equation draw:name="f95" draw:formula="458*height/804"/>
            <draw:equation draw:name="f96" draw:formula="770*width/804"/>
            <draw:equation draw:name="f97" draw:formula="353*height/804"/>
            <draw:equation draw:name="f98" draw:formula="width"/>
            <draw:equation draw:name="f99" draw:formula="height"/>
          </draw:enhanced-geometry>
        </draw:custom-shape>
        <presentation:notes draw:style-name="dp2">
          <draw:page-thumbnail draw:style-name="gr3" draw:layer="layout" svg:width="19.798cm" svg:height="11.136cm" svg:x="0.6cm" svg:y="2.257cm" draw:page-number="11" presentation:class="page"/>
          <draw:frame presentation:style-name="pr3"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cm" fo:text-indent="0cm"/>
      <style:text-properties style:use-window-font-color="true" style:text-outline="false" style:text-line-through-style="none" fo:font-family="Arial" style:font-family-generic="roman" style:font-pitch="variable" fo:font-size="26.299999237060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328cm" fo:text-indent="0cm"/>
      <style:text-properties fo:font-size="23pt" style:font-size-asian="28pt" style:font-size-complex="28pt"/>
    </style:style>
    <style:style style:name="預設-outline3" style:family="presentation" style:parent-style-name="預設-outline2">
      <style:paragraph-properties fo:margin-left="0cm" fo:margin-right="0cm" fo:margin-top="0cm" fo:margin-bottom="0.245cm" fo:text-indent="0cm"/>
      <style:text-properties fo:font-size="19.7999992370605pt" style:font-size-asian="24pt" style:font-size-complex="24pt"/>
    </style:style>
    <style:style style:name="預設-outline4" style:family="presentation" style:parent-style-name="預設-outline3">
      <style:paragraph-properties fo:margin-left="0cm" fo:margin-right="0cm" fo:margin-top="0cm" fo:margin-bottom="0.164cm" fo:text-indent="0cm"/>
      <style:text-properties fo:font-size="16.3999996185303pt" style:font-size-asian="20pt" style:font-size-complex="20pt"/>
    </style:style>
    <style:style style:name="預設-outline5" style:family="presentation" style:parent-style-name="預設-outline4">
      <style:paragraph-properties fo:margin-left="0cm" fo:margin-right="0cm" fo:margin-top="0cm" fo:margin-bottom="0.081cm" fo:text-indent="0cm"/>
      <style:text-properties fo:font-size="16.3999996185303pt" style:font-size-asian="20pt" style:font-size-complex="20pt"/>
    </style:style>
    <style:style style:name="預設-outline6" style:family="presentation" style:parent-style-name="預設-outline5">
      <style:paragraph-properties fo:margin-left="0cm" fo:margin-right="0cm" fo:margin-top="0cm" fo:margin-bottom="0.081cm" fo:text-indent="0cm"/>
      <style:text-properties fo:font-size="16.3999996185303pt" style:font-size-asian="20pt" style:font-size-complex="20pt"/>
    </style:style>
    <style:style style:name="預設-outline7" style:family="presentation" style:parent-style-name="預設-outline6">
      <style:paragraph-properties fo:margin-left="0cm" fo:margin-right="0cm" fo:margin-top="0cm" fo:margin-bottom="0.081cm" fo:text-indent="0cm"/>
      <style:text-properties fo:font-size="16.3999996185303pt" style:font-size-asian="20pt" style:font-size-complex="20pt"/>
    </style:style>
    <style:style style:name="預設-outline8" style:family="presentation" style:parent-style-name="預設-outline7">
      <style:paragraph-properties fo:margin-left="0cm" fo:margin-right="0cm" fo:margin-top="0cm" fo:margin-bottom="0.081cm" fo:text-indent="0cm"/>
      <style:text-properties fo:font-size="16.3999996185303pt" style:font-size-asian="20pt" style:font-size-complex="20pt"/>
    </style:style>
    <style:style style:name="預設-outline9" style:family="presentation" style:parent-style-name="預設-outline8">
      <style:paragraph-properties fo:margin-left="0cm" fo:margin-right="0cm" fo:margin-top="0cm" fo:margin-bottom="0.081cm" fo:text-indent="0cm"/>
      <style:text-properties fo:font-size="16.3999996185303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6.2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fo:font-family="Calibri" fo:font-size="28pt" fo:letter-spacing="normal" fo:language="zh" fo:country="TW" fo:font-style="normal" fo:text-shadow="none" style:text-underline-style="none" fo:font-weight="normal" style:letter-kerning="true" style:font-family-asian="'Microsoft YaHei'" style:font-family-generic-asian="system" style:font-pitch-asian="variable" style:font-size-asian="28pt" style:language-asian="zh" style:country-asian="TW" style:font-style-asian="normal" style:font-weight-asian="normal"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left="0cm" fo:margin-right="0cm" fo:margin-top="0cm" fo:margin-bottom="0.4cm" fo:line-height="90%"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2-outline3" style:display-name="預設 2-outline3" style:family="presentation" style:parent-style-name="預設_20_2-outline2">
      <style:paragraph-properties fo:margin-left="0cm" fo:margin-right="0cm" fo:margin-top="0cm" fo:margin-bottom="0.3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4" style:display-name="預設 2-outline4" style:family="presentation" style:parent-style-name="預設_20_2-outline3">
      <style:paragraph-properties fo:margin-left="0cm" fo:margin-right="0cm" fo:margin-top="0cm" fo:margin-bottom="0.2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5" style:display-name="預設 2-outline5" style:family="presentation" style:parent-style-name="預設_20_2-outline4">
      <style:paragraph-properties fo:margin-left="0cm" fo:margin-right="0cm" fo:margin-top="0cm" fo:margin-bottom="0.1cm" fo:text-indent="0cm"/>
      <style:text-properties fo:font-size="20pt" style:font-size-asian="20pt" style:font-size-complex="20pt"/>
    </style:style>
    <style:style style:name="預設_20_2-outline6" style:display-name="預設 2-outline6" style:family="presentation" style:parent-style-name="預設_20_2-outline5">
      <style:paragraph-properties fo:margin-left="0cm" fo:margin-right="0cm" fo:margin-top="0cm" fo:margin-bottom="0.1cm" fo:text-indent="0cm"/>
      <style:text-properties fo:font-size="20pt" style:font-size-asian="20pt" style:font-size-complex="20pt"/>
    </style:style>
    <style:style style:name="預設_20_2-outline7" style:display-name="預設 2-outline7" style:family="presentation" style:parent-style-name="預設_20_2-outline6">
      <style:paragraph-properties fo:margin-left="0cm" fo:margin-right="0cm" fo:margin-top="0cm" fo:margin-bottom="0.1cm" fo:text-indent="0cm"/>
      <style:text-properties fo:font-size="20pt" style:font-size-asian="20pt" style:font-size-complex="20pt"/>
    </style:style>
    <style:style style:name="預設_20_2-outline8" style:display-name="預設 2-outline8" style:family="presentation" style:parent-style-name="預設_20_2-outline7">
      <style:paragraph-properties fo:margin-left="0cm" fo:margin-right="0cm" fo:margin-top="0cm" fo:margin-bottom="0.1cm" fo:text-indent="0cm"/>
      <style:text-properties fo:font-size="20pt" style:font-size-asian="20pt" style:font-size-complex="20pt"/>
    </style:style>
    <style:style style:name="預設_20_2-outline9" style:display-name="預設 2-outline9" style:family="presentation" style:parent-style-name="預設_20_2-outline8">
      <style:paragraph-properties fo:margin-left="0cm" fo:margin-right="0cm" fo:margin-top="0cm" fo:margin-bottom="0.1cm" fo:text-indent="0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fo:font-family="Calibri" fo:font-size="28pt" fo:letter-spacing="normal" fo:language="zh" fo:country="TW" fo:font-style="normal" fo:text-shadow="none" style:text-underline-style="none" fo:font-weight="normal" style:letter-kerning="true" style:font-family-asian="'Microsoft YaHei'" style:font-family-generic-asian="system" style:font-pitch-asian="variable" style:font-size-asian="28pt" style:language-asian="zh" style:country-asian="TW" style:font-style-asian="normal" style:font-weight-asian="normal"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left="0cm" fo:margin-right="0cm" fo:margin-top="0cm" fo:margin-bottom="0.4cm" fo:line-height="90%"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3" style:display-name="預設 1-outline3" style:family="presentation" style:parent-style-name="預設_20_1-outline2">
      <style:paragraph-properties fo:margin-left="0cm" fo:margin-right="0cm" fo:margin-top="0cm" fo:margin-bottom="0.3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4" style:display-name="預設 1-outline4" style:family="presentation" style:parent-style-name="預設_20_1-outline3">
      <style:paragraph-properties fo:margin-left="0cm" fo:margin-right="0cm" fo:margin-top="0cm" fo:margin-bottom="0.2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5" style:display-name="預設 1-outline5" style:family="presentation" style:parent-style-name="預設_20_1-outline4">
      <style:paragraph-properties fo:margin-left="0cm" fo:margin-right="0cm" fo:margin-top="0cm" fo:margin-bottom="0.1cm" fo:text-indent="0cm"/>
      <style:text-properties fo:font-size="20pt" style:font-size-asian="20pt" style:font-size-complex="20pt"/>
    </style:style>
    <style:style style:name="預設_20_1-outline6" style:display-name="預設 1-outline6" style:family="presentation" style:parent-style-name="預設_20_1-outline5">
      <style:paragraph-properties fo:margin-left="0cm" fo:margin-right="0cm" fo:margin-top="0cm" fo:margin-bottom="0.1cm" fo:text-indent="0cm"/>
      <style:text-properties fo:font-size="20pt" style:font-size-asian="20pt" style:font-size-complex="20pt"/>
    </style:style>
    <style:style style:name="預設_20_1-outline7" style:display-name="預設 1-outline7" style:family="presentation" style:parent-style-name="預設_20_1-outline6">
      <style:paragraph-properties fo:margin-left="0cm" fo:margin-right="0cm" fo:margin-top="0cm" fo:margin-bottom="0.1cm" fo:text-indent="0cm"/>
      <style:text-properties fo:font-size="20pt" style:font-size-asian="20pt" style:font-size-complex="20pt"/>
    </style:style>
    <style:style style:name="預設_20_1-outline8" style:display-name="預設 1-outline8" style:family="presentation" style:parent-style-name="預設_20_1-outline7">
      <style:paragraph-properties fo:margin-left="0cm" fo:margin-right="0cm" fo:margin-top="0cm" fo:margin-bottom="0.1cm" fo:text-indent="0cm"/>
      <style:text-properties fo:font-size="20pt" style:font-size-asian="20pt" style:font-size-complex="20pt"/>
    </style:style>
    <style:style style:name="預設_20_1-outline9" style:display-name="預設 1-outline9" style:family="presentation" style:parent-style-name="預設_20_1-outline8">
      <style:paragraph-properties fo:margin-left="0cm" fo:margin-right="0cm" fo:margin-top="0cm" fo:margin-bottom="0.1cm" fo:text-indent="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預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預設_20_2-backgroundobjects">
      <style:graphic-properties draw:stroke="none" draw:fill="none" draw:fill-color="#ffffff" draw:auto-grow-height="false" fo:min-height="1.485cm"/>
    </style:style>
    <style:style style:name="Mpr6" style:family="presentation" style:parent-style-name="預設_20_2-backgroundobjects">
      <style:graphic-properties draw:stroke="none" draw:fill="none" draw:fill-color="#ffffff" draw:textarea-vertical-align="bottom" draw:auto-grow-height="false" fo:min-height="1.485cm"/>
    </style:style>
    <style:style style:name="Mpr7"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預設_20_1-backgroundobjects">
      <style:graphic-properties draw:stroke="none" draw:fill="none" draw:fill-color="#ffffff" draw:auto-grow-height="false" fo:min-height="1.485cm"/>
    </style:style>
    <style:style style:name="Mpr10" style:family="presentation" style:parent-style-name="預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line-height="90%" fo:text-align="start" style:punctuation-wrap="hanging" style:writing-mode="lr-tb"/>
      <style:text-properties fo:hyphenate="false"/>
    </style:style>
    <style:style style:name="MP9" style:family="paragraph">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預設" style:page-layout-name="PM1" draw:style-name="Mdp1">
      <draw:frame presentation:style-name="預設-title" draw:layer="backgroundobjects" svg:width="30.482cm" svg:height="3.18cm" svg:x="1.693cm" svg:y="0.759cm" presentation:class="title" presentation:placeholder="true">
        <draw:text-box/>
      </draw:frame>
      <draw:frame presentation:style-name="預設-outline1" draw:layer="backgroundobjects" svg:width="30.482cm" svg:height="12.572cm" svg:x="1.693cm" svg:y="4.457cm" presentation:class="outline" presentation:placeholder="true">
        <draw:text-box/>
      </draw:frame>
      <draw:frame presentation:style-name="Mpr1" draw:text-style-name="MP1" draw:layer="backgroundobjects" svg:width="7.891cm" svg:height="1.314cm" svg:x="1.693cm" svg:y="17.354cm" presentation:class="date-time">
        <draw:text-box>
          <text:p text:style-name="MP1"><text:span text:style-name="MT1"><presentation:date-time/></text:span></text:p>
        </draw:text-box>
      </draw:frame>
      <draw:frame presentation:style-name="Mpr1" draw:text-style-name="MP3" draw:layer="backgroundobjects" svg:width="10.736cm" svg:height="1.314cm" svg:x="11.583cm" svg:y="17.354cm" presentation:class="footer">
        <draw:text-box>
          <text:p text:style-name="MP3"><text:span text:style-name="MT1"><presentation:footer/></text:span></text:p>
        </draw:text-box>
      </draw:frame>
      <draw:frame presentation:style-name="Mpr1" draw:text-style-name="MP2" draw:layer="backgroundobjects" svg:width="7.891cm" svg:height="1.314cm" svg:x="24.284cm" svg:y="17.354cm" presentation:class="page-number">
        <draw:text-box>
          <text:p text:style-name="MP2"><text:span text:style-name="MT1"><text:page-number>&lt;編號&gt;</text:page-number></text:span></text:p>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預設_20_2" style:display-name="預設 2" style:page-layout-name="PM1" draw:style-name="Mdp2">
      <draw:frame draw:name="日期版面配置區 1" presentation:style-name="Mpr4" draw:text-style-name="MP5" draw:layer="backgroundobjects" svg:width="7.62cm" svg:height="1.013cm" svg:x="2.328cm" svg:y="17.657cm" presentation:class="date-time" presentation:user-transformed="true">
        <draw:text-box>
          <text:p text:style-name="MP4"><text:span text:style-name="MT2"><text:date style:data-style-name="D1" text:date-value="2018-10-25">10/25/18</text:date></text:span></text:p>
        </draw:text-box>
      </draw:frame>
      <draw:frame draw:name="頁尾版面配置區 2" presentation:style-name="Mpr4" draw:text-style-name="MP6" draw:layer="backgroundobjects" svg:width="11.43cm" svg:height="1.013cm" svg:x="11.218cm" svg:y="17.657cm" presentation:class="footer" presentation:user-transformed="true">
        <draw:text-box>
          <text:p/>
        </draw:text-box>
      </draw:frame>
      <draw:frame draw:name="投影片編號版面配置區 3" presentation:style-name="Mpr4" draw:text-style-name="MP7" draw:layer="backgroundobjects" svg:width="7.62cm" svg:height="1.013cm" svg:x="23.92cm" svg:y="17.657cm" presentation:class="page-number" presentation:user-transformed="true">
        <draw:text-box>
          <text:p text:style-name="MP4"><text:span text:style-name="MT2"><text:page-number>&lt;編號&gt;</text:page-number></text:span></text:p>
        </draw:text-box>
      </draw:frame>
      <draw:frame presentation:style-name="預設_20_2-title" draw:layer="backgroundobjects" svg:width="30.482cm" svg:height="3.18cm" svg:x="1.693cm" svg:y="0.76cm" presentation:class="title" presentation:placeholder="true">
        <draw:text-box/>
      </draw:frame>
      <draw:frame presentation:style-name="預設_20_2-outline1" draw:layer="backgroundobjects" svg:width="30.482cm" svg:height="12.572cm" svg:x="1.693cm" svg:y="4.457cm" presentation:class="outline" presentation:placeholder="true">
        <draw:text-box/>
      </draw:frame>
      <presentation:notes style:page-layout-name="PM2">
        <draw:page-thumbnail presentation:style-name="預設_20_2-title" draw:layer="backgroundobjects" svg:width="19.798cm" svg:height="11.136cm" svg:x="0.6cm" svg:y="2.257cm" presentation:class="page"/>
        <draw:frame presentation:style-name="預設_20_2-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預設_20_1" style:display-name="預設 1" style:page-layout-name="PM1" draw:style-name="Mdp2">
      <draw:frame draw:name="標題 1" presentation:style-name="Mpr7" draw:text-style-name="MP9" draw:layer="backgroundobjects" svg:width="29.212cm" svg:height="3.681cm" svg:x="2.328cm" svg:y="1.014cm" presentation:class="title" presentation:user-transformed="true">
        <draw:text-box>
          <text:p text:style-name="MP8"><text:span text:style-name="MT3">請按一下滑鼠，編輯標題文的格式。按一下以編輯母片標題樣式</text:span></text:p>
        </draw:text-box>
      </draw:frame>
      <draw:frame draw:name="日期版面配置區 2" presentation:style-name="Mpr8" draw:text-style-name="MP5" draw:layer="backgroundobjects" svg:width="7.62cm" svg:height="1.013cm" svg:x="2.328cm" svg:y="17.657cm" presentation:class="date-time" presentation:user-transformed="true">
        <draw:text-box>
          <text:p text:style-name="MP4"><text:span text:style-name="MT2"><text:date style:data-style-name="D1" text:date-value="2018-10-25">10/25/18</text:date></text:span></text:p>
        </draw:text-box>
      </draw:frame>
      <draw:frame draw:name="頁尾版面配置區 3" presentation:style-name="Mpr8" draw:text-style-name="MP6" draw:layer="backgroundobjects" svg:width="11.43cm" svg:height="1.013cm" svg:x="11.218cm" svg:y="17.657cm" presentation:class="footer" presentation:user-transformed="true">
        <draw:text-box>
          <text:p/>
        </draw:text-box>
      </draw:frame>
      <draw:frame draw:name="投影片編號版面配置區 4" presentation:style-name="Mpr8" draw:text-style-name="MP7" draw:layer="backgroundobjects" svg:width="7.62cm" svg:height="1.013cm" svg:x="23.92cm" svg:y="17.657cm" presentation:class="page-number" presentation:user-transformed="true">
        <draw:text-box>
          <text:p text:style-name="MP4"><text:span text:style-name="MT2"><text:page-number>&lt;編號&gt;</text:page-number></text:span></text:p>
        </draw:text-box>
      </draw:frame>
      <draw:frame presentation:style-name="預設_20_1-outline1" draw:layer="backgroundobjects" svg:width="30.482cm" svg:height="12.572cm" svg:x="1.693cm" svg:y="4.457cm" presentation:class="outline" presentation:placeholder="true">
        <draw:text-box/>
      </draw:frame>
      <presentation:notes style:page-layout-name="PM2">
        <draw:page-thumbnail presentation:style-name="預設_20_1-title" draw:layer="backgroundobjects" svg:width="19.798cm" svg:height="11.136cm" svg:x="0.6cm" svg:y="2.257cm" presentation:class="page"/>
        <draw:frame presentation:style-name="預設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9-17T09:13:55.12</meta:creation-date>
    <meta:editing-duration>PT1H57M54S</meta:editing-duration>
    <meta:editing-cycles>9</meta:editing-cycles>
    <dc:date>2018-10-25T09:02:50.73</dc:date>
    <meta:generator>OpenOffice/4.1.3$Win32 OpenOffice.org_project/413m1$Build-9783</meta:generator>
    <meta:document-statistic meta:object-count="172"/>
  </office:meta>
</office:document-meta>
</file>