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F8000002CB3D657013.png"/>
  <manifest:file-entry manifest:media-type="image/png" manifest:full-path="Pictures/100000000000012C0000010A6F7BDF7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8.161cm" fo:min-width="4.705cm"/>
    </style:style>
    <style:style style:name="gr2" style:family="graphic" style:parent-style-name="standard">
      <style:graphic-properties draw:stroke="none" svg:stroke-color="#000000" draw:fill="none" draw:fill-color="#ffffff" draw:textarea-horizontal-align="left" draw:auto-grow-height="true" draw:auto-grow-width="false" fo:min-height="6.705cm" fo:min-width="0cm"/>
    </style:style>
    <style:style style:name="gr3" style:family="graphic" style:parent-style-name="objectwithoutfill">
      <style:graphic-properties svg:stroke-color="#1abb9c"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9.219cm" fo:min-width="0cm"/>
    </style:style>
    <style:style style:name="gr5" style:family="graphic">
      <style:graphic-properties style:protect="size"/>
    </style:style>
    <style:style style:name="gr6" style:family="graphic" style:parent-style-name="standard">
      <style:graphic-properties draw:stroke="none" svg:stroke-opacity="99%" draw:fill-color="#1abb9c" draw:opacity="80%" draw:auto-grow-height="false" fo:min-height="0.749cm" fo:min-width="0.499cm" fo:wrap-option="no-wrap"/>
    </style:style>
    <style:style style:name="gr7" style:family="graphic" style:parent-style-name="standard">
      <style:graphic-properties draw:stroke="none" svg:stroke-color="#000000" draw:fill="none" draw:fill-color="#ffffff" draw:textarea-horizontal-align="left" draw:auto-grow-height="true" draw:auto-grow-width="true" fo:min-height="3.731cm" fo:min-width="5.649cm"/>
    </style:style>
    <style:style style:name="gr8" style:family="graphic" style:parent-style-name="沒有被填充和直線的物件">
      <style:graphic-properties draw:stroke="none" draw:fill="none" draw:textarea-vertical-align="middle" draw:color-mode="greyscale"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81cm" fo:min-width="6.377cm"/>
    </style:style>
    <style:style style:name="gr10" style:family="graphic" style:parent-style-name="standard">
      <style:graphic-properties draw:stroke="none" svg:stroke-color="#000000" draw:fill="none" draw:fill-color="#ffffff" draw:textarea-horizontal-align="left" draw:auto-grow-height="true" draw:auto-grow-width="true" fo:min-height="1.859cm" fo:min-width="2.821cm"/>
    </style:style>
    <style:style style:name="gr11" style:family="graphic" style:parent-style-name="standard">
      <style:graphic-properties draw:stroke="none" svg:stroke-color="#000000" draw:fill="none" draw:fill-color="#ffffff" draw:textarea-horizontal-align="left" draw:auto-grow-height="true" draw:auto-grow-width="true" fo:min-height="13.093cm" fo:min-width="12.194cm"/>
    </style:style>
    <style:style style:name="gr12" style:family="graphic" style:parent-style-name="standard" style:list-style-name="L2">
      <style:graphic-properties draw:stroke="none" draw:fill="none" fo:min-height="11.901cm"/>
    </style:style>
    <style:style style:name="gr13" style:family="graphic" style:parent-style-name="standard">
      <style:graphic-properties draw:stroke="none" svg:stroke-width="0cm" draw:fill="solid" draw:fill-color="#8b2e4e" draw:textarea-horizontal-align="center" draw:textarea-vertical-align="top" draw:auto-grow-height="false" fo:min-height="0cm" fo:min-width="0cm" fo:padding-top="0.127cm" fo:padding-bottom="0.127cm" fo:padding-left="0.254cm" fo:padding-right="0.254cm" fo:wrap-option="wrap" draw:shadow="hidden"/>
    </style:style>
    <style:style style:name="gr14" style:family="graphic" style:parent-style-name="objectwithoutfill">
      <style:graphic-properties svg:stroke-color="#5f1854" draw:fill="none" draw:textarea-vertical-align="middle"/>
    </style:style>
    <style:style style:name="gr15" style:family="graphic" style:parent-style-name="objectwithoutfill">
      <style:graphic-properties svg:stroke-color="#8b2e4e" draw:fill="none" draw:textarea-vertical-align="middle"/>
    </style:style>
    <style:style style:name="gr16" style:family="graphic" style:parent-style-name="standard">
      <style:graphic-properties draw:stroke="none" svg:stroke-color="#596e79" draw:marker-start="" draw:fill-color="#1abb9c" draw:textarea-vertical-align="middle"/>
    </style:style>
    <style:style style:name="gr17" style:family="graphic" style:parent-style-name="standard">
      <style:graphic-properties draw:stroke="none" draw:fill-color="#ffffff" draw:opacity="80%" draw:textarea-vertical-align="middle"/>
    </style:style>
    <style:style style:name="gr18" style:family="graphic" style:parent-style-name="standard">
      <style:graphic-properties draw:stroke="none" draw:fill-color="#8b2e4e" draw:opacity="100%" draw:opacity-name="" draw:auto-grow-height="false" fo:min-height="0.749cm" fo:min-width="0.499cm" fo:wrap-option="no-wrap"/>
    </style:style>
    <style:style style:name="gr19" style:family="graphic" style:parent-style-name="standard">
      <style:graphic-properties draw:stroke="none" draw:marker-start="" draw:fill-color="#f7f7f7" draw:textarea-vertical-align="middle"/>
    </style:style>
    <style:style style:name="gr20" style:family="graphic" style:parent-style-name="standard" style:list-style-name="L3">
      <style:graphic-properties draw:stroke="none" draw:fill="none" fo:min-height="13.058cm"/>
    </style:style>
    <style:style style:name="gr21" style:family="graphic" style:parent-style-name="standard">
      <style:graphic-properties draw:stroke="none" svg:stroke-color="#596e79" draw:fill-color="#1abb9c" draw:opacity="100%" draw:textarea-horizontal-align="justify" draw:textarea-vertical-align="middle" draw:auto-grow-height="false" fo:min-height="0cm" fo:min-width="0cm"/>
    </style:style>
    <style:style style:name="gr22" style:family="graphic" style:parent-style-name="standard">
      <style:graphic-properties draw:stroke="none" draw:fill-color="#f7f7f7" draw:auto-grow-height="false" fo:min-height="0.749cm" fo:min-width="0.499cm" fo:wrap-option="no-wrap"/>
    </style:style>
    <style:style style:name="gr23" style:family="graphic" style:parent-style-name="standard">
      <style:graphic-properties draw:stroke="none" draw:fill="none" fo:min-height="2.796cm"/>
    </style:style>
    <style:style style:name="gr24" style:family="graphic" style:parent-style-name="standard">
      <style:graphic-properties draw:stroke="none" draw:fill="none" fo:min-height="5.881cm"/>
    </style:style>
    <style:style style:name="gr25" style:family="graphic" style:parent-style-name="objectwithoutfill">
      <style:graphic-properties svg:stroke-color="#f7f7f7" draw:fill="none" draw:textarea-vertical-align="middle"/>
    </style:style>
    <style:style style:name="gr26" style:family="graphic" style:parent-style-name="standard">
      <style:graphic-properties draw:stroke="none" svg:stroke-width="0cm" draw:fill="solid" draw:fill-color="#f7f7f7" draw:textarea-vertical-align="top" draw:auto-grow-height="false" fo:min-height="0cm" fo:min-width="0cm" fo:padding-top="0.127cm" fo:padding-bottom="0.127cm" fo:padding-left="0.254cm" fo:padding-right="0.254cm" fo:wrap-option="wrap"/>
    </style:style>
    <style:style style:name="gr27" style:family="graphic" style:parent-style-name="standard">
      <style:graphic-properties draw:stroke="none" draw:fill-color="#8b2e4e" draw:auto-grow-height="false" fo:min-height="0.749cm" fo:min-width="0.499cm" fo:wrap-option="no-wrap"/>
    </style:style>
    <style:style style:name="gr28" style:family="graphic" style:parent-style-name="standard">
      <style:graphic-properties draw:stroke="none" draw:fill-color="#5f1854" draw:auto-grow-height="false" fo:min-height="0.749cm" fo:min-width="0.499cm" fo:wrap-option="no-wrap"/>
    </style:style>
    <style:style style:name="gr29" style:family="graphic" style:parent-style-name="standard">
      <style:graphic-properties draw:stroke="none" draw:fill="none" fo:min-height="1.678cm"/>
    </style:style>
    <style:style style:name="gr30" style:family="graphic" style:parent-style-name="standard">
      <style:graphic-properties draw:stroke="none" draw:fill="none" fo:min-height="1.285cm"/>
    </style:style>
    <style:style style:name="gr31" style:family="graphic" style:parent-style-name="standard">
      <style:graphic-properties draw:stroke="none" draw:fill="none" fo:min-height="5.133cm"/>
    </style:style>
    <style:style style:name="gr32" style:family="graphic" style:parent-style-name="standard">
      <style:graphic-properties draw:stroke="none" draw:fill-color="#cccccc" draw:textarea-vertical-align="middle"/>
    </style:style>
    <style:style style:name="gr33" style:family="graphic" style:parent-style-name="沒有被填充和直線的物件">
      <style:graphic-properties draw:stroke="none" draw:fill="none" draw:textarea-vertical-align="middle" draw:color-mode="standard" draw:luminance="0%" draw:contrast="0%" draw:gamma="100%" draw:red="0%" draw:green="0%" draw:blue="0%" fo:clip="rect(2.509cm, 17.959cm, 5.009cm, 3.327cm)" draw:image-opacity="100%" style:mirror="none"/>
    </style:style>
    <style:style style:name="gr34" style:family="graphic" style:parent-style-name="standard">
      <style:graphic-properties draw:stroke="none" draw:fill="none" fo:min-height="11.94cm"/>
    </style:style>
    <style:style style:name="gr35" style:family="graphic" style:parent-style-name="standard">
      <style:graphic-properties draw:stroke="none" svg:stroke-width="0cm" draw:fill="solid" draw:fill-color="#8b2e4e" draw:textarea-vertical-align="top" draw:auto-grow-height="false" fo:min-height="0cm" fo:min-width="0cm" fo:padding-top="0.127cm" fo:padding-bottom="0.127cm" fo:padding-left="0.254cm" fo:padding-right="0.254cm" fo:wrap-option="wrap"/>
    </style:style>
    <style:style style:name="gr36" style:family="graphic" style:parent-style-name="standard">
      <style:graphic-properties draw:stroke="none" draw:fill="none" fo:min-height="8.981cm"/>
    </style:style>
    <style:style style:name="gr37" style:family="graphic" style:parent-style-name="standard">
      <style:graphic-properties draw:stroke="none" svg:stroke-width="0.035cm" draw:stroke-linejoin="miter" draw:fill="solid" draw:fill-color="#adb5bf" draw:textarea-vertical-align="middle" draw:auto-grow-height="false" draw:fit-to-size="false" fo:min-height="0cm" fo:min-width="0cm" fo:padding-top="0.127cm" fo:padding-bottom="0.127cm" fo:padding-left="0.254cm" fo:padding-right="0.254cm" fo:wrap-option="wrap"/>
    </style:style>
    <style:style style:name="gr38" style:family="graphic" style:parent-style-name="standard">
      <style:graphic-properties draw:stroke="none" svg:stroke-width="0.035cm" draw:stroke-linejoin="miter" draw:fill="solid" draw:fill-color="#f7f7f7" draw:opacity="50%" draw:textarea-vertical-align="middle" draw:auto-grow-height="false" draw:fit-to-size="false" fo:min-height="0cm" fo:min-width="0cm" fo:padding-top="0.127cm" fo:padding-bottom="0.127cm" fo:padding-left="0.254cm" fo:padding-right="0.254cm" fo:wrap-option="wrap"/>
    </style:style>
    <style:style style:name="gr39" style:family="graphic" style:parent-style-name="standard">
      <style:graphic-properties draw:stroke="none" svg:stroke-width="0.035cm" svg:stroke-color="#dfd3c3" draw:stroke-linejoin="miter" draw:fill="solid" draw:fill-color="#8b2e4e" draw:opacity="50%" draw:opacity-name="" draw:textarea-vertical-align="middle" draw:auto-grow-height="false" draw:fit-to-size="false" fo:min-height="0cm" fo:min-width="0cm" fo:padding-top="0.127cm" fo:padding-bottom="0.127cm" fo:padding-left="0.254cm" fo:padding-right="0.254cm" fo:wrap-option="wrap"/>
    </style:style>
    <style:style style:name="gr40" style:family="graphic" style:parent-style-name="standard" style:list-style-name="L4">
      <style:graphic-properties draw:stroke="none" svg:stroke-width="0cm" draw:fill="none" draw:textarea-vertical-align="bottom" draw:auto-grow-height="false" draw:fit-to-size="false" fo:min-height="0cm" fo:min-width="0cm" fo:padding-top="0.13cm" fo:padding-bottom="0.13cm" fo:padding-left="0.25cm" fo:padding-right="0.25cm" fo:wrap-option="wrap"/>
    </style:style>
    <style:style style:name="gr41" style:family="graphic" style:parent-style-name="standard" style:list-style-name="L1">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42" style:family="graphic" style:parent-style-name="standard" style:list-style-name="L5">
      <style:graphic-properties draw:stroke="none" svg:stroke-width="0cm" draw:fill="none" draw:textarea-vertical-align="top" draw:auto-grow-height="false" fo:min-height="0cm" fo:min-width="0cm" fo:padding-top="0.13cm" fo:padding-bottom="0.13cm" fo:padding-left="0.25cm" fo:padding-right="0.25cm" fo:wrap-option="wrap"/>
    </style:style>
    <style:style style:name="gr43" style:family="graphic" style:parent-style-name="standard" style:list-style-name="L6">
      <style:graphic-properties draw:stroke="none" svg:stroke-width="0cm" draw:fill="none" draw:textarea-vertical-align="bottom" draw:auto-grow-height="false" fo:min-height="0cm" fo:min-width="0cm" fo:padding-top="0.13cm" fo:padding-bottom="0.13cm" fo:padding-left="0.25cm" fo:padding-right="0.25cm" fo:wrap-option="no-wrap"/>
    </style:style>
    <style:style style:name="pr1" style:family="presentation" style:parent-style-name="預設-notes">
      <style:graphic-properties draw:fill-color="#ffffff" fo:min-height="13.364cm"/>
    </style:style>
    <style:style style:name="pr2" style:family="presentation" style:parent-style-name="預設-notes">
      <style:graphic-properties draw:fill-color="#ffffff" draw:auto-grow-height="true" fo:min-height="13.364cm"/>
    </style:style>
    <style:style style:name="P1" style:family="paragraph">
      <style:text-properties fo:font-size="24pt" style:font-size-asian="24pt" style:font-size-complex="24pt"/>
    </style:style>
    <style:style style:name="P2" style:family="paragraph">
      <style:paragraph-properties fo:line-height="150%"/>
    </style:style>
    <style:style style:name="P3" style:family="paragraph">
      <style:paragraph-properties fo:line-height="150%"/>
      <style:text-properties fo:color="#1abb9c" fo:font-size="36pt" style:font-size-asian="36pt" style:font-size-complex="36pt"/>
    </style:style>
    <style:style style:name="P4" style:family="paragraph">
      <style:paragraph-properties fo:text-align="center"/>
    </style:style>
    <style:style style:name="P5" style:family="paragraph">
      <style:text-properties fo:color="#1abb9c" fo:font-family="'Microsoft YaHei'" style:font-family-generic="swiss" style:font-pitch="variable" fo:font-size="80pt" fo:font-weight="bold" style:font-family-asian="'Microsoft YaHei'" style:font-family-generic-asian="swiss" style:font-pitch-asian="variable" style:font-size-asian="80pt" style:font-weight-asian="bold" style:font-size-complex="80pt" style:font-weight-complex="bold"/>
    </style:style>
    <style:style style:name="P6" style:family="paragraph">
      <style:text-properties fo:color="#1abb9c" fo:font-family="'Microsoft JhengHei UI'" style:font-family-generic="swiss" style:font-pitch="variable" fo:font-size="18pt" fo:font-weight="bold" style:font-weight-asian="bold" style:font-weight-complex="bold"/>
    </style:style>
    <style:style style:name="P7" style:family="paragraph">
      <style:text-properties style:font-size-asian="20pt"/>
    </style:style>
    <style:style style:name="P8" style:family="paragraph">
      <style:text-properties fo:color="#5f1854" fo:font-size="72pt" fo:font-weight="bold" style:font-size-asian="72pt" style:font-weight-asian="bold" style:font-size-complex="72pt" style:font-weight-complex="bold"/>
    </style:style>
    <style:style style:name="P9" style:family="paragraph">
      <style:paragraph-properties fo:line-height="150%"/>
      <style:text-properties style:font-size-asian="18pt"/>
    </style:style>
    <style:style style:name="P10" style:family="paragraph">
      <style:paragraph-properties fo:line-height="150%"/>
      <style:text-properties fo:color="#666666" style:font-size-asian="18pt"/>
    </style:style>
    <style:style style:name="P11" style:family="paragraph">
      <style:paragraph-properties fo:text-align="center" style:font-independent-line-spacing="true"/>
      <style:text-properties fo:font-size="18pt"/>
    </style:style>
    <style:style style:name="P12" style:family="paragraph">
      <style:paragraph-properties fo:line-height="150%"/>
      <style:text-properties fo:color="#8b2e4e" style:font-size-asian="25.3999996185303pt"/>
    </style:style>
    <style:style style:name="P13" style:family="paragraph">
      <style:text-properties fo:color="#f7f7f7" style:font-size-asian="54.5pt"/>
    </style:style>
    <style:style style:name="P14" style:family="paragraph">
      <style:paragraph-properties fo:line-height="150%"/>
      <style:text-properties fo:color="#f7f7f7" style:font-size-asian="16.3999996185303pt"/>
    </style:style>
    <style:style style:name="P15" style:family="paragraph">
      <style:paragraph-properties style:font-independent-line-spacing="true"/>
      <style:text-properties fo:font-size="18pt"/>
    </style:style>
    <style:style style:name="P16" style:family="paragraph">
      <style:text-properties fo:color="#8b2e4e"/>
    </style:style>
    <style:style style:name="P17" style:family="paragraph">
      <style:paragraph-properties fo:line-height="150%"/>
      <style:text-properties fo:color="#8b2e4e"/>
    </style:style>
    <style:style style:name="P18" style:family="paragraph">
      <style:paragraph-properties fo:line-height="150%"/>
      <style:text-properties fo:color="#5f1854"/>
    </style:style>
    <style:style style:name="P19" style:family="paragraph">
      <style:paragraph-properties style:font-independent-line-spacing="true"/>
      <style:text-properties fo:font-size="18pt" style:font-size-asian="18pt"/>
    </style:style>
    <style:style style:name="P20" style:family="paragraph">
      <style:paragraph-properties fo:line-height="150%" style:font-independent-line-spacing="true"/>
      <style:text-properties fo:font-size="18pt" style:font-size-asian="18pt"/>
    </style:style>
    <style:style style:name="T1" style:family="text">
      <style:text-properties fo:font-size="24pt" style:font-size-asian="24pt" style:font-size-complex="24pt"/>
    </style:style>
    <style:style style:name="T2" style:family="text">
      <style:text-properties fo:color="#1abb9c" fo:font-size="36pt" style:font-size-asian="36pt" style:font-size-complex="36pt"/>
    </style:style>
    <style:style style:name="T3" style:family="text">
      <style:text-properties fo:color="#1abb9c" fo:font-family="'Microsoft YaHei'" style:font-family-generic="swiss" style:font-pitch="variable" fo:font-size="80pt" fo:font-weight="normal" style:font-family-asian="'Microsoft YaHei'" style:font-family-generic-asian="swiss" style:font-pitch-asian="variable" style:font-size-asian="80pt" style:font-weight-asian="normal" style:font-size-complex="80pt" style:font-weight-complex="normal"/>
    </style:style>
    <style:style style:name="T4" style:family="text">
      <style:text-properties fo:color="#1abb9c" fo:font-family="'Microsoft JhengHei UI'" style:font-family-generic="swiss" style:font-pitch="variable" fo:font-size="18pt" fo:font-weight="bold" style:font-weight-asian="bold" style:font-weight-complex="bold"/>
    </style:style>
    <style:style style:name="T5" style:family="text">
      <style:text-properties fo:color="#5f1854" fo:font-size="72pt" fo:font-weight="bold" style:font-size-asian="72pt" style:font-weight-asian="bold" style:font-size-complex="72pt" style:font-weight-complex="bold"/>
    </style:style>
    <style:style style:name="T6" style:family="text">
      <style:text-properties fo:color="#5f1854" fo:font-size="28pt" style:font-size-asian="28pt" style:font-size-complex="28pt"/>
    </style:style>
    <style:style style:name="T7" style:family="text">
      <style:text-properties fo:color="#333333" fo:font-size="28pt" style:font-size-asian="28pt" style:font-size-complex="28pt"/>
    </style:style>
    <style:style style:name="T8" style:family="text">
      <style:text-properties fo:color="#8b2e4e" fo:font-size="28pt" style:font-size-asian="28pt" style:font-size-complex="28pt"/>
    </style:style>
    <style:style style:name="T9" style:family="text">
      <style:text-properties fo:color="#333333" fo:font-size="26pt" style:font-size-asian="26pt" style:font-size-complex="26pt"/>
    </style:style>
    <style:style style:name="T10" style:family="text">
      <style:text-properties fo:font-size="26pt" style:font-size-asian="26pt" style:font-size-complex="26pt"/>
    </style:style>
    <style:style style:name="T11" style:family="text">
      <style:text-properties fo:color="#f7f7f7" fo:font-size="60pt" style:font-size-asian="60pt" style:font-size-complex="60pt"/>
    </style:style>
    <style:style style:name="T12" style:family="text">
      <style:text-properties fo:color="#f7f7f7" fo:font-size="28pt" style:font-size-asian="28pt" style:font-size-complex="28pt"/>
    </style:style>
    <style:style style:name="T13" style:family="text">
      <style:text-properties fo:color="#f7f7f7" style:font-size-asian="16.3999996185303pt"/>
    </style:style>
    <style:style style:name="T14" style:family="text">
      <style:text-properties fo:color="#8b2e4e" fo:font-size="36pt" fo:font-weight="normal" style:font-size-asian="36pt" style:font-weight-asian="normal" style:font-size-complex="36pt" style:font-weight-complex="normal"/>
    </style:style>
    <style:style style:name="T15" style:family="text">
      <style:text-properties fo:color="#8b2e4e" fo:font-size="28pt" fo:font-weight="normal" style:font-size-asian="28pt" style:font-weight-asian="normal" style:font-size-complex="28pt" style:font-weight-complex="normal"/>
    </style:style>
    <style:style style:name="T16" style:family="text">
      <style:text-properties fo:color="#5f1854" fo:font-size="28pt" fo:font-weight="normal" style:font-size-asian="28pt" style:font-weight-asian="normal" style:font-size-complex="28pt" style:font-weight-complex="normal"/>
    </style:style>
    <style:style style:name="T17" style:family="text">
      <style:text-properties fo:font-size="28pt" fo:font-weight="normal" style:font-size-asian="28pt" style:font-weight-asian="normal" style:font-size-complex="28pt" style:font-weight-complex="normal"/>
    </style:style>
    <style:style style:name="T18" style:family="text">
      <style:text-properties style:text-line-through-style="none" fo:font-family="'Microsoft JhengHei UI'" style:font-family-generic="swiss" fo:font-size="28pt" fo:letter-spacing="normal" fo:font-style="normal" style:text-underline-style="none" fo:font-weight="bold" style:font-family-asian="'Microsoft JhengHei UI'" style:font-pitch-asian="fixed" style:font-size-asian="28pt" style:font-style-asian="normal" style:font-weight-asian="bold" style:font-size-complex="28pt" style:font-style-complex="normal" style:font-weight-complex="bold"/>
    </style:style>
    <style:style style:name="T19" style:family="text">
      <style:text-properties style:text-line-through-style="none" fo:font-family="'Microsoft JhengHei UI'" style:font-family-generic="swiss" fo:font-size="16pt" fo:letter-spacing="normal" fo:font-style="normal" style:text-underline-style="none" fo:font-weight="bold" style:font-family-asian="'Microsoft JhengHei UI'" style:font-pitch-asian="fixed" style:font-size-asian="16pt" style:font-style-asian="normal" style:font-weight-asian="bold" style:font-size-complex="16pt" style:font-style-complex="normal" style:font-weight-complex="bold"/>
    </style:style>
    <style:style style:name="T20" style:family="text">
      <style:text-properties fo:color="#ffffff" style:text-line-through-style="none" fo:font-family="'Microsoft JhengHei UI'" style:font-family-generic="swiss" fo:font-size="16pt" fo:letter-spacing="normal" fo:font-style="normal" style:text-underline-style="none" fo:font-weight="bold" style:font-family-asian="'Microsoft JhengHei UI'" style:font-pitch-asian="fixe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style-name="gr1" draw:text-style-name="P1" draw:layer="layout" svg:width="5.205cm" svg:height="8.411cm" svg:x="1.388cm" svg:y="1.519cm">
          <draw:text-box>
            <text:p><text:span text:style-name="T1">95 24 84</text:span></text:p>
            <text:p><text:span text:style-name="T1"/></text:p>
            <text:p><text:span text:style-name="T1">139 46 78</text:span></text:p>
            <text:p><text:span text:style-name="T1"/></text:p>
            <text:p><text:span text:style-name="T1">26 187 156</text:span></text:p>
            <text:p><text:span text:style-name="T1"/></text:p>
            <text:p><text:span text:style-name="T1">247 247 247</text:span></text:p>
            <text:p><text:span text:style-name="T1"/></text:p>
          </draw:text-box>
        </draw:frame>
        <draw:frame draw:style-name="gr2" draw:text-style-name="P3" draw:layer="layout" svg:width="4.312cm" svg:height="6.955cm" svg:x="15.822cm" svg:y="5.764cm">
          <draw:text-box>
            <text:p text:style-name="P2"><text:span text:style-name="T2">線段</text:span></text:p>
            <text:p text:style-name="P2"><text:span text:style-name="T2">向量圖</text:span></text:p>
            <text:p text:style-name="P2"><text:span text:style-name="T2">顏色</text:span></text:p>
          </draw:text-box>
        </draw:frame>
        <draw:line draw:style-name="gr3" draw:text-style-name="P4" draw:layer="layout" svg:x1="21.271cm" svg:y1="4.139cm" svg:x2="21.271cm" svg:y2="14.408cm">
          <text:p/>
        </draw:line>
        <draw:frame draw:style-name="gr4" draw:text-style-name="P3" draw:layer="layout" svg:width="8.96cm" svg:height="9.469cm" svg:x="23.209cm" svg:y="5.842cm">
          <draw:text-box>
            <text:p text:style-name="P2"><text:span text:style-name="T2">1.5</text:span><text:span text:style-name="T2">倍行距</text:span></text:p>
            <text:p text:style-name="P2"><text:span text:style-name="T2">項目符號</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預設" presentation:presentation-page-layout-name="AL1T0">
        <office:forms form:automatic-focus="false" form:apply-design-mode="false"/>
        <draw:custom-shape draw:style-name="gr6" draw:layer="layout" svg:width="31.587cm" svg:height="16.267cm" svg:x="1.176cm" svg:y="1.37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7.49200885173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7" draw:text-style-name="P5" draw:layer="layout" svg:width="6.149cm" svg:height="3.981cm" svg:x="4.869cm" svg:y="6.053cm">
          <draw:text-box>
            <text:p><text:span text:style-name="T3">斷層</text:span></text:p>
          </draw:text-box>
        </draw:frame>
        <draw:frame draw:style-name="gr8" draw:text-style-name="P4" draw:layer="layout" svg:width="19.558cm" svg:height="19.05cm" svg:x="14.312cm" svg:y="0cm">
          <draw:image xlink:href="Pictures/100000000000012C0000010A6F7BDF7B.png" xlink:type="simple" xlink:show="embed" xlink:actuate="onLoad">
            <text:p/>
          </draw:image>
        </draw:frame>
        <draw:frame draw:style-name="gr9" draw:text-style-name="P6" draw:layer="layout" svg:width="6.877cm" svg:height="1.06cm" svg:x="4.571cm" svg:y="10.034cm">
          <draw:text-box>
            <text:p><text:span text:style-name="T4">Presentation of Fault</text:span></text:p>
          </draw:text-box>
        </draw:frame>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預設">
        <office:forms form:automatic-focus="false" form:apply-design-mode="false"/>
        <draw:frame draw:style-name="gr10" draw:text-style-name="P8" draw:layer="layout" svg:width="5.582cm" svg:height="3.604cm" svg:x="3.271cm" svg:y="3.769cm">
          <draw:text-box>
            <text:p text:style-name="P8"><text:span text:style-name="T5">目錄</text:span></text:p>
          </draw:text-box>
        </draw:frame>
        <draw:frame draw:style-name="gr11" draw:text-style-name="P9" draw:layer="layout" svg:width="12.694cm" svg:height="20.079cm" svg:x="12.183cm" svg:y="3.607cm">
          <draw:text-box>
            <text:list text:style-name="L2">
              <text:list-item>
                <text:p text:style-name="P9"><text:span text:style-name="T6">前言 </text:span><text:span text:style-name="T7"><text:s text:c="24"/></text:span></text:p>
              </text:list-item>
              <text:list-item>
                <text:p text:style-name="P9"><text:span text:style-name="T8">LED</text:span><text:span text:style-name="T8">燈是甚麼</text:span><text:span text:style-name="T7"> <text:s text:c="10"/></text:span></text:p>
              </text:list-item>
              <text:list-item>
                <text:p text:style-name="P9"><text:span text:style-name="T6">LED</text:span><text:span text:style-name="T6">燈的原理</text:span></text:p>
              </text:list-item>
              <text:list-item>
                <text:p text:style-name="P9"><text:span text:style-name="T8">LED</text:span><text:span text:style-name="T8">的發光原理</text:span></text:p>
              </text:list-item>
              <text:list-item>
                <text:p text:style-name="P9"><text:span text:style-name="T6">LED</text:span><text:span text:style-name="T6">燈的優點</text:span></text:p>
              </text:list-item>
              <text:list-item>
                <text:p text:style-name="P9"><text:span text:style-name="T8">LED</text:span><text:span text:style-name="T8">燈的缺點</text:span></text:p>
              </text:list-item>
            </text:list>
            <text:p text:style-name="P9"><text:span text:style-name="T9"/></text:p>
            <text:p text:style-name="P9"><text:span text:style-name="T9"/></text:p>
            <text:p text:style-name="P9"><text:span text:style-name="T10"/></text:p>
            <text:p text:style-name="P9"><text:span text:style-name="T10"><text:s text:c="45"/></text:span></text:p>
            <text:p text:style-name="P9"><text:span text:style-name="T10"/></text:p>
          </draw:text-box>
        </draw:frame>
        <draw:frame draw:style-name="gr12" draw:text-style-name="P10" draw:layer="layout" svg:width="10.214cm" svg:height="12.151cm" svg:x="22.451cm" svg:y="3.607cm">
          <draw:text-box>
            <text:list text:style-name="L2">
              <text:list-item>
                <text:p text:style-name="P9"><text:span text:style-name="T8">LED</text:span><text:span text:style-name="T8">燈的壽命</text:span></text:p>
              </text:list-item>
              <text:list-item>
                <text:p text:style-name="P9"><text:span text:style-name="T6">LED</text:span><text:span text:style-name="T6">燈的使用方法</text:span></text:p>
              </text:list-item>
              <text:list-item>
                <text:p text:style-name="P9"><text:span text:style-name="T8">LED</text:span><text:span text:style-name="T8">的應用</text:span></text:p>
              </text:list-item>
              <text:list-item>
                <text:p text:style-name="P9"><text:span text:style-name="T6">結語</text:span></text:p>
              </text:list-item>
              <text:list-item>
                <text:p text:style-name="P9"><text:span text:style-name="T8">資料來源</text:span></text:p>
              </text:list-item>
            </text:list>
          </draw:text-box>
        </draw:frame>
        <draw:path draw:style-name="gr13" draw:text-style-name="P11" draw:layer="layout" svg:width="5.199cm" svg:height="5.622cm" svg:x="3.177cm" svg:y="8.652cm" svg:viewBox="0 0 5200 5623" svg:d="M5188 1994l-36-220-47-214-72-207-95-190-101-190-130-160-143-167-148-142-166-125-178-106-196-95-190-72-214-59-207-36-226-11h-219l-214 35-214 48-196 71-201 95-184 107-167 112-166 155-154 154-125 172-106 190-95 190-84 196-47 213-36 196-11 226v213l35 220 59 214 72 207 83 190 118 190 113 161 143 166 154 142 178 125 172 107 190 95 202 83 208 47 213 36 208 24 237-12 208-36 214-47 202-72 184-83 189-118 178-113 149-143 154-166 131-172 118-178 89-202 72-196 59-201 36-214 12-220zM3146 3816h-166l-160-12-167-24-154-47-142-48-137-71-142-83-119-89-119-119-101-119-95-118-83-143-71-136-47-155-48-166-24-160v-166l12-166 24-161 48-154 47-154 71-137 83-130 95-131 113-107 119-107 118-89 143-83 136-71 155-59 166-36 160-24h166l166 12 167 24 148 36 154 59 143 71 124 83 131 89 107 107 107 119 95 130 77 137 71 142 59 155 36 166 24 160v166l-12 166-24 161-36 154-59 142-71 137-77 142-95 119-107 119-119 107-130 89-137 83-142 71-155 47-160 48zM3027 872h-118l-137 24-130 29-131 36-119 59-112 72-107 71-95 83-95 95-24 47-12 54 24 47 24 48 35 12 48 11h59l36-11 23-24 72-83 77-54 83-59 95-59 95-48 95-36 107-23 112-12 95-12 95 12 95 12 83 12 89 35 83 24 84 47 71 48 83 47 47 24 48 6 59-18 30-35 24-48 11-59-23-48-30-35-95-71-95-60-95-47-107-48-112-24-107-17-119-24zM961 3557l-807 949-36 48-35 59-60 131-23 130v125l23 131 48 118 71 119 47 48 48 47 113 77 118 48 131 36h142l125-24 119-60 118-65 95-95 808-938-155-83-148-83-143-95-142-119-125-101-118-130-107-131zM997 4132l-529 636-35 47-12 36-12 47v36 53l24 48 23 59 36 36 36 35v36 47l-24 36-24 24-35 12h-48l-24-12-11-12-72-83-53-83-36-95-12-101 12-71 24-84 36-71 41-71 528-647 36-24 36-6 35 6 48 12 23 36 12 35-12 48z">
          <text:p/>
        </draw:path>
        <draw:line draw:style-name="gr14" draw:text-style-name="P4" draw:layer="layout" svg:x1="10.662cm" svg:y1="5.711cm" svg:x2="10.662cm" svg:y2="12.889cm">
          <text:p/>
        </draw:line>
        <draw:line draw:style-name="gr15" draw:text-style-name="P4" draw:layer="layout" svg:x1="21.507cm" svg:y1="5.763cm" svg:x2="21.507cm" svg:y2="12.941cm">
          <text:p/>
        </draw:lin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預設">
        <office:forms form:automatic-focus="false" form:apply-design-mode="false"/>
        <draw:rect draw:style-name="gr16" draw:text-style-name="P4" draw:layer="layout" svg:width="17.288cm" svg:height="19.05cm" svg:x="16.582cm" svg:y="0cm">
          <text:p/>
        </draw:rect>
        <draw:rect draw:style-name="gr17" draw:text-style-name="P4" draw:layer="layout" svg:width="15.194cm" svg:height="17.186cm" svg:x="17.73cm" svg:y="0.916cm">
          <text:p/>
        </draw:rect>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預設">
        <office:forms form:automatic-focus="false" form:apply-design-mode="false"/>
        <draw:custom-shape draw:style-name="gr18" draw:layer="layout" svg:width="26.066cm" svg:height="17.185cm" svg:x="1.545cm" svg:y="0.91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593.227045269405"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rect draw:style-name="gr19" draw:text-style-name="P4" draw:layer="layout" svg:width="17.288cm" svg:height="19.05cm" svg:x="16.582cm" svg:y="0cm">
          <text:p/>
        </draw:rect>
        <draw:frame draw:style-name="gr20" draw:text-style-name="P12" draw:layer="layout" svg:width="14.838cm" svg:height="13.308cm" svg:x="17.158cm" svg:y="2.331cm">
          <draw:text-box>
            <text:list text:style-name="L3">
              <text:list-item>
                <text:p text:style-name="P2"><text:span text:style-name="T8">活動斷層與地震密切相關</text:span></text:p>
              </text:list-item>
              <text:list-item>
                <text:p text:style-name="P2"><text:span text:style-name="T8">過去十萬年以來曾經活動過，未來可能再度活動的斷層，會引起地震</text:span></text:p>
              </text:list-item>
              <text:list-item>
                <text:p text:style-name="P2"><text:span text:style-name="T8">因為板塊運動有一定的規律，地震容易在活動斷層處再度發生</text:span></text:p>
              </text:list-item>
            </text:list>
          </draw:text-box>
        </draw:frame>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預設">
        <office:forms form:automatic-focus="false" form:apply-design-mode="false"/>
        <draw:custom-shape draw:style-name="gr21" draw:text-style-name="P4" draw:layer="layout" svg:width="33.87cm" svg:height="19.05cm" svg:x="0cm" svg:y="0cm">
          <text:p/>
          <draw:enhanced-geometry svg:viewBox="0 0 21600 21600" draw:type="rectangle" draw:enhanced-path="M 0 0 L 21600 0 21600 21600 0 21600 0 0 Z N"/>
        </draw:custom-shape>
        <draw:custom-shape draw:style-name="gr22" draw:layer="layout" svg:width="7.728cm" svg:height="7.519cm" svg:x="1.624cm" svg:y="1.96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680.74468085106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3" draw:text-style-name="P13" draw:layer="layout" svg:width="8.969cm" svg:height="3.046cm" svg:x="5.471cm" svg:y="4.966cm">
          <draw:text-box>
            <text:p><text:span text:style-name="T11">斷層移動</text:span></text:p>
          </draw:text-box>
        </draw:frame>
        <draw:frame draw:style-name="gr24" draw:text-style-name="P14" draw:layer="layout" svg:width="26.723cm" svg:height="6.131cm" svg:x="5.304cm" svg:y="10.331cm">
          <draw:text-box>
            <text:p text:style-name="P2"><text:span text:style-name="T12">斷層是一種屬於破裂性的變形，在破裂面兩側的岩層會沿著裂面發生相對移動</text:span></text:p>
            <text:p text:style-name="P2"><text:span text:style-name="T12">或是上下移動，或是左右移動</text:span></text:p>
            <text:p><text:span text:style-name="T13"/></text:p>
          </draw:text-box>
        </draw:frame>
        <draw:line draw:style-name="gr25" draw:text-style-name="P4" draw:layer="layout" svg:x1="4.741cm" svg:y1="10.426cm" svg:x2="4.741cm" svg:y2="15.587cm">
          <text:p/>
        </draw:line>
        <draw:g draw:name="组合 23">
          <draw:custom-shape draw:name="Freeform 15" draw:style-name="gr26" draw:text-style-name="P15" draw:layer="layout" svg:width="4.025cm" svg:height="3.566cm" svg:x="15.016cm" svg:y="4.422cm">
            <text:p/>
            <draw:enhanced-geometry draw:mirror-horizontal="false" draw:mirror-vertical="false" svg:viewBox="0 0 913 809" draw:type="non-primitive" draw:enhanced-path="M 551 483 L 480 483 480 663 650 663 650 663 672 627 688 595 688 595 694 554 626 520 551 483 Z M 624 131 L 624 131 609 103 593 79 575 58 557 40 537 24 520 12 500 4 480 0 480 228 664 228 664 228 646 176 636 153 624 131 624 131 Z M 480 265 L 480 445 603 445 634 437 696 419 696 419 694 378 688 338 682 301 674 265 480 265 Z M 480 791 L 480 791 502 783 524 773 543 763 561 752 579 740 595 726 622 698 480 698 480 791 Z M 184 483 L 0 483 0 483 2 506 4 530 11 576 25 621 41 663 203 663 203 663 195 619 189 576 185 530 184 483 184 483 Z M 205 265 L 45 265 45 265 27 307 13 352 8 374 4 398 2 421 0 445 184 445 184 445 185 398 189 352 197 307 205 265 205 265 Z M 59 698 L 59 698 61 702 61 702 85 722 108 740 132 754 156 767 180 777 203 787 227 793 249 799 249 799 229 752 213 698 59 698 Z M 229 445 L 435 445 435 265 253 265 253 265 243 307 237 352 231 398 229 445 229 445 Z M 603 20 L 603 20 621 40 636 62 652 85 666 109 666 109 678 137 692 166 702 196 711 228 862 228 862 228 838 192 812 160 785 129 753 101 717 75 682 54 644 36 603 20 603 20 Z M 882 265 L 721 265 721 265 727 299 733 332 737 368 741 406 887 362 913 354 913 354 907 330 899 309 891 287 882 265 882 265 Z M 302 131 L 302 131 290 153 280 176 263 228 435 228 435 2 435 2 417 8 399 18 381 30 363 44 348 62 332 81 316 105 302 131 302 131 Z M 261 109 L 261 109 274 85 290 62 306 40 324 20 324 20 282 36 245 54 209 75 174 101 142 129 114 160 87 192 65 228 215 228 215 228 225 196 235 166 247 137 261 109 261 109 Z M 302 805 L 302 805 302 807 302 807 332 809 356 809 356 809 397 807 435 803 435 698 261 698 261 698 269 728 278 756 290 781 302 805 302 805 Z M 251 663 L 435 663 435 483 229 483 229 483 231 530 235 576 241 621 251 663 251 663 Z N">
              <draw:equation draw:name="f0" draw:formula="650*width/913"/>
              <draw:equation draw:name="f1" draw:formula="663*height/809"/>
              <draw:equation draw:name="f2" draw:formula="688*width/913"/>
              <draw:equation draw:name="f3" draw:formula="595*height/809"/>
              <draw:equation draw:name="f4" draw:formula="624*width/913"/>
              <draw:equation draw:name="f5" draw:formula="131*height/809"/>
              <draw:equation draw:name="f6" draw:formula="575*width/913"/>
              <draw:equation draw:name="f7" draw:formula="58*height/809"/>
              <draw:equation draw:name="f8" draw:formula="500*width/913"/>
              <draw:equation draw:name="f9" draw:formula="4*height/809"/>
              <draw:equation draw:name="f10" draw:formula="664*width/913"/>
              <draw:equation draw:name="f11" draw:formula="228*height/809"/>
              <draw:equation draw:name="f12" draw:formula="624*width/913"/>
              <draw:equation draw:name="f13" draw:formula="131*height/809"/>
              <draw:equation draw:name="f14" draw:formula="634*width/913"/>
              <draw:equation draw:name="f15" draw:formula="437*height/809"/>
              <draw:equation draw:name="f16" draw:formula="688*width/913"/>
              <draw:equation draw:name="f17" draw:formula="338*height/809"/>
              <draw:equation draw:name="f18" draw:formula="480*width/913"/>
              <draw:equation draw:name="f19" draw:formula="791*height/809"/>
              <draw:equation draw:name="f20" draw:formula="543*width/913"/>
              <draw:equation draw:name="f21" draw:formula="763*height/809"/>
              <draw:equation draw:name="f22" draw:formula="622*width/913"/>
              <draw:equation draw:name="f23" draw:formula="698*height/809"/>
              <draw:equation draw:name="f24" draw:formula="0*width/913"/>
              <draw:equation draw:name="f25" draw:formula="483*height/809"/>
              <draw:equation draw:name="f26" draw:formula="11*width/913"/>
              <draw:equation draw:name="f27" draw:formula="576*height/809"/>
              <draw:equation draw:name="f28" draw:formula="203*width/913"/>
              <draw:equation draw:name="f29" draw:formula="663*height/809"/>
              <draw:equation draw:name="f30" draw:formula="184*width/913"/>
              <draw:equation draw:name="f31" draw:formula="483*height/809"/>
              <draw:equation draw:name="f32" draw:formula="45*width/913"/>
              <draw:equation draw:name="f33" draw:formula="265*height/809"/>
              <draw:equation draw:name="f34" draw:formula="4*width/913"/>
              <draw:equation draw:name="f35" draw:formula="398*height/809"/>
              <draw:equation draw:name="f36" draw:formula="184*width/913"/>
              <draw:equation draw:name="f37" draw:formula="445*height/809"/>
              <draw:equation draw:name="f38" draw:formula="205*width/913"/>
              <draw:equation draw:name="f39" draw:formula="265*height/809"/>
              <draw:equation draw:name="f40" draw:formula="61*width/913"/>
              <draw:equation draw:name="f41" draw:formula="702*height/809"/>
              <draw:equation draw:name="f42" draw:formula="132*width/913"/>
              <draw:equation draw:name="f43" draw:formula="754*height/809"/>
              <draw:equation draw:name="f44" draw:formula="227*width/913"/>
              <draw:equation draw:name="f45" draw:formula="793*height/809"/>
              <draw:equation draw:name="f46" draw:formula="213*width/913"/>
              <draw:equation draw:name="f47" draw:formula="698*height/809"/>
              <draw:equation draw:name="f48" draw:formula="435*width/913"/>
              <draw:equation draw:name="f49" draw:formula="265*height/809"/>
              <draw:equation draw:name="f50" draw:formula="237*width/913"/>
              <draw:equation draw:name="f51" draw:formula="352*height/809"/>
              <draw:equation draw:name="f52" draw:formula="603*width/913"/>
              <draw:equation draw:name="f53" draw:formula="20*height/809"/>
              <draw:equation draw:name="f54" draw:formula="652*width/913"/>
              <draw:equation draw:name="f55" draw:formula="85*height/809"/>
              <draw:equation draw:name="f56" draw:formula="692*width/913"/>
              <draw:equation draw:name="f57" draw:formula="166*height/809"/>
              <draw:equation draw:name="f58" draw:formula="862*width/913"/>
              <draw:equation draw:name="f59" draw:formula="228*height/809"/>
              <draw:equation draw:name="f60" draw:formula="753*width/913"/>
              <draw:equation draw:name="f61" draw:formula="101*height/809"/>
              <draw:equation draw:name="f62" draw:formula="603*width/913"/>
              <draw:equation draw:name="f63" draw:formula="20*height/809"/>
              <draw:equation draw:name="f64" draw:formula="721*width/913"/>
              <draw:equation draw:name="f65" draw:formula="265*height/809"/>
              <draw:equation draw:name="f66" draw:formula="741*width/913"/>
              <draw:equation draw:name="f67" draw:formula="406*height/809"/>
              <draw:equation draw:name="f68" draw:formula="907*width/913"/>
              <draw:equation draw:name="f69" draw:formula="330*height/809"/>
              <draw:equation draw:name="f70" draw:formula="882*width/913"/>
              <draw:equation draw:name="f71" draw:formula="265*height/809"/>
              <draw:equation draw:name="f72" draw:formula="280*width/913"/>
              <draw:equation draw:name="f73" draw:formula="176*height/809"/>
              <draw:equation draw:name="f74" draw:formula="435*width/913"/>
              <draw:equation draw:name="f75" draw:formula="2*height/809"/>
              <draw:equation draw:name="f76" draw:formula="363*width/913"/>
              <draw:equation draw:name="f77" draw:formula="44*height/809"/>
              <draw:equation draw:name="f78" draw:formula="302*width/913"/>
              <draw:equation draw:name="f79" draw:formula="131*height/809"/>
              <draw:equation draw:name="f80" draw:formula="274*width/913"/>
              <draw:equation draw:name="f81" draw:formula="85*height/809"/>
              <draw:equation draw:name="f82" draw:formula="324*width/913"/>
              <draw:equation draw:name="f83" draw:formula="20*height/809"/>
              <draw:equation draw:name="f84" draw:formula="174*width/913"/>
              <draw:equation draw:name="f85" draw:formula="101*height/809"/>
              <draw:equation draw:name="f86" draw:formula="65*width/913"/>
              <draw:equation draw:name="f87" draw:formula="228*height/809"/>
              <draw:equation draw:name="f88" draw:formula="235*width/913"/>
              <draw:equation draw:name="f89" draw:formula="166*height/809"/>
              <draw:equation draw:name="f90" draw:formula="302*width/913"/>
              <draw:equation draw:name="f91" draw:formula="805*height/809"/>
              <draw:equation draw:name="f92" draw:formula="332*width/913"/>
              <draw:equation draw:name="f93" draw:formula="809*height/809"/>
              <draw:equation draw:name="f94" draw:formula="435*width/913"/>
              <draw:equation draw:name="f95" draw:formula="803*height/809"/>
              <draw:equation draw:name="f96" draw:formula="269*width/913"/>
              <draw:equation draw:name="f97" draw:formula="728*height/809"/>
              <draw:equation draw:name="f98" draw:formula="302*width/913"/>
              <draw:equation draw:name="f99" draw:formula="805*height/809"/>
              <draw:equation draw:name="f100" draw:formula="229*width/913"/>
              <draw:equation draw:name="f101" draw:formula="483*height/809"/>
              <draw:equation draw:name="f102" draw:formula="241*width/913"/>
              <draw:equation draw:name="f103" draw:formula="621*height/809"/>
              <draw:equation draw:name="f104" draw:formula="width"/>
              <draw:equation draw:name="f105" draw:formula="height"/>
            </draw:enhanced-geometry>
          </draw:custom-shape>
          <draw:custom-shape draw:name="Freeform 16" draw:style-name="gr26" draw:text-style-name="P15" draw:layer="layout" svg:width="3.721cm" svg:height="2.358cm" svg:x="15.765cm" svg:y="6.221cm">
            <text:p/>
            <draw:enhanced-geometry draw:mirror-horizontal="false" draw:mirror-vertical="false" svg:viewBox="0 0 844 535" draw:type="non-primitive" draw:enhanced-path="M 0 419 L 0 419 29 442 59 462 89 478 118 494 148 506 178 516 207 523 235 529 265 533 292 535 320 535 348 533 375 531 401 525 427 518 452 510 476 500 500 488 524 474 545 460 567 444 589 429 609 411 626 391 644 371 662 350 678 328 692 306 706 282 717 259 729 233 737 209 737 209 802 243 844 264 747 0 478 73 585 126 585 126 581 144 575 166 565 191 551 223 534 255 512 290 498 308 482 324 466 342 449 357 429 373 407 387 385 401 360 413 334 423 304 433 275 438 243 444 207 446 170 446 132 444 91 438 45 431 0 419 0 419 Z N">
              <draw:equation draw:name="f0" draw:formula="0*width/844"/>
              <draw:equation draw:name="f1" draw:formula="419*height/535"/>
              <draw:equation draw:name="f2" draw:formula="59*width/844"/>
              <draw:equation draw:name="f3" draw:formula="462*height/535"/>
              <draw:equation draw:name="f4" draw:formula="118*width/844"/>
              <draw:equation draw:name="f5" draw:formula="494*height/535"/>
              <draw:equation draw:name="f6" draw:formula="178*width/844"/>
              <draw:equation draw:name="f7" draw:formula="516*height/535"/>
              <draw:equation draw:name="f8" draw:formula="235*width/844"/>
              <draw:equation draw:name="f9" draw:formula="529*height/535"/>
              <draw:equation draw:name="f10" draw:formula="292*width/844"/>
              <draw:equation draw:name="f11" draw:formula="535*height/535"/>
              <draw:equation draw:name="f12" draw:formula="348*width/844"/>
              <draw:equation draw:name="f13" draw:formula="533*height/535"/>
              <draw:equation draw:name="f14" draw:formula="401*width/844"/>
              <draw:equation draw:name="f15" draw:formula="525*height/535"/>
              <draw:equation draw:name="f16" draw:formula="452*width/844"/>
              <draw:equation draw:name="f17" draw:formula="510*height/535"/>
              <draw:equation draw:name="f18" draw:formula="500*width/844"/>
              <draw:equation draw:name="f19" draw:formula="488*height/535"/>
              <draw:equation draw:name="f20" draw:formula="545*width/844"/>
              <draw:equation draw:name="f21" draw:formula="460*height/535"/>
              <draw:equation draw:name="f22" draw:formula="589*width/844"/>
              <draw:equation draw:name="f23" draw:formula="429*height/535"/>
              <draw:equation draw:name="f24" draw:formula="626*width/844"/>
              <draw:equation draw:name="f25" draw:formula="391*height/535"/>
              <draw:equation draw:name="f26" draw:formula="662*width/844"/>
              <draw:equation draw:name="f27" draw:formula="350*height/535"/>
              <draw:equation draw:name="f28" draw:formula="692*width/844"/>
              <draw:equation draw:name="f29" draw:formula="306*height/535"/>
              <draw:equation draw:name="f30" draw:formula="717*width/844"/>
              <draw:equation draw:name="f31" draw:formula="259*height/535"/>
              <draw:equation draw:name="f32" draw:formula="737*width/844"/>
              <draw:equation draw:name="f33" draw:formula="209*height/535"/>
              <draw:equation draw:name="f34" draw:formula="802*width/844"/>
              <draw:equation draw:name="f35" draw:formula="243*height/535"/>
              <draw:equation draw:name="f36" draw:formula="747*width/844"/>
              <draw:equation draw:name="f37" draw:formula="0*height/535"/>
              <draw:equation draw:name="f38" draw:formula="585*width/844"/>
              <draw:equation draw:name="f39" draw:formula="126*height/535"/>
              <draw:equation draw:name="f40" draw:formula="581*width/844"/>
              <draw:equation draw:name="f41" draw:formula="144*height/535"/>
              <draw:equation draw:name="f42" draw:formula="565*width/844"/>
              <draw:equation draw:name="f43" draw:formula="191*height/535"/>
              <draw:equation draw:name="f44" draw:formula="534*width/844"/>
              <draw:equation draw:name="f45" draw:formula="255*height/535"/>
              <draw:equation draw:name="f46" draw:formula="498*width/844"/>
              <draw:equation draw:name="f47" draw:formula="308*height/535"/>
              <draw:equation draw:name="f48" draw:formula="466*width/844"/>
              <draw:equation draw:name="f49" draw:formula="342*height/535"/>
              <draw:equation draw:name="f50" draw:formula="429*width/844"/>
              <draw:equation draw:name="f51" draw:formula="373*height/535"/>
              <draw:equation draw:name="f52" draw:formula="385*width/844"/>
              <draw:equation draw:name="f53" draw:formula="401*height/535"/>
              <draw:equation draw:name="f54" draw:formula="334*width/844"/>
              <draw:equation draw:name="f55" draw:formula="423*height/535"/>
              <draw:equation draw:name="f56" draw:formula="275*width/844"/>
              <draw:equation draw:name="f57" draw:formula="438*height/535"/>
              <draw:equation draw:name="f58" draw:formula="207*width/844"/>
              <draw:equation draw:name="f59" draw:formula="446*height/535"/>
              <draw:equation draw:name="f60" draw:formula="132*width/844"/>
              <draw:equation draw:name="f61" draw:formula="444*height/535"/>
              <draw:equation draw:name="f62" draw:formula="45*width/844"/>
              <draw:equation draw:name="f63" draw:formula="431*height/535"/>
              <draw:equation draw:name="f64" draw:formula="0*width/844"/>
              <draw:equation draw:name="f65" draw:formula="419*height/535"/>
              <draw:equation draw:name="f66" draw:formula="width"/>
              <draw:equation draw:name="f67" draw:formula="height"/>
            </draw:enhanced-geometry>
          </draw:custom-shape>
        </draw:g>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預設">
        <office:forms form:automatic-focus="false" form:apply-design-mode="false"/>
        <draw:custom-shape draw:style-name="gr27" draw:layer="layout" svg:width="4.847cm" svg:height="4.585cm" svg:x="2.75cm" svg:y="1.80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60.0417474280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8" draw:layer="layout" svg:width="4.847cm" svg:height="4.585cm" svg:x="26.039cm" svg:y="10.21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60.0417474280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9" draw:text-style-name="P16" draw:layer="layout" svg:width="6.852cm" svg:height="1.928cm" svg:x="5.638cm" svg:y="3.934cm">
          <draw:text-box>
            <text:p><text:span text:style-name="T14">斷層的要素</text:span></text:p>
          </draw:text-box>
        </draw:frame>
        <draw:frame draw:style-name="gr30" draw:text-style-name="P17" draw:layer="layout" svg:width="17.27cm" svg:height="1.535cm" svg:x="13.449cm" svg:y="4.157cm">
          <draw:text-box>
            <text:p text:style-name="P2"><text:span text:style-name="T15">斷層有斷層面、斷層線和斷層盤三要素</text:span></text:p>
          </draw:text-box>
        </draw:frame>
        <draw:frame draw:style-name="gr31" draw:text-style-name="P18" draw:layer="layout" svg:width="17.27cm" svg:height="5.383cm" svg:x="7.135cm" svg:y="9.804cm">
          <draw:text-box>
            <text:p text:style-name="P2"><text:span text:style-name="T16">斷層面是岩層受力後發生位移的破裂面</text:span></text:p>
            <text:p text:style-name="P2"><text:span text:style-name="T16">斷層線是斷層面與地面的交線</text:span></text:p>
            <text:p text:style-name="P2"><text:span text:style-name="T16">斷層盤是斷層面兩側的斷塊稱為斷層盤</text:span></text:p>
          </draw:text-box>
        </draw:frame>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預設">
        <office:forms form:automatic-focus="false" form:apply-design-mode="false"/>
        <draw:rect draw:style-name="gr32" draw:text-style-name="P4" draw:layer="layout" svg:width="8.016cm" svg:height="8.073cm" svg:x="3.091cm" svg:y="3.484cm">
          <text:p/>
        </draw:rect>
        <draw:line draw:style-name="gr15" draw:text-style-name="P4" draw:layer="layout" svg:x1="13.838cm" svg:y1="3.484cm" svg:x2="13.838cm" svg:y2="11.683cm">
          <text:p/>
        </draw:line>
        <draw:frame draw:style-name="gr33" draw:text-style-name="P4" draw:layer="layout" svg:width="8.782cm" svg:height="8.094cm" svg:x="2.325cm" svg:y="3.484cm">
          <draw:image xlink:href="Pictures/10000000000004F8000002CB3D657013.png" xlink:type="simple" xlink:show="embed" xlink:actuate="onLoad">
            <text:p/>
          </draw:image>
        </draw:frame>
        <draw:frame draw:style-name="gr34" draw:text-style-name="P2" draw:layer="layout" svg:width="12.158cm" svg:height="12.19cm" svg:x="16.476cm" svg:y="3.091cm">
          <draw:text-box>
            <text:p text:style-name="P2"><text:span text:style-name="T8">什麼是斷層呢</text:span><text:span text:style-name="T8">?</text:span></text:p>
            <text:p text:style-name="P2"><text:span text:style-name="T15">斷層是怎麼產生的呢</text:span><text:span text:style-name="T15">?</text:span></text:p>
            <text:p text:style-name="P2"><text:span text:style-name="T15">斷層的要素有什麼</text:span><text:span text:style-name="T15">?</text:span></text:p>
            <text:p text:style-name="P2"><text:span text:style-name="T15">斷層活動會造成的災害</text:span><text:span text:style-name="T15">?</text:span></text:p>
            <text:p text:style-name="P2"><text:span text:style-name="T15">怎樣的斷層容易發生地震</text:span><text:span text:style-name="T15">?</text:span><text:span text:style-name="T17">​</text:span></text:p>
          </draw:text-box>
        </draw:frame>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預設">
        <office:forms form:automatic-focus="false" form:apply-design-mode="false"/>
        <draw:rect draw:style-name="gr19" draw:text-style-name="P4" draw:layer="layout" svg:width="33.87cm" svg:height="19.05cm" svg:x="0cm" svg:y="0cm">
          <text:p/>
        </draw:rect>
        <draw:custom-shape draw:name="Freeform 75" draw:style-name="gr35" draw:text-style-name="P15" draw:layer="layout" svg:width="7.917cm" svg:height="9.448cm" svg:x="3.4cm" svg:y="3.788cm">
          <text:p/>
          <draw:enhanced-geometry draw:mirror-horizontal="false" draw:mirror-vertical="false" svg:viewBox="0 0 234 279" draw:type="non-primitive" draw:enhanced-path="M 7 94 C 0 132 15 175 47 199 61 208 77 215 93 218 100 220 107 221 114 221 111 228 109 235 110 243 92 246 71 249 55 261 52 263 49 268 52 271 56 274 62 275 66 276 84 279 102 279 120 279 138 279 156 278 173 275 178 275 186 274 189 270 192 266 183 260 180 258 172 252 163 249 153 247 147 245 140 245 134 243 134 243 134 243 134 243 137 235 132 228 130 221 141 220 152 219 162 215 164 220 168 224 173 221 179 216 168 206 166 201 185 193 200 180 211 163 234 127 231 80 203 48 175 15 128 3 87 17 87 17 87 17 87 17 84 12 83 0 74 4 72 6 71 8 71 10 71 10 71 10 71 10 55 18 40 28 29 43 18 58 10 76 7 94 Z M 84 18 C 83 19 82 19 80 20 78 17 70 8 77 6 82 5 83 15 84 18 Z M 58 86 C 56 85 54 84 52 84 49 82 57 84 58 84 58 85 58 85 58 86 Z M 56 101 C 53 99 48 100 45 99 40 97 46 98 47 98 48 98 49 99 51 99 53 99 54 100 56 99 56 100 56 100 56 101 Z M 56 97 C 56 98 56 98 56 98 53 97 49 96 46 95 47 95 51 95 52 96 54 96 55 97 56 97 56 97 56 97 56 97 Z M 56 96 C 53 94 50 93 47 92 50 93 53 93 56 93 56 94 56 95 56 96 Z M 51 90 C 49 89 54 90 54 90 55 90 56 90 57 90 57 90 56 91 56 92 55 91 53 90 51 90 Z M 49 88 C 49 87 49 87 49 86 51 87 55 89 57 89 54 89 51 88 49 88 Z M 49 83 C 49 83 49 83 49 83 51 84 52 84 53 85 55 85 60 87 55 86 53 86 51 85 49 86 49 85 49 85 49 85 49 84 49 84 49 83 Z M 57 87 C 57 88 57 88 57 88 56 88 55 88 55 87 54 87 51 86 53 86 54 87 56 87 57 87 Z M 55 106 C 53 106 51 105 49 105 47 104 46 104 44 103 43 102 40 101 44 102 48 102 52 104 56 103 56 104 56 105 55 106 Z M 45 106 C 46 107 47 107 48 107 50 107 52 108 54 108 53 108 52 109 50 109 49 109 48 109 47 108 45 108 44 108 42 107 40 105 45 106 45 106 Z M 40 102 C 40 102 40 102 40 101 40 101 40 101 40 101 44 104 49 105 53 106 53 106 54 107 55 107 55 107 55 107 55 107 55 107 55 107 55 107 53 107 51 107 50 106 47 106 44 105 40 105 40 105 40 105 40 105 40 104 40 103 40 102 Z M 41 101 C 41 100 42 99 42 98 45 100 50 100 53 101 54 101 56 101 56 102 56 102 56 102 56 103 56 103 55 103 54 103 52 103 51 102 49 102 46 101 44 101 41 101 41 101 41 101 41 101 Z M 43 97 C 43 96 44 96 44 95 44 95 44 95 45 95 46 96 48 96 50 97 51 98 53 98 54 98 56 99 56 99 55 99 51 99 47 97 43 97 Z M 45 94 C 46 93 46 93 46 92 49 93 51 94 53 95 54 95 58 97 54 96 51 95 48 94 45 94 Z M 47 92 C 47 91 48 90 48 89 50 90 52 91 54 91 58 93 54 92 53 92 51 92 49 92 47 92 Z M 45 80 C 44 80 44 81 43 81 39 80 35 78 31 77 27 75 31 77 33 77 34 77 35 78 36 78 44 79 51 82 59 82 59 82 59 83 59 83 58 83 58 83 58 83 58 83 58 83 58 83 55 83 52 83 49 82 49 82 49 83 49 83 48 81 47 80 45 80 Z M 85 94 C 94 98 103 101 113 104 115 104 117 105 119 106 119 106 119 106 119 106 118 106 116 106 116 106 113 105 111 104 108 103 102 101 95 100 89 98 83 97 78 95 72 93 70 92 68 91 66 91 66 91 66 90 67 90 67 89 67 89 67 89 67 89 67 89 67 89 73 91 79 93 85 94 Z M 90 96 C 92 96 94 97 95 97 103 99 111 102 119 102 119 103 119 104 119 105 116 104 113 104 111 102 106 101 100 99 95 98 94 97 92 96 90 96 Z M 119 101 C 116 100 114 100 111 99 107 98 102 96 97 95 88 91 78 89 70 84 76 88 87 90 95 92 103 94 112 95 120 99 119 99 119 100 119 101 Z M 120 109 C 116 107 112 106 108 105 103 103 98 102 93 100 87 99 81 97 76 95 83 97 90 99 97 101 102 102 106 103 110 105 113 106 116 107 119 107 119 107 119 108 120 109 Z M 121 113 C 117 111 113 110 109 109 105 108 102 106 98 104 102 105 106 107 109 108 113 109 116 110 120 110 120 111 121 112 121 113 Z M 122 116 C 114 112 104 110 95 108 84 105 74 102 63 99 63 99 63 99 63 99 63 98 63 98 63 97 74 101 85 104 96 108 101 109 106 110 111 112 114 113 118 114 122 114 122 115 122 116 122 116 Z M 123 120 C 115 116 106 113 97 110 90 108 83 105 76 103 77 103 77 103 78 104 83 105 88 107 93 108 103 111 113 113 123 117 123 118 123 119 123 120 Z M 71 110 C 77 112 83 114 90 115 96 117 102 119 108 121 112 122 115 123 118 124 120 125 121 126 123 126 123 127 123 128 123 129 113 125 104 122 94 119 88 117 82 115 76 114 71 112 67 111 62 109 62 109 62 108 62 108 65 109 68 110 71 110 Z M 123 125 C 119 123 115 121 111 120 106 118 101 116 96 114 90 112 85 111 79 109 79 109 78 108 77 108 77 108 77 108 78 108 83 110 88 111 93 112 103 115 113 120 123 122 123 123 123 124 123 125 Z M 123 133 C 120 131 118 130 115 129 117 130 120 130 123 131 123 131 123 131 123 131 123 132 123 132 123 133 Z M 125 138 C 117 134 109 130 100 127 104 128 108 130 112 131 116 132 120 135 124 136 124 136 125 137 125 138 125 138 125 138 125 138 Z M 127 141 C 123 139 118 138 114 137 108 134 103 132 97 130 94 129 90 128 87 126 89 127 91 128 93 128 100 130 108 132 115 135 118 137 122 139 126 140 126 140 126 141 127 141 Z M 129 146 C 125 144 120 143 116 141 109 139 103 136 96 133 95 133 95 133 94 133 101 135 107 137 113 139 118 140 122 142 127 143 128 144 128 145 129 146 Z M 80 129 C 84 130 88 132 92 133 99 135 106 138 112 141 118 143 124 144 129 147 129 147 129 147 129 147 124 144 118 143 112 141 105 139 99 137 93 134 86 132 79 130 72 128 67 126 61 124 55 122 55 121 55 121 56 120 58 121 60 121 61 122 62 122 62 122 63 122 66 123 69 125 72 126 75 127 78 128 80 129 Z M 74 129 C 74 129 75 129 76 130 75 130 75 129 75 129 71 128 68 127 65 126 68 127 71 128 74 129 Z M 130 152 C 119 146 107 142 95 137 91 135 86 133 82 132 86 133 90 134 94 136 101 138 108 140 115 142 118 144 122 145 125 146 127 147 128 148 129 148 130 149 130 151 130 152 Z M 63 129 C 66 130 69 131 73 132 80 134 86 137 93 140 100 142 106 145 113 148 119 150 125 152 131 154 131 156 131 157 132 158 120 151 108 147 96 142 90 139 83 137 77 134 70 132 63 130 58 127 54 124 61 128 63 129 Z M 132 163 C 127 160 121 159 116 157 109 154 103 151 96 148 94 147 92 146 90 144 92 145 93 146 95 146 102 149 109 151 116 153 121 155 126 158 132 159 132 160 132 162 132 163 Z M 129 162 C 129 162 128 162 128 162 128 162 129 162 129 162 Z M 130 163 C 130 163 130 163 130 163 130 163 130 163 130 163 Z M 132 164 C 132 165 132 166 132 167 130 165 128 164 126 163 120 161 114 159 109 156 105 155 101 153 97 151 99 152 102 153 104 154 113 157 123 161 132 164 Z M 132 169 C 131 170 131 171 131 171 129 170 126 169 124 168 119 166 114 163 109 161 104 159 100 158 95 156 94 155 93 155 92 155 97 156 101 158 105 159 110 161 116 162 121 164 124 165 128 167 132 169 Z M 90 159 C 92 160 95 160 98 161 102 162 106 164 110 166 117 169 123 172 130 172 129 174 128 175 125 176 120 177 114 174 109 170 110 171 111 171 112 171 113 172 114 172 115 172 115 172 119 174 119 174 118 174 118 175 119 175 119 175 119 175 119 175 120 175 120 175 120 175 118 173 116 172 114 171 112 171 110 170 109 169 107 168 111 170 111 170 115 171 118 173 122 174 123 175 125 175 127 175 127 175 127 174 127 174 125 172 122 172 120 171 117 169 114 168 111 166 106 165 102 163 98 162 96 161 94 160 91 160 91 159 90 159 90 159 Z M 96 162 C 97 162 98 162 99 163 105 165 111 167 116 170 119 171 121 172 123 173 127 174 124 174 123 174 122 173 121 173 120 172 115 170 111 169 107 168 106 168 106 168 106 168 103 166 99 164 96 162 Z M 79 150 C 87 154 95 157 104 160 111 163 119 167 127 170 128 170 129 171 130 171 128 172 127 172 126 171 124 171 122 170 120 169 116 168 113 166 109 164 101 161 94 159 86 157 83 155 80 153 79 150 Z M 78 146 C 78 145 78 145 78 144 80 145 81 146 83 147 84 147 85 147 85 148 90 149 94 151 99 153 109 157 119 161 128 166 129 166 131 168 131 168 130 167 128 167 127 166 125 165 124 164 122 164 117 162 112 160 107 159 98 156 88 154 79 150 79 150 79 150 79 150 78 149 78 147 78 146 Z M 77 141 C 77 141 78 141 78 141 80 141 83 142 85 143 87 144 88 144 90 145 98 150 108 154 117 158 107 154 97 151 87 148 85 147 83 146 81 145 80 144 80 144 79 144 79 144 78 144 78 143 78 142 78 141 77 141 Z M 76 138 C 78 140 81 141 83 142 81 141 79 140 77 140 77 139 76 139 76 138 Z M 57 127 C 61 129 65 131 70 132 77 135 83 137 90 140 103 146 117 150 130 158 130 158 131 158 132 158 131 158 131 158 130 158 129 157 127 157 126 156 123 155 120 154 116 153 110 150 102 148 96 145 93 145 90 144 87 143 84 141 80 139 77 138 76 138 75 137 75 137 74 137 74 136 74 136 70 133 61 131 57 127 Z M 55 123 C 56 123 56 123 56 123 56 123 56 123 57 123 62 125 67 128 73 130 80 132 86 134 93 137 106 142 119 146 131 153 131 153 131 153 131 154 126 151 120 150 115 148 108 145 101 142 95 140 88 137 81 134 75 132 68 130 62 127 56 125 56 124 55 124 55 123 Z M 56 120 C 56 119 56 118 57 118 62 120 68 121 73 123 74 123 74 123 75 123 75 123 76 123 76 123 83 126 91 128 98 131 104 133 110 137 116 138 120 140 124 140 127 142 126 142 125 142 124 142 124 141 123 141 123 141 121 141 119 140 118 140 111 137 104 135 97 133 93 132 89 131 85 129 76 126 67 123 58 120 58 120 58 120 58 120 57 120 56 120 56 120 Z M 60 118 C 56 117 61 118 62 119 63 119 65 120 66 120 67 120 68 121 69 121 66 120 63 119 60 118 Z M 57 117 C 58 116 58 116 58 115 66 119 75 120 83 122 86 123 88 124 91 125 98 127 105 130 112 133 116 134 120 136 123 138 123 138 125 138 126 139 126 139 126 139 126 139 126 139 125 139 125 139 123 139 121 138 119 137 107 131 93 127 79 123 79 123 79 123 78 123 71 120 64 118 57 117 Z M 60 115 C 62 116 64 116 65 117 64 116 62 116 60 115 Z M 59 114 C 60 114 60 113 61 112 73 118 87 120 100 124 107 126 114 129 120 132 121 133 122 133 123 134 124 134 124 135 124 135 123 135 122 135 122 134 119 133 117 132 114 131 101 126 89 123 76 120 76 120 76 120 75 119 70 118 65 116 59 114 Z M 73 116 C 74 116 75 116 76 117 79 118 83 119 86 120 82 118 77 117 73 116 Z M 61 111 C 61 111 62 110 62 110 66 112 70 113 75 114 80 115 85 117 90 119 101 122 112 125 122 130 120 129 117 129 115 128 112 127 110 126 107 125 102 123 97 122 92 120 81 118 71 115 61 111 Z M 62 107 C 62 105 62 104 62 103 62 103 63 103 63 103 68 105 73 107 78 109 83 111 89 112 94 114 99 116 105 118 111 120 114 121 117 122 120 124 121 124 123 125 123 125 123 125 123 125 123 125 123 125 122 125 121 124 111 120 100 118 90 115 84 113 78 112 73 110 71 109 68 109 66 109 66 108 65 108 63 108 64 108 64 107 63 107 63 107 63 107 62 107 Z M 62 102 C 63 101 63 100 63 100 63 100 63 100 63 100 63 100 64 100 65 100 65 101 65 101 66 101 76 104 86 107 95 110 100 112 106 113 111 115 114 117 117 118 120 119 121 120 126 122 122 121 112 118 102 114 92 111 87 110 81 109 76 107 72 105 67 104 63 102 63 102 63 102 62 102 Z M 64 97 C 64 96 64 95 65 95 72 98 80 100 88 102 92 103 95 104 99 106 105 108 111 110 118 112 120 113 121 113 121 113 121 113 121 113 121 113 121 114 118 113 116 112 113 112 110 111 107 110 92 106 78 102 64 97 Z M 66 95 C 67 95 68 95 69 96 70 96 71 96 71 96 70 96 68 95 66 95 Z M 65 94 C 65 93 66 93 66 92 68 92 70 93 72 94 74 94 75 95 76 96 78 97 81 98 84 99 91 100 99 103 106 105 109 106 112 107 116 108 117 109 119 109 120 110 120 110 120 110 120 110 118 110 116 109 114 109 107 107 100 104 93 102 92 102 92 102 91 102 86 100 81 99 76 98 72 96 69 94 65 94 Z M 66 80 C 69 80 71 81 74 82 90 86 106 92 122 96 121 97 121 97 120 98 113 95 104 93 97 91 87 89 77 87 68 83 68 83 68 84 68 84 76 89 85 91 94 94 101 97 110 101 118 101 109 101 99 98 90 95 87 94 84 93 81 92 76 91 72 89 67 88 67 88 67 88 67 88 68 85 68 81 66 80 Z M 50 75 C 46 74 43 73 39 72 38 71 29 69 34 70 50 71 67 78 83 83 91 86 99 89 107 90 112 92 117 92 121 95 105 91 90 86 74 81 66 79 58 77 50 75 Z M 45 78 C 42 77 39 76 37 75 35 74 34 74 32 73 31 72 31 72 33 73 37 74 42 76 47 77 52 78 56 79 61 80 61 80 60 81 60 81 55 80 50 79 45 78 Z M 40 83 C 39 82 37 82 35 81 34 81 26 78 31 79 34 80 38 81 42 82 41 82 41 83 40 83 Z M 38 87 C 36 86 34 85 32 84 31 83 26 80 29 81 33 82 36 84 40 84 39 85 39 86 38 87 Z M 36 90 C 34 89 32 88 29 87 28 86 23 84 27 86 31 86 34 87 37 88 37 88 37 88 37 89 37 89 36 90 36 90 Z M 34 94 C 31 92 28 91 25 89 26 90 31 90 32 91 33 91 34 91 36 91 35 92 34 93 34 94 Z M 32 97 C 30 97 29 96 27 95 26 94 21 92 25 93 28 94 30 95 33 95 33 96 32 97 32 97 Z M 30 100 C 29 99 28 98 27 98 26 98 22 96 26 97 27 98 29 98 31 98 31 98 31 98 31 98 31 99 30 99 30 100 30 100 30 100 30 100 Z M 25 101 C 24 100 24 100 25 99 27 100 28 100 30 100 29 101 28 101 28 102 27 101 26 101 25 101 Z M 27 103 C 26 103 26 104 25 104 25 104 24 103 23 102 24 102 26 102 27 103 Z M 23 107 C 22 105 23 105 24 105 24 105 24 105 24 106 24 106 23 107 23 107 Z M 22 108 C 22 109 22 109 21 110 21 109 21 108 21 108 22 108 22 108 22 108 Z M 21 111 C 21 111 20 112 20 112 20 112 20 112 20 111 20 111 20 110 20 109 20 110 21 110 21 111 Z M 20 107 C 21 102 21 97 22 92 22 92 22 92 22 92 24 94 27 96 29 97 33 99 28 97 27 97 26 97 25 96 23 96 23 96 23 96 23 97 25 98 27 98 29 99 27 99 24 99 23 99 22 99 22 99 22 99 23 100 24 101 25 101 25 101 25 101 25 101 23 101 24 101 22 101 22 101 22 101 22 101 22 103 23 103 24 104 25 105 22 104 21 104 21 104 21 104 21 104 21 106 23 107 20 107 Z M 22 92 C 23 91 23 90 23 89 23 89 23 89 23 89 25 90 26 91 28 92 29 92 32 94 33 94 29 94 26 92 23 91 23 91 22 91 22 92 Z M 23 88 C 23 87 24 86 24 85 26 86 28 87 30 88 32 89 34 90 35 90 31 90 27 88 23 88 23 88 23 88 23 88 Z M 24 84 C 25 81 26 79 27 76 27 76 27 76 27 76 32 78 37 80 42 81 37 80 32 79 28 78 27 78 27 78 27 79 29 80 31 81 33 81 34 81 41 84 38 83 34 82 30 80 26 80 26 80 26 81 26 81 30 83 34 85 38 87 36 86 33 86 31 86 29 85 27 85 24 84 Z M 27 76 C 29 72 31 68 33 65 40 68 48 70 55 72 64 75 72 78 80 80 89 83 97 86 106 88 110 90 115 91 119 92 121 93 124 93 126 94 125 94 124 95 123 95 119 92 113 91 108 90 99 88 90 85 81 82 72 79 63 76 53 73 46 71 38 69 31 69 30 69 30 69 31 70 36 73 44 74 50 75 54 77 59 78 63 79 63 79 62 79 62 79 56 78 50 77 44 75 39 74 34 72 29 72 29 72 29 72 29 72 37 77 46 79 55 81 54 81 53 81 52 80 49 80 46 79 44 78 38 77 33 77 28 76 28 76 27 76 27 76 Z M 148 65 C 147 65 147 65 147 65 143 64 140 62 136 62 131 61 126 60 122 59 113 57 105 54 96 53 98 51 100 50 102 48 109 51 117 52 124 54 128 55 132 56 136 57 138 58 140 59 142 60 142 60 143 60 144 60 144 60 144 61 144 61 141 60 138 59 135 58 130 57 126 56 122 55 115 53 107 51 100 50 99 50 99 51 99 51 107 55 116 56 124 58 129 59 134 60 138 61 140 62 142 62 144 63 144 63 146 64 147 64 147 65 148 65 148 65 Z M 103 47 C 104 47 105 46 106 45 106 46 106 46 106 46 112 48 119 49 125 51 128 52 130 53 133 54 133 54 143 57 138 56 132 55 126 52 119 51 114 50 108 49 103 47 Z M 107 45 C 109 45 111 44 114 44 119 45 124 47 129 49 121 47 114 46 107 45 107 45 107 45 107 45 Z M 138 55 C 135 54 132 52 128 51 123 50 118 49 113 47 112 47 110 47 108 46 109 46 110 47 111 47 113 47 116 48 118 48 122 49 127 49 131 50 134 52 136 53 138 55 Z M 143 59 C 137 57 131 55 126 54 120 52 114 51 108 49 109 50 110 50 110 50 114 50 117 51 121 52 127 54 134 56 141 57 141 58 142 58 143 59 Z M 146 63 C 132 57 115 58 101 51 104 52 109 53 113 54 118 55 123 56 127 57 131 58 136 59 140 60 141 61 143 62 145 62 145 62 145 62 146 63 146 63 146 63 146 63 Z M 150 69 C 140 67 131 64 122 62 113 60 104 58 94 56 94 56 94 56 94 56 95 55 95 54 96 54 107 55 118 59 128 61 133 62 137 63 141 64 144 65 146 66 148 66 149 67 149 68 150 69 Z M 81 41 C 79 39 76 37 74 35 73 35 73 35 72 34 76 36 79 38 82 40 82 40 82 40 82 40 81 40 81 41 81 41 81 41 81 41 81 41 Z M 81 41 C 80 42 80 42 80 43 78 41 75 39 72 37 75 39 78 40 81 41 81 41 81 41 81 41 Z M 80 44 C 79 45 79 45 78 46 76 44 73 42 71 40 68 38 65 37 63 35 61 33 66 36 67 37 68 37 70 38 71 39 74 40 77 42 80 44 Z M 78 47 C 78 47 78 48 77 48 77 49 77 49 77 49 75 48 74 47 72 46 70 45 67 43 65 41 63 40 61 38 59 37 61 38 64 39 66 40 70 42 74 45 78 47 78 47 78 47 78 47 Z M 76 50 C 74 52 73 50 70 48 70 48 69 48 69 48 68 47 67 47 66 47 65 46 64 45 63 44 61 43 60 42 59 41 57 40 57 39 59 40 61 41 63 42 65 43 67 44 69 45 72 47 73 47 74 48 75 49 75 49 76 50 76 49 76 49 76 50 76 50 Z M 67 48 C 66 48 64 49 63 49 60 47 57 46 54 43 51 39 58 43 59 44 60 45 62 45 64 46 65 47 66 47 67 48 67 48 67 48 67 48 67 48 67 48 67 48 Z M 61 50 C 61 50 60 51 59 51 57 50 56 49 54 48 52 47 49 44 53 46 56 47 59 49 61 50 Z M 56 54 C 53 52 50 50 48 48 50 50 55 51 58 52 57 52 57 53 56 54 Z M 48 55 C 50 55 52 56 54 57 54 57 54 57 54 58 52 57 50 56 48 55 Z M 61 63 C 61 63 60 63 60 63 60 63 60 62 61 62 61 62 61 62 61 63 Z M 62 61 C 62 61 63 61 63 61 63 61 63 61 62 61 Z M 65 59 C 67 61 65 60 64 60 64 59 65 59 65 59 65 59 65 59 65 59 Z M 65 59 C 65 58 65 58 65 58 66 58 67 58 67 57 67 58 68 59 68 59 67 59 66 59 65 59 65 59 65 59 65 59 Z M 68 60 C 68 60 68 60 67 60 67 60 67 60 67 60 66 59 67 59 68 60 68 60 68 60 68 60 Z M 67 61 C 66 61 65 61 65 62 65 62 65 62 65 62 65 62 65 62 65 62 64 61 65 61 67 61 Z M 64 62 C 63 62 63 63 62 63 61 61 62 62 64 62 Z M 61 64 C 60 64 59 65 59 66 56 64 53 63 49 61 46 60 43 57 40 57 47 59 54 63 61 64 Z M 58 69 C 58 69 58 69 58 69 58 69 57 68 57 68 53 67 49 65 45 63 43 62 41 60 39 60 42 60 44 61 46 62 50 64 54 66 59 67 59 68 58 68 58 69 Z M 68 72 C 69 73 71 73 72 74 74 75 77 76 79 76 83 78 87 79 90 80 82 78 74 76 66 72 67 72 67 72 67 72 67 72 67 72 68 72 Z M 68 72 C 69 71 69 71 70 71 70 71 70 71 70 71 82 75 93 79 105 82 110 84 115 86 120 88 123 89 127 90 130 91 128 90 124 90 122 89 114 87 107 85 100 83 93 80 86 78 79 76 76 74 72 73 68 72 Z M 82 74 C 79 73 75 72 72 70 75 72 78 72 82 74 86 75 90 77 94 78 90 77 86 76 82 74 Z M 71 70 C 73 70 74 69 75 69 75 69 76 69 77 69 78 69 78 69 78 69 78 69 79 69 79 69 79 69 79 69 80 70 83 70 85 72 88 73 102 78 115 83 129 88 130 88 132 89 133 89 133 89 137 91 136 90 132 89 129 88 125 87 119 85 113 83 106 81 105 81 105 81 104 81 98 79 92 77 86 75 82 73 77 71 71 70 Z M 76 68 C 77 67 79 67 80 66 89 71 100 75 110 78 112 79 115 80 117 80 112 79 106 77 100 75 94 73 87 70 80 69 79 69 78 68 77 68 77 68 76 68 76 68 Z M 81 66 C 83 65 84 64 85 63 97 67 108 72 119 76 125 78 131 80 136 82 139 83 141 84 144 85 150 87 147 86 144 85 139 84 134 81 129 80 123 78 117 77 112 75 101 72 91 69 81 66 Z M 86 63 C 87 62 87 62 87 62 88 62 88 61 89 61 89 61 89 61 89 61 99 66 109 69 120 72 125 74 131 76 136 78 139 79 141 79 144 80 145 80 154 83 148 82 138 79 128 75 117 72 107 69 97 66 86 63 Z M 89 60 C 91 59 92 58 94 56 94 56 94 56 94 56 98 58 103 59 108 60 113 62 118 64 123 65 132 69 143 70 152 75 152 75 152 75 152 75 148 72 142 72 137 71 132 69 126 68 121 66 111 63 102 60 92 58 91 58 91 59 92 59 101 63 111 66 121 69 123 70 124 70 125 71 124 70 122 70 120 69 110 66 100 62 89 60 89 60 89 60 89 60 Z M 152 78 C 152 78 152 78 152 78 152 78 151 78 151 78 141 75 132 72 123 69 113 66 103 63 93 59 97 60 103 61 107 62 112 64 117 66 122 67 132 70 142 73 152 75 152 76 152 77 152 78 Z M 152 74 C 145 70 136 69 129 66 124 65 118 63 113 61 109 60 105 59 101 58 103 58 105 59 106 59 112 60 117 61 122 63 131 65 141 68 150 69 151 71 151 72 152 74 Z M 152 79 C 152 80 152 81 151 81 151 81 151 82 151 82 147 80 142 79 138 78 133 76 128 74 123 73 113 69 101 66 91 61 95 63 101 64 106 66 111 67 117 69 122 70 132 73 142 77 152 79 Z M 151 83 C 150 84 149 85 148 86 138 81 127 78 116 74 110 72 105 70 99 67 98 67 98 67 97 67 106 69 115 72 124 75 129 76 135 78 140 80 143 81 147 83 151 83 Z M 147 87 C 146 88 145 88 143 89 143 89 142 88 142 88 142 88 141 88 140 88 140 88 139 87 139 87 138 87 138 87 137 86 135 86 133 85 132 85 124 82 116 79 108 76 101 74 93 71 86 68 88 69 89 69 90 69 94 70 97 71 101 72 110 75 118 78 127 80 134 82 140 85 147 87 Z M 142 89 C 141 90 139 90 138 90 134 88 129 87 125 85 119 83 112 81 106 79 100 77 94 74 88 72 87 72 87 71 86 71 91 72 96 74 102 76 110 79 119 82 128 84 130 85 133 86 135 87 137 88 140 88 142 89 Z M 135 91 C 134 91 133 91 132 91 129 89 125 89 122 87 119 86 116 85 114 84 117 85 120 86 124 87 127 88 131 90 135 91 Z M 130 92 C 129 92 129 92 128 93 126 91 123 90 120 90 115 88 111 87 106 85 114 88 122 90 130 92 Z M 33 64 C 33 64 34 63 34 62 43 65 52 70 61 72 61 73 62 73 63 73 64 73 64 73 65 73 65 73 65 73 66 73 71 75 77 78 83 79 89 81 96 82 102 85 109 87 115 89 122 91 123 91 127 93 127 93 127 93 127 93 127 93 126 93 126 93 124 93 121 92 118 91 115 90 101 87 87 82 74 77 60 73 46 70 33 64 Z M 35 61 C 36 60 37 58 38 56 38 56 38 56 38 56 44 61 51 62 58 66 52 63 44 60 38 59 38 58 37 59 38 59 43 64 51 66 58 69 59 70 59 70 59 71 58 71 58 70 57 70 55 69 52 68 50 67 45 65 40 63 35 61 Z M 39 56 C 39 55 40 54 40 54 40 54 40 54 40 54 45 56 49 58 54 59 54 59 54 60 54 60 55 60 55 61 55 61 54 61 53 60 52 60 48 58 43 57 39 56 Z M 40 53 C 41 53 41 53 41 52 45 54 50 56 54 58 54 58 54 58 54 58 49 57 45 55 40 53 40 53 40 53 40 53 Z M 42 52 C 42 51 43 50 43 50 43 50 43 50 44 50 47 51 51 53 55 55 55 55 55 55 54 56 50 55 46 53 42 52 Z M 44 49 C 45 47 47 46 49 44 51 47 54 49 57 51 59 52 57 51 56 51 55 50 53 49 52 49 50 48 49 47 47 47 47 46 46 47 47 47 49 49 53 53 56 54 52 53 48 51 44 49 Z M 49 43 C 50 43 51 42 52 41 54 44 57 47 61 49 59 48 58 48 56 47 54 46 52 44 49 43 Z M 52 41 C 53 40 55 39 56 38 56 37 57 37 57 36 57 36 57 36 58 37 60 39 63 41 66 43 63 41 59 40 56 39 56 38 55 39 56 39 58 41 60 43 62 44 59 43 55 42 52 41 Z M 58 36 C 59 35 60 34 61 34 61 34 61 34 61 34 64 39 71 41 75 45 79 47 75 44 74 44 72 43 71 42 69 41 65 39 62 38 58 36 58 36 58 36 58 36 Z M 61 33 C 62 33 63 32 63 32 63 32 63 32 63 32 66 34 68 36 70 37 67 36 64 35 61 33 61 33 61 33 61 33 Z M 64 32 C 68 29 72 26 77 24 77 24 77 24 77 24 77 24 77 25 77 25 78 25 79 26 80 26 79 26 78 25 77 25 76 25 76 26 76 26 77 26 77 27 77 27 77 27 77 27 77 27 75 27 74 26 73 27 72 27 72 27 72 27 73 28 74 28 75 29 74 28 72 28 71 28 71 28 71 28 71 29 72 29 74 30 75 30 74 32 76 34 78 34 78 34 79 34 79 34 80 35 81 36 83 37 83 37 83 38 84 38 84 38 84 38 84 38 83 38 83 38 83 37 82 37 80 36 79 36 76 34 72 31 68 29 68 29 68 30 68 30 73 32 78 36 83 38 83 39 82 39 82 39 82 39 82 39 82 39 79 37 76 36 73 34 72 33 71 32 69 32 69 31 69 31 69 31 68 31 67 30 67 30 66 30 66 31 66 31 71 34 75 38 79 40 74 38 69 35 64 32 64 32 64 32 64 32 Z M 93 36 C 92 35 91 35 90 34 86 31 91 33 92 34 92 34 92 34 92 34 94 35 96 37 97 38 97 38 97 38 97 38 97 38 97 38 97 37 96 37 94 36 93 36 Z M 93 33 C 93 33 93 33 93 33 93 33 93 33 93 33 Z M 89 31 C 90 31 91 30 92 29 92 29 92 30 92 30 92 31 93 32 94 33 94 33 94 33 94 33 93 33 93 32 92 32 92 32 91 32 91 32 91 32 91 32 91 32 91 32 91 32 91 32 90 32 89 31 89 31 Z M 92 29 C 92 29 92 29 92 29 93 29 93 28 94 28 94 28 94 28 94 28 95 30 98 32 92 29 92 29 92 29 92 29 Z M 94 28 C 94 27 95 27 95 27 96 26 97 27 97 28 96 28 95 28 94 28 94 28 94 28 94 28 Z M 97 29 C 97 29 97 29 97 30 96 29 95 28 97 29 Z M 102 36 C 102 36 102 36 102 37 103 37 105 38 105 39 105 39 105 39 104 39 104 39 104 39 104 39 101 38 99 36 96 35 97 35 97 34 97 34 96 33 95 32 94 31 93 30 95 31 96 31 96 32 96 33 96 33 97 35 100 36 102 36 Z M 106 35 C 106 36 107 37 108 37 106 37 105 36 103 35 104 35 105 35 106 35 106 35 106 35 106 35 Z M 106 35 C 107 35 108 34 109 34 109 34 109 34 109 35 109 36 111 37 109 36 107 35 107 35 106 35 Z M 110 34 C 111 34 113 34 112 35 112 35 112 35 112 36 111 35 110 35 110 34 Z M 112 36 C 111 36 111 36 111 37 110 35 110 35 112 36 Z M 110 37 C 110 37 109 37 109 38 107 36 109 37 110 37 Z M 108 38 C 107 38 106 38 105 38 105 38 103 36 103 36 105 37 106 37 108 38 Z M 103 39 C 102 39 101 39 101 39 99 38 98 37 97 37 96 36 95 35 95 35 95 35 95 35 95 35 98 36 100 38 103 39 Z M 91 35 C 90 35 90 35 90 35 90 35 90 35 90 35 88 34 87 33 85 33 86 33 86 32 87 32 88 33 89 34 91 35 Z M 81 26 C 80 26 79 25 78 25 80 25 82 25 83 26 83 26 82 26 81 26 Z M 76 28 C 75 28 74 28 74 27 75 27 75 27 76 28 76 28 76 28 76 28 Z M 78 26 C 78 26 78 26 79 26 78 27 78 27 78 27 78 26 78 26 78 26 Z M 83 34 C 83 34 82 34 82 34 83 33 83 33 84 33 85 34 86 34 86 35 86 35 87 36 87 36 87 36 86 36 86 36 85 36 84 35 83 34 Z M 89 35 C 88 35 88 35 87 36 87 35 86 34 85 33 86 34 87 35 89 35 Z M 86 36 C 85 37 85 37 84 37 83 36 81 35 80 34 80 34 80 34 80 34 80 34 81 34 81 34 81 34 82 34 82 34 83 35 84 36 86 36 Z M 221 133 C 220 132 219 132 219 131 217 128 220 130 221 130 222 130 222 130 222 130 222 131 221 132 221 133 Z M 222 126 C 221 125 220 124 218 123 218 123 217 122 217 122 217 122 217 121 217 121 217 121 218 122 218 122 220 122 221 123 223 124 223 125 223 125 222 126 Z M 222 127 C 222 128 222 129 222 130 222 130 222 130 222 130 221 128 219 127 218 126 219 126 220 126 220 126 221 127 222 127 222 127 222 127 222 127 222 127 Z M 217 129 C 217 130 218 131 219 132 220 133 218 132 217 132 217 132 217 132 217 132 217 131 217 130 217 129 Z M 221 134 C 221 135 220 137 220 138 220 137 220 137 219 136 219 135 218 135 218 134 217 132 220 134 221 134 221 134 221 134 221 134 Z M 220 139 C 219 139 219 139 219 140 219 140 219 140 219 139 219 139 219 139 219 139 219 139 219 139 220 139 Z M 218 136 C 218 136 218 135 218 135 218 136 219 137 219 139 219 138 218 137 218 136 Z M 217 126 C 218 127 218 127 219 128 220 128 222 130 219 129 219 129 218 128 217 128 217 128 217 128 217 128 217 128 217 127 217 127 217 126 217 126 217 126 Z M 217 123 C 218 124 220 125 221 126 222 126 222 126 221 126 220 125 219 125 219 125 218 124 218 124 217 124 217 124 217 123 217 123 Z M 214 117 C 213 117 212 117 212 117 210 116 209 115 207 114 206 113 206 113 208 114 209 114 211 115 212 116 216 118 219 120 223 121 223 121 223 122 223 123 221 122 219 121 217 120 216 119 215 118 214 117 Z M 217 77 C 215 76 213 76 211 74 208 72 212 75 213 75 214 76 215 76 216 76 217 77 217 77 217 77 Z M 208 61 C 206 59 206 60 208 60 208 60 208 60 208 61 Z M 210 64 C 210 63 209 63 209 63 208 62 207 61 206 61 207 61 208 62 209 62 210 63 210 63 210 64 Z M 213 70 C 211 68 209 67 207 66 203 63 208 65 210 66 211 66 211 67 212 67 212 68 213 69 213 70 Z M 215 73 C 213 72 211 71 209 70 208 69 207 69 206 68 208 69 209 70 211 71 212 71 213 71 214 71 215 72 215 73 215 73 Z M 219 83 C 216 81 214 80 211 79 207 76 213 78 214 79 215 79 217 80 218 80 218 81 219 82 219 83 Z M 208 77 C 211 80 215 81 218 83 221 85 214 82 215 82 214 82 213 81 212 81 211 80 209 80 208 79 208 79 208 78 208 77 Z M 220 87 C 217 85 213 83 209 81 208 80 207 80 209 81 211 81 213 82 215 83 216 84 218 84 219 85 220 86 220 87 220 87 Z M 221 92 C 217 89 211 87 207 85 204 83 208 84 209 84 211 85 212 86 214 86 216 87 218 88 221 89 221 90 221 91 221 92 Z M 222 97 C 217 93 211 91 206 88 205 87 200 85 204 87 207 88 210 89 212 90 215 91 218 93 222 94 222 95 222 96 222 97 Z M 223 102 C 220 100 217 99 215 97 212 95 209 94 206 92 205 91 204 91 203 90 204 91 205 91 207 92 209 92 212 93 214 94 217 96 220 97 223 98 223 99 223 100 223 102 Z M 223 106 C 217 101 210 98 203 94 199 92 205 95 205 95 207 96 209 97 211 98 215 99 219 101 223 102 223 102 223 102 223 102 223 104 223 105 223 106 Z M 203 103 C 209 107 216 110 223 112 223 112 224 112 224 112 224 113 224 114 224 115 221 113 218 111 215 110 211 108 207 105 203 103 Z M 213 104 C 209 102 205 100 201 98 201 98 200 98 200 98 201 98 201 98 201 98 203 99 204 99 205 100 207 100 208 101 210 101 214 103 219 106 223 107 224 108 224 110 224 111 220 109 217 106 213 104 Z M 223 120 C 217 116 211 112 205 109 205 109 205 109 205 109 209 110 212 112 216 113 218 115 221 116 223 116 223 116 223 116 224 116 223 117 223 119 223 120 Z M 209 119 C 208 118 209 118 210 118 210 118 209 119 209 119 208 120 207 120 206 119 207 119 208 119 208 119 209 119 209 119 209 119 Z M 205 114 C 207 115 208 116 210 117 212 118 208 116 207 117 206 117 206 117 206 117 207 118 207 119 206 118 206 117 205 115 205 114 Z M 205 109 C 210 113 216 116 221 119 225 122 218 118 218 118 217 117 215 117 214 116 211 114 208 113 205 112 205 111 205 110 205 109 Z M 203 104 C 206 106 209 107 212 109 215 111 220 112 222 115 223 115 217 113 218 113 216 113 215 112 214 112 211 110 208 109 205 108 205 107 205 107 205 106 204 105 204 105 203 104 Z M 198 97 C 205 102 213 104 219 109 224 113 221 111 219 110 216 109 214 108 211 107 208 105 205 103 201 102 201 102 201 102 201 102 200 101 198 99 198 97 Z M 199 96 C 199 96 199 96 199 95 200 95 200 94 200 94 204 96 208 98 211 100 213 101 215 102 217 103 219 104 221 105 222 106 214 103 207 99 199 96 Z M 201 93 C 201 92 202 91 201 90 201 88 201 87 201 86 207 90 214 91 220 96 225 99 219 96 217 95 215 94 214 93 212 92 208 91 205 90 202 89 202 89 201 90 202 90 207 95 215 97 221 101 223 102 219 100 218 100 216 99 213 98 210 96 207 95 204 94 201 93 Z M 201 85 C 202 84 202 83 203 83 208 87 214 88 219 91 224 94 219 92 217 91 215 90 213 89 211 89 208 87 205 86 201 85 Z M 204 82 C 204 82 205 82 205 82 206 82 207 81 207 81 209 82 211 83 214 84 215 85 216 86 218 86 218 87 222 89 219 88 214 86 209 83 204 82 Z M 206 69 C 208 70 211 71 213 72 214 73 215 74 215 74 216 75 216 75 216 75 215 75 213 74 212 74 211 73 210 73 208 72 208 72 208 73 208 73 211 75 214 78 218 79 218 79 218 79 218 79 215 78 212 77 208 76 208 75 208 74 208 73 207 72 207 70 206 69 Z M 204 64 C 206 66 209 68 211 69 215 71 211 70 209 69 208 68 207 68 205 67 205 66 205 65 204 64 Z M 204 61 C 206 62 209 63 211 65 211 65 211 65 211 66 210 65 209 65 207 64 206 64 206 63 204 63 204 63 204 63 204 63 204 63 204 62 204 62 204 62 204 61 204 61 Z M 205 56 C 206 57 207 58 207 59 207 59 206 59 205 59 205 58 204 59 205 59 206 60 206 60 207 61 206 60 205 60 205 60 205 59 205 57 205 56 Z M 99 206 C 58 196 26 163 21 121 21 121 21 121 21 121 22 115 24 110 28 105 32 103 34 100 36 96 38 92 41 86 45 83 48 82 45 89 45 88 45 89 45 89 44 90 43 91 42 93 42 94 39 97 36 101 37 106 38 109 43 111 46 111 49 112 54 113 57 110 59 107 59 104 59 101 59 95 59 88 62 83 64 83 65 85 65 87 64 87 64 88 64 88 64 89 63 91 62 92 61 95 60 97 60 99 59 102 60 106 59 109 58 112 55 114 54 117 52 120 52 123 53 126 57 133 66 134 72 138 77 142 74 148 77 153 80 157 84 159 88 161 95 164 101 167 106 172 111 175 115 178 120 178 126 179 131 178 134 173 136 167 135 159 134 153 133 150 132 146 131 143 129 139 125 134 126 130 126 126 127 123 126 120 126 118 125 116 124 113 122 108 119 100 126 97 134 92 148 95 153 85 162 65 135 46 119 42 114 41 109 41 105 43 101 44 97 48 95 51 90 56 86 60 80 63 75 65 70 67 65 70 65 70 65 70 65 70 62 68 61 66 64 65 64 65 64 65 65 65 67 64 72 62 71 59 71 56 70 54 68 54 64 55 62 58 59 60 55 62 58 56 58 56 59 55 60 54 61 53 63 52 65 51 67 51 71 50 73 56 77 53 81 50 81 44 84 41 88 37 92 38 96 41 98 41 99 42 101 42 104 42 109 41 112 40 116 37 117 30 110 31 107 31 104 33 101 33 98 33 100 30 100 28 99 26 99 25 98 24 95 22 91 27 89 28 86 29 82 31 79 31 79 29 79 29 80 29 81 29 81 29 81 29 82 29 83 30 84 29 86 29 88 26 86 25 85 23 83 23 81 22 115 9 154 12 183 34 191 39 197 45 202 52 202 56 201 60 201 64 202 66 203 69 204 71 205 73 207 78 203 80 202 80 201 80 201 80 199 81 198 83 198 85 197 86 198 88 198 90 199 92 197 93 196 94 194 97 196 102 199 104 202 107 202 110 203 114 203 116 203 118 203 120 204 122 206 123 209 123 210 123 211 122 211 121 214 118 214 125 214 127 214 129 213 132 214 134 215 137 217 140 217 144 217 144 217 144 218 145 216 147 215 150 214 153 193 194 144 216 99 206 Z M 160 204 C 161 203 163 203 164 203 165 205 166 207 168 209 169 211 173 216 172 218 168 223 162 209 160 204 Z M 127 221 C 127 222 127 222 128 223 124 223 121 222 118 221 121 221 123 221 126 221 126 221 127 221 127 221 Z M 115 227 C 118 228 122 230 125 232 127 232 128 233 130 234 130 234 130 234 131 234 131 234 130 234 130 234 125 233 119 231 114 229 114 228 114 227 115 227 115 227 115 227 115 227 Z M 114 230 C 117 231 120 233 123 234 126 235 129 237 132 237 132 237 132 237 132 237 125 237 119 235 113 233 113 233 113 233 113 233 113 232 114 231 114 230 Z M 109 246 C 119 252 130 255 141 258 147 261 154 263 160 265 165 267 172 270 177 271 163 268 150 263 137 259 130 257 124 255 117 253 115 253 112 252 110 252 106 250 102 249 99 248 102 247 105 246 109 246 Z M 97 248 C 101 250 105 251 109 252 111 253 113 254 115 255 122 257 128 259 134 261 140 263 147 266 154 268 157 269 160 270 164 271 165 272 167 272 168 273 167 272 166 272 165 272 152 270 139 265 126 260 114 256 102 253 90 250 92 249 95 249 97 248 Z M 88 250 C 88 250 88 250 88 250 100 254 112 259 124 263 129 266 135 268 141 269 144 270 147 271 149 271 150 272 157 274 152 273 146 271 140 269 134 268 129 266 123 264 117 262 106 258 95 254 83 252 85 251 86 251 88 250 Z M 71 255 C 74 257 77 258 81 259 85 261 89 263 94 265 98 267 103 269 108 271 103 270 99 268 95 267 86 264 76 260 67 257 68 257 70 256 71 255 Z M 62 259 C 71 266 82 268 91 273 92 274 93 275 94 275 92 275 91 274 89 274 86 273 84 272 81 270 76 268 71 267 66 265 66 265 66 265 65 265 63 264 61 263 58 262 58 262 58 262 58 262 60 261 61 260 62 259 Z M 54 266 C 58 269 62 270 66 272 66 272 66 272 66 272 65 272 63 271 62 271 59 270 57 269 54 268 54 268 54 268 54 268 54 267 54 267 54 266 54 266 54 266 54 266 Z M 56 266 C 57 266 59 267 60 267 67 270 74 271 81 275 77 274 73 274 69 273 69 273 69 273 69 273 66 271 63 270 59 268 59 268 58 267 57 267 57 266 56 266 56 266 Z M 69 267 C 71 267 72 268 74 269 80 271 86 274 92 275 89 275 86 275 83 275 83 275 83 275 83 275 83 275 83 274 83 274 78 271 73 269 69 267 Z M 107 276 C 92 272 78 265 63 259 64 258 65 258 66 257 66 258 66 258 66 258 74 262 82 265 90 268 93 269 97 271 100 272 103 273 105 274 108 275 108 276 109 276 109 276 109 276 109 276 109 276 109 276 108 276 107 276 Z M 83 259 C 92 263 101 266 111 268 116 270 122 272 127 274 129 274 131 275 133 276 130 276 126 276 123 276 112 272 101 268 91 263 88 262 86 260 83 259 Z M 139 275 C 131 270 121 268 112 265 107 264 101 262 96 260 93 259 89 258 86 256 84 255 82 254 80 253 91 255 101 261 112 264 122 268 133 272 144 275 142 275 141 275 139 275 Z M 146 275 C 137 270 126 268 116 264 110 262 104 259 98 257 95 256 91 255 88 254 87 254 83 252 84 253 85 253 86 253 87 253 100 257 112 261 124 265 130 267 136 269 142 271 147 272 151 274 155 274 152 274 149 275 146 275 Z M 145 275 C 145 275 145 275 145 275 140 272 133 271 128 269 122 267 116 265 110 263 107 262 105 261 102 260 106 261 110 263 114 264 124 268 136 270 145 275 Z M 80 253 C 80 252 81 252 82 252 82 252 82 252 82 252 83 253 85 253 86 254 84 253 82 253 80 253 Z M 179 272 C 173 269 167 267 162 265 156 263 150 261 144 259 134 255 123 253 114 248 115 248 115 249 116 249 119 250 122 251 124 252 130 254 136 255 142 257 148 259 154 260 160 262 168 265 176 267 183 270 182 271 180 271 179 272 Z M 110 246 C 110 246 110 246 111 246 111 246 111 246 111 246 113 246 115 246 117 246 117 246 117 247 118 247 126 251 135 254 144 257 132 254 121 250 110 246 Z M 132 237 C 129 235 126 234 124 233 122 233 120 232 119 231 123 233 127 234 132 235 132 235 132 236 132 237 Z M 127 246 C 133 249 139 251 145 253 137 251 128 249 120 246 122 246 124 246 127 246 Z M 113 240 C 114 241 116 242 118 243 117 242 115 243 114 243 114 243 114 243 114 243 113 243 113 243 113 243 113 242 113 241 113 240 Z M 114 240 C 117 240 119 241 121 241 124 242 126 242 128 243 125 243 122 243 119 243 120 243 120 243 120 243 118 242 115 240 114 240 Z M 124 240 C 122 240 120 239 118 239 119 239 113 237 116 237 122 239 126 241 132 241 132 241 131 242 131 242 131 242 131 242 131 242 129 241 126 241 124 240 Z M 132 240 C 129 239 127 238 124 237 124 237 124 237 124 237 127 238 129 238 132 238 132 239 132 239 132 240 Z M 119 228 C 121 228 122 228 124 229 126 230 128 230 130 231 131 232 131 233 131 234 127 231 123 229 118 227 114 226 119 228 119 228 Z M 130 229 C 126 227 122 226 118 224 121 226 125 227 129 227 129 228 130 229 130 229 Z M 128 225 C 126 224 123 224 121 223 120 222 120 222 120 222 121 223 121 223 122 223 124 223 126 224 128 224 128 224 128 225 128 225 Z M 177 259 C 168 256 159 254 150 251 144 250 138 247 132 245 132 245 132 245 133 245 139 247 146 248 153 250 161 252 170 255 177 259 Z M 186 267 C 168 259 149 255 131 247 130 247 129 246 128 246 129 246 129 246 130 246 130 246 131 246 132 246 137 248 142 250 147 251 157 254 168 256 178 260 178 260 178 260 178 260 179 260 179 261 179 261 180 262 184 265 186 267 Z M 172 262 C 175 263 178 264 181 266 182 266 183 266 184 267 176 264 167 261 159 258 164 259 168 260 172 262 Z M 186 269 C 186 269 185 270 184 270 178 267 171 265 164 263 161 262 158 260 154 259 144 256 133 253 123 248 124 248 124 249 125 249 128 250 131 250 134 251 140 253 146 254 152 256 164 260 175 265 187 268 187 269 186 269 186 269 Z M 170 273 C 170 273 170 273 170 273 158 268 146 265 134 260 128 258 121 256 115 254 122 255 128 257 135 259 149 264 162 269 177 272 174 272 172 273 170 273 Z M 159 274 C 159 274 158 274 157 274 157 274 157 274 157 274 146 269 134 267 122 262 115 259 109 257 102 254 100 253 99 253 97 252 110 256 122 260 134 264 145 268 156 271 168 273 165 273 162 274 159 274 Z M 110 276 C 104 272 97 270 90 267 85 265 80 263 75 261 74 261 73 260 72 260 80 263 88 266 97 268 105 271 113 273 121 276 117 276 114 276 110 276 Z M 97 276 C 97 276 96 276 96 276 91 272 85 269 79 267 76 266 72 264 68 262 67 262 65 261 64 260 65 261 66 261 68 262 75 265 81 267 88 270 94 272 100 274 106 276 103 276 100 276 97 276 Z M 54 269 C 57 270 60 271 64 272 60 272 56 270 54 269 Z M 58 262 C 58 262 58 262 58 262 60 263 62 264 63 265 65 266 66 267 68 267 72 269 76 271 80 273 79 273 78 272 77 272 75 271 72 270 70 270 65 268 60 267 55 265 56 264 57 263 58 262 Z M 76 254 C 77 254 78 253 78 253 78 253 78 253 78 253 89 258 100 262 111 266 115 267 120 268 125 270 128 271 130 272 133 273 134 273 136 275 137 275 137 275 136 275 136 275 131 275 126 273 121 271 116 269 110 267 104 266 94 263 83 259 73 255 74 255 75 254 76 254 Z M 113 234 C 116 235 119 236 122 237 125 238 129 240 132 240 132 240 132 240 132 240 126 240 120 237 114 236 114 236 114 237 114 237 119 240 124 241 130 243 130 243 130 243 130 243 130 243 130 243 130 243 129 242 126 242 126 242 125 241 123 241 122 241 119 240 116 239 113 239 112 237 113 236 113 234 Z M 117 221 C 117 221 117 221 117 221 117 221 117 221 117 222 120 223 125 224 129 226 129 226 129 226 129 226 127 226 125 225 123 225 121 225 119 224 117 224 117 224 116 224 117 224 119 226 121 226 123 227 125 228 128 229 130 230 125 229 120 227 115 226 115 226 115 226 115 226 115 225 116 223 117 221 Z M 16 73 C 21 60 28 47 38 36 48 26 60 19 72 13 73 16 76 19 77 21 42 37 18 71 17 111 18 159 54 200 101 209 120 213 140 211 157 205 158 207 159 209 160 212 149 217 135 218 123 218 113 218 102 218 92 215 60 208 32 189 18 158 6 131 5 101 16 73 Z N">
            <draw:equation draw:name="f0" draw:formula="80*width/234"/>
            <draw:equation draw:name="f1" draw:formula="20*height/279"/>
            <draw:equation draw:name="f2" draw:formula="57*width/234"/>
            <draw:equation draw:name="f3" draw:formula="89*height/279"/>
            <draw:equation draw:name="f4" draw:formula="53*width/234"/>
            <draw:equation draw:name="f5" draw:formula="106*height/279"/>
            <draw:equation draw:name="f6" draw:formula="48*width/234"/>
            <draw:equation draw:name="f7" draw:formula="89*height/279"/>
            <draw:equation draw:name="f8" draw:formula="95*width/234"/>
            <draw:equation draw:name="f9" draw:formula="97*height/279"/>
            <draw:equation draw:name="f10" draw:formula="63*width/234"/>
            <draw:equation draw:name="f11" draw:formula="99*height/279"/>
            <draw:equation draw:name="f12" draw:formula="93*width/234"/>
            <draw:equation draw:name="f13" draw:formula="112*height/279"/>
            <draw:equation draw:name="f14" draw:formula="92*width/234"/>
            <draw:equation draw:name="f15" draw:formula="133*height/279"/>
            <draw:equation draw:name="f16" draw:formula="131*width/234"/>
            <draw:equation draw:name="f17" draw:formula="154*height/279"/>
            <draw:equation draw:name="f18" draw:formula="109*width/234"/>
            <draw:equation draw:name="f19" draw:formula="161*height/279"/>
            <draw:equation draw:name="f20" draw:formula="99*width/234"/>
            <draw:equation draw:name="f21" draw:formula="163*height/279"/>
            <draw:equation draw:name="f22" draw:formula="77*width/234"/>
            <draw:equation draw:name="f23" draw:formula="141*height/279"/>
            <draw:equation draw:name="f24" draw:formula="57*width/234"/>
            <draw:equation draw:name="f25" draw:formula="123*height/279"/>
            <draw:equation draw:name="f26" draw:formula="60*width/234"/>
            <draw:equation draw:name="f27" draw:formula="118*height/279"/>
            <draw:equation draw:name="f28" draw:formula="86*width/234"/>
            <draw:equation draw:name="f29" draw:formula="120*height/279"/>
            <draw:equation draw:name="f30" draw:formula="65*width/234"/>
            <draw:equation draw:name="f31" draw:formula="100*height/279"/>
            <draw:equation draw:name="f32" draw:formula="116*width/234"/>
            <draw:equation draw:name="f33" draw:formula="108*height/279"/>
            <draw:equation draw:name="f34" draw:formula="45*width/234"/>
            <draw:equation draw:name="f35" draw:formula="78*height/279"/>
            <draw:equation draw:name="f36" draw:formula="27*width/234"/>
            <draw:equation draw:name="f37" draw:formula="95*height/279"/>
            <draw:equation draw:name="f38" draw:formula="20*width/234"/>
            <draw:equation draw:name="f39" draw:formula="111*height/279"/>
            <draw:equation draw:name="f40" draw:formula="30*width/234"/>
            <draw:equation draw:name="f41" draw:formula="88*height/279"/>
            <draw:equation draw:name="f42" draw:formula="50*width/234"/>
            <draw:equation draw:name="f43" draw:formula="75*height/279"/>
            <draw:equation draw:name="f44" draw:formula="148*width/234"/>
            <draw:equation draw:name="f45" draw:formula="65*height/279"/>
            <draw:equation draw:name="f46" draw:formula="101*width/234"/>
            <draw:equation draw:name="f47" draw:formula="51*height/279"/>
            <draw:equation draw:name="f48" draw:formula="71*width/234"/>
            <draw:equation draw:name="f49" draw:formula="40*height/279"/>
            <draw:equation draw:name="f50" draw:formula="64*width/234"/>
            <draw:equation draw:name="f51" draw:formula="46*height/279"/>
            <draw:equation draw:name="f52" draw:formula="67*width/234"/>
            <draw:equation draw:name="f53" draw:formula="57*height/279"/>
            <draw:equation draw:name="f54" draw:formula="68*width/234"/>
            <draw:equation draw:name="f55" draw:formula="72*height/279"/>
            <draw:equation draw:name="f56" draw:formula="133*width/234"/>
            <draw:equation draw:name="f57" draw:formula="89*height/279"/>
            <draw:equation draw:name="f58" draw:formula="144*width/234"/>
            <draw:equation draw:name="f59" draw:formula="80*height/279"/>
            <draw:equation draw:name="f60" draw:formula="129*width/234"/>
            <draw:equation draw:name="f61" draw:formula="66*height/279"/>
            <draw:equation draw:name="f62" draw:formula="132*width/234"/>
            <draw:equation draw:name="f63" draw:formula="85*height/279"/>
            <draw:equation draw:name="f64" draw:formula="61*width/234"/>
            <draw:equation draw:name="f65" draw:formula="72*height/279"/>
            <draw:equation draw:name="f66" draw:formula="52*width/234"/>
            <draw:equation draw:name="f67" draw:formula="60*height/279"/>
            <draw:equation draw:name="f68" draw:formula="57*width/234"/>
            <draw:equation draw:name="f69" draw:formula="36*height/279"/>
            <draw:equation draw:name="f70" draw:formula="73*width/234"/>
            <draw:equation draw:name="f71" draw:formula="27*height/279"/>
            <draw:equation draw:name="f72" draw:formula="97*width/234"/>
            <draw:equation draw:name="f73" draw:formula="38*height/279"/>
            <draw:equation draw:name="f74" draw:formula="97*width/234"/>
            <draw:equation draw:name="f75" draw:formula="29*height/279"/>
            <draw:equation draw:name="f76" draw:formula="109*width/234"/>
            <draw:equation draw:name="f77" draw:formula="38*height/279"/>
            <draw:equation draw:name="f78" draw:formula="83*width/234"/>
            <draw:equation draw:name="f79" draw:formula="34*height/279"/>
            <draw:equation draw:name="f80" draw:formula="222*width/234"/>
            <draw:equation draw:name="f81" draw:formula="127*height/279"/>
            <draw:equation draw:name="f82" draw:formula="217*width/234"/>
            <draw:equation draw:name="f83" draw:formula="128*height/279"/>
            <draw:equation draw:name="f84" draw:formula="209*width/234"/>
            <draw:equation draw:name="f85" draw:formula="62*height/279"/>
            <draw:equation draw:name="f86" draw:formula="221*width/234"/>
            <draw:equation draw:name="f87" draw:formula="92*height/279"/>
            <draw:equation draw:name="f88" draw:formula="224*width/234"/>
            <draw:equation draw:name="f89" draw:formula="115*height/279"/>
            <draw:equation draw:name="f90" draw:formula="205*width/234"/>
            <draw:equation draw:name="f91" draw:formula="114*height/279"/>
            <draw:equation draw:name="f92" draw:formula="201*width/234"/>
            <draw:equation draw:name="f93" draw:formula="90*height/279"/>
            <draw:equation draw:name="f94" draw:formula="208*width/234"/>
            <draw:equation draw:name="f95" draw:formula="73*height/279"/>
            <draw:equation draw:name="f96" draw:formula="36*width/234"/>
            <draw:equation draw:name="f97" draw:formula="96*height/279"/>
            <draw:equation draw:name="f98" draw:formula="119*width/234"/>
            <draw:equation draw:name="f99" draw:formula="42*height/279"/>
            <draw:equation draw:name="f100" draw:formula="183*width/234"/>
            <draw:equation draw:name="f101" draw:formula="34*height/279"/>
            <draw:equation draw:name="f102" draw:formula="115*width/234"/>
            <draw:equation draw:name="f103" draw:formula="227*height/279"/>
            <draw:equation draw:name="f104" draw:formula="168*width/234"/>
            <draw:equation draw:name="f105" draw:formula="273*height/279"/>
            <draw:equation draw:name="f106" draw:formula="58*width/234"/>
            <draw:equation draw:name="f107" draw:formula="262*height/279"/>
            <draw:equation draw:name="f108" draw:formula="100*width/234"/>
            <draw:equation draw:name="f109" draw:formula="272*height/279"/>
            <draw:equation draw:name="f110" draw:formula="145*width/234"/>
            <draw:equation draw:name="f111" draw:formula="275*height/279"/>
            <draw:equation draw:name="f112" draw:formula="124*width/234"/>
            <draw:equation draw:name="f113" draw:formula="233*height/279"/>
            <draw:equation draw:name="f114" draw:formula="132*width/234"/>
            <draw:equation draw:name="f115" draw:formula="238*height/279"/>
            <draw:equation draw:name="f116" draw:formula="178*width/234"/>
            <draw:equation draw:name="f117" draw:formula="260*height/279"/>
            <draw:equation draw:name="f118" draw:formula="102*width/234"/>
            <draw:equation draw:name="f119" draw:formula="254*height/279"/>
            <draw:equation draw:name="f120" draw:formula="70*width/234"/>
            <draw:equation draw:name="f121" draw:formula="270*height/279"/>
            <draw:equation draw:name="f122" draw:formula="117*width/234"/>
            <draw:equation draw:name="f123" draw:formula="222*height/279"/>
            <draw:equation draw:name="f124" draw:formula="width"/>
            <draw:equation draw:name="f125" draw:formula="height"/>
          </draw:enhanced-geometry>
        </draw:custom-shape>
        <draw:frame draw:style-name="gr36" draw:text-style-name="P2" draw:layer="layout" svg:width="12.158cm" svg:height="9.231cm" svg:x="14.878cm" svg:y="4.16cm">
          <draw:text-box>
            <text:p text:style-name="P2"><text:span text:style-name="T8">什麼是斷層呢</text:span><text:span text:style-name="T8">?</text:span></text:p>
            <text:p text:style-name="P2"><text:span text:style-name="T15">斷層是怎麼產生的呢</text:span><text:span text:style-name="T15">?</text:span></text:p>
            <text:p text:style-name="P2"><text:span text:style-name="T15">斷層的要素有什麼</text:span><text:span text:style-name="T15">?</text:span></text:p>
            <text:p text:style-name="P2"><text:span text:style-name="T15">斷層活動會造成的災害</text:span><text:span text:style-name="T15">?</text:span></text:p>
            <text:p text:style-name="P2"><text:span text:style-name="T15">怎樣的斷層容易發生地震</text:span><text:span text:style-name="T15">?</text:span><text:span text:style-name="T17">​</text:span></text:p>
          </draw:text-box>
        </draw:frame>
        <draw:line draw:style-name="gr15" draw:text-style-name="P4" draw:layer="layout" svg:x1="12.888cm" svg:y1="4.428cm" svg:x2="12.888cm" svg:y2="12.627cm">
          <text:p/>
        </draw:line>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預設">
        <office:forms form:automatic-focus="false" form:apply-design-mode="false"/>
        <draw:custom-shape draw:name="ïṡḻïďé" draw:style-name="gr37" draw:text-style-name="P15" draw:layer="layout" svg:width="33.887cm" svg:height="10.484cm" svg:x="0cm" svg:y="4.872cm">
          <text:p/>
          <draw:enhanced-geometry svg:viewBox="0 0 21600 21600" draw:type="rectangle" draw:enhanced-path="M 0 0 L 21600 0 21600 21600 0 21600 0 0 Z N"/>
        </draw:custom-shape>
        <draw:custom-shape draw:name="îS1íḍè" draw:style-name="gr38" draw:text-style-name="P15" draw:layer="layout" svg:width="9.784cm" svg:height="10.484cm" svg:x="24.086cm" svg:y="4.872cm">
          <text:p/>
          <draw:enhanced-geometry svg:viewBox="0 0 21600 21600" draw:type="rectangle" draw:enhanced-path="M 0 0 L 21600 0 21600 21600 0 21600 0 0 Z N"/>
        </draw:custom-shape>
        <draw:custom-shape draw:name="işlíďè" draw:style-name="gr39" draw:text-style-name="P15" draw:layer="layout" svg:width="13.67cm" svg:height="10.484cm" svg:x="-0.017cm" svg:y="4.872cm">
          <text:p/>
          <draw:enhanced-geometry svg:viewBox="0 0 21600 21600" draw:type="rectangle" draw:enhanced-path="M 0 0 L 21600 0 21600 21600 0 21600 0 0 Z N"/>
        </draw:custom-shape>
        <draw:custom-shape draw:name="iṧḷïḑe" draw:style-name="gr40" draw:text-style-name="P19" draw:layer="layout" svg:width="11.54cm" svg:height="2.195cm" svg:x="1.87cm" svg:y="6.947cm">
          <text:p><text:span text:style-name="T18">範本標題</text:span></text:p>
          <draw:enhanced-geometry svg:viewBox="0 0 21600 21600" draw:type="rectangle" draw:enhanced-path="M 0 0 L 21600 0 21600 21600 0 21600 0 0 Z N"/>
        </draw:custom-shape>
        <draw:custom-shape draw:name="iṥļíḓe" draw:style-name="gr41" draw:text-style-name="P20" draw:layer="layout" svg:width="11.54cm" svg:height="2.424cm" svg:x="1.87cm" svg:y="9.525cm">
          <text:p text:style-name="P2"><text:span text:style-name="T19">我是範本底下的小字，這裡不要太多廢話。我是範本底下的小字，這裡不要太多廢話。</text:span></text:p>
          <draw:enhanced-geometry svg:viewBox="0 0 21600 21600" draw:type="rectangle" draw:enhanced-path="M 0 0 L 21600 0 21600 21600 0 21600 0 0 Z N"/>
        </draw:custom-shape>
        <draw:custom-shape draw:name="íŝľïḓe" draw:style-name="gr42" draw:text-style-name="P20" draw:layer="layout" svg:width="7.16cm" svg:height="2.013cm" svg:x="25.253cm" svg:y="9.143cm">
          <text:p text:style-name="P2"><text:span text:style-name="T20">我是範本底下的小字，這裡不要太多廢話。我是範本底下的小字，這裡不要太多廢話。</text:span></text:p>
          <draw:enhanced-geometry svg:viewBox="0 0 21600 21600" draw:type="rectangle" draw:enhanced-path="M 0 0 L 21600 0 21600 21600 0 21600 0 0 Z N"/>
        </draw:custom-shape>
        <draw:custom-shape draw:name="íś1iḋê" draw:style-name="gr43" draw:text-style-name="P19" draw:layer="layout" svg:width="7.16cm" svg:height="0.891cm" svg:x="23.524cm" svg:y="8.25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362cm" fo:text-indent="0cm"/>
      <style:text-properties fo:font-size="25.3999996185303pt" style:font-size-asian="28pt" style:font-size-complex="28pt"/>
    </style:style>
    <style:style style:name="預設-outline3" style:family="presentation" style:parent-style-name="預設-outline2">
      <style:paragraph-properties fo:margin-left="0cm" fo:margin-right="0cm" fo:margin-top="0cm" fo:margin-bottom="0.271cm" fo:text-indent="0cm"/>
      <style:text-properties fo:font-size="21.7999992370605pt" style:font-size-asian="24pt" style:font-size-complex="24pt"/>
    </style:style>
    <style:style style:name="預設-outline4" style:family="presentation" style:parent-style-name="預設-outline3">
      <style:paragraph-properties fo:margin-left="0cm" fo:margin-right="0cm" fo:margin-top="0cm" fo:margin-bottom="0.181cm" fo:text-indent="0cm"/>
      <style:text-properties fo:font-size="18.1000003814697pt" style:font-size-asian="20pt" style:font-size-complex="20pt"/>
    </style:style>
    <style:style style:name="預設-outline5" style:family="presentation" style:parent-style-name="預設-outline4">
      <style:paragraph-properties fo:margin-left="0cm" fo:margin-right="0cm" fo:margin-top="0cm" fo:margin-bottom="0.09cm" fo:text-indent="0cm"/>
      <style:text-properties fo:font-size="18.1000003814697pt" style:font-size-asian="20pt" style:font-size-complex="20pt"/>
    </style:style>
    <style:style style:name="預設-outline6" style:family="presentation" style:parent-style-name="預設-outline5">
      <style:paragraph-properties fo:margin-left="0cm" fo:margin-right="0cm" fo:margin-top="0cm" fo:margin-bottom="0.09cm" fo:text-indent="0cm"/>
      <style:text-properties fo:font-size="18.1000003814697pt" style:font-size-asian="20pt" style:font-size-complex="20pt"/>
    </style:style>
    <style:style style:name="預設-outline7" style:family="presentation" style:parent-style-name="預設-outline6">
      <style:paragraph-properties fo:margin-left="0cm" fo:margin-right="0cm" fo:margin-top="0cm" fo:margin-bottom="0.09cm" fo:text-indent="0cm"/>
      <style:text-properties fo:font-size="18.1000003814697pt" style:font-size-asian="20pt" style:font-size-complex="20pt"/>
    </style:style>
    <style:style style:name="預設-outline8" style:family="presentation" style:parent-style-name="預設-outline7">
      <style:paragraph-properties fo:margin-left="0cm" fo:margin-right="0cm" fo:margin-top="0cm" fo:margin-bottom="0.09cm" fo:text-indent="0cm"/>
      <style:text-properties fo:font-size="18.1000003814697pt" style:font-size-asian="20pt" style:font-size-complex="20pt"/>
    </style:style>
    <style:style style:name="預設-outline9" style:family="presentation" style:parent-style-name="預設-outline8">
      <style:paragraph-properties fo:margin-left="0cm" fo:margin-right="0cm" fo:margin-top="0cm" fo:margin-bottom="0.09cm" fo:text-indent="0cm"/>
      <style:text-properties fo:font-size="18.1000003814697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預設" style:page-layout-name="PM1" draw:style-name="Mdp1">
      <draw:frame presentation:style-name="預設-title" draw:layer="backgroundobjects" svg:width="30.482cm" svg:height="3.18cm" svg:x="1.693cm" svg:y="0.759cm" presentation:class="title" presentation:placeholder="true">
        <draw:text-box/>
      </draw:frame>
      <draw:frame presentation:style-name="預設-outline1" draw:layer="backgroundobjects" svg:width="30.482cm" svg:height="12.572cm" svg:x="1.693cm" svg:y="4.457cm" presentation:class="outline" presentation:placeholder="true">
        <draw:text-box/>
      </draw:frame>
      <draw:frame presentation:style-name="Mpr1" draw:text-style-name="MP1" draw:layer="backgroundobjects" svg:width="7.891cm" svg:height="1.314cm" svg:x="1.693cm" svg:y="17.354cm" presentation:class="date-time">
        <draw:text-box>
          <text:p text:style-name="MP1"><text:span text:style-name="MT1"><presentation:date-time/></text:span></text:p>
        </draw:text-box>
      </draw:frame>
      <draw:frame presentation:style-name="Mpr1" draw:text-style-name="MP3" draw:layer="backgroundobjects" svg:width="10.736cm" svg:height="1.314cm" svg:x="11.583cm" svg:y="17.354cm" presentation:class="footer">
        <draw:text-box>
          <text:p text:style-name="MP3"><text:span text:style-name="MT1"><presentation:footer/></text:span></text:p>
        </draw:text-box>
      </draw:frame>
      <draw:frame presentation:style-name="Mpr1" draw:text-style-name="MP2" draw:layer="backgroundobjects" svg:width="7.891cm" svg:height="1.314cm" svg:x="24.284cm" svg:y="17.354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7T09:13:55.12</meta:creation-date>
    <meta:editing-duration>PT2H16M31S</meta:editing-duration>
    <meta:editing-cycles>13</meta:editing-cycles>
    <dc:date>2018-10-09T10:37:17.60</dc:date>
    <meta:generator>OpenOffice/4.1.5$Win32 OpenOffice.org_project/415m1$Build-9789</meta:generator>
    <meta:document-statistic meta:object-count="88"/>
  </office:meta>
</office:document-meta>
</file>