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solid" draw:fill-color="#adb5bf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35cm" draw:stroke-linejoin="miter" draw:fill="solid" draw:fill-color="#596e79" draw:opacity="70%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.035cm" svg:stroke-color="#dfd3c3" draw:stroke-linejoin="miter" draw:fill="solid" draw:fill-color="#f0ece2" draw:opacity="90%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4" style:family="graphic" style:parent-style-name="standard" style:list-style-name="L1">
      <style:graphic-properties draw:stroke="none" svg:stroke-width="0cm" draw:fill="none" draw:textarea-vertical-align="bottom" draw:auto-grow-height="false" draw:fit-to-size="false" fo:min-height="0cm" fo:min-width="0cm" fo:padding-top="0.13cm" fo:padding-bottom="0.13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fo:min-height="0cm" fo:min-width="0cm" fo:padding-top="0.13cm" fo:padding-bottom="0.13cm" fo:padding-left="0.25cm" fo:padding-right="0.25cm" fo:wrap-option="wrap"/>
    </style:style>
    <style:style style:name="gr7" style:family="graphic" style:parent-style-name="standard" style:list-style-name="L4">
      <style:graphic-properties draw:stroke="none" svg:stroke-width="0cm" draw:fill="none" draw:textarea-vertical-align="bottom" draw:auto-grow-height="false" fo:min-height="0cm" fo:min-width="0cm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pr1" style:family="presentation" style:parent-style-name="預設-notes">
      <style:graphic-properties draw:fill-color="#ffffff" draw:auto-grow-height="true" fo:min-height="13.364cm"/>
    </style:style>
    <style:style style:name="pr2" style:family="presentation" style:parent-style-name="預設-title">
      <style:graphic-properties fo:min-height="3.18cm"/>
    </style:style>
    <style:style style:name="pr3" style:family="presentation" style:parent-style-name="預設-outline1">
      <style:graphic-properties fo:min-height="12.572cm"/>
    </style:style>
    <style:style style:name="pr4" style:family="presentation" style:parent-style-name="預設-notes">
      <style:graphic-properties draw:fill-color="#ffffff" fo:min-height="13.364cm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line-height="150%"/>
      <style:text-properties fo:font-size="18pt"/>
    </style:style>
    <style:style style:name="P4" style:family="paragraph">
      <style:paragraph-properties fo:line-height="150%" style:font-independent-line-spacing="true"/>
      <style:text-properties fo:font-size="18pt"/>
    </style:style>
    <style:style style:name="T1" style:family="text">
      <style:text-properties style:text-line-through-style="none" fo:font-family="'Microsoft JhengHei UI'" style:font-family-generic="swiss" fo:font-size="28pt" fo:letter-spacing="normal" fo:font-style="normal" style:text-underline-style="none" fo:font-weight="bold" style:font-family-asian="'Microsoft JhengHei UI'" style:font-pitch-asian="fixe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style:text-line-through-style="none" fo:font-family="'Microsoft JhengHei UI'" style:font-family-generic="swiss" fo:font-size="16pt" fo:letter-spacing="normal" fo:font-style="normal" style:text-underline-style="none" fo:font-weight="bold" style:font-family-asian="'Microsoft JhengHei UI'" style:font-pitch-asian="fixe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ffffff" style:text-line-through-style="none" fo:font-family="'Microsoft JhengHei UI'" style:font-family-generic="swiss" fo:font-size="16pt" fo:letter-spacing="normal" fo:font-style="normal" style:text-underline-style="none" fo:font-weight="bold" style:font-family-asian="'Microsoft JhengHei UI'" style:font-pitch-asian="fixed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fo:color="#ffffff" style:text-line-through-style="none" fo:font-family="'Microsoft JhengHei UI'" style:font-family-generic="swiss" fo:font-size="28pt" fo:letter-spacing="normal" fo:font-style="normal" style:text-underline-style="none" fo:font-weight="bold" style:font-family-asian="'Microsoft JhengHei UI'" style:font-pitch-asian="fixe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custom-shape draw:name="ïṡḻïďé" draw:style-name="gr1" draw:text-style-name="P1" draw:layer="layout" svg:width="32.017cm" svg:height="10.484cm" svg:x="-0.017cm" svg:y="4.872cm">
          <text:p text:style-name="P2"/>
          <draw:enhanced-geometry svg:viewBox="0 0 21600 21600" draw:type="rectangle" draw:enhanced-path="M 0 0 L 21600 0 21600 21600 0 21600 0 0 Z N"/>
        </draw:custom-shape>
        <draw:custom-shape draw:name="îS1íḍè" draw:style-name="gr2" draw:text-style-name="P1" draw:layer="layout" svg:width="9.784cm" svg:height="10.484cm" svg:x="22.212cm" svg:y="4.872cm">
          <text:p text:style-name="P2"/>
          <draw:enhanced-geometry svg:viewBox="0 0 21600 21600" draw:type="rectangle" draw:enhanced-path="M 0 0 L 21600 0 21600 21600 0 21600 0 0 Z N"/>
        </draw:custom-shape>
        <draw:custom-shape draw:name="işlíďè" draw:style-name="gr3" draw:text-style-name="P1" draw:layer="layout" svg:width="13.67cm" svg:height="10.484cm" svg:x="-0.017cm" svg:y="4.872cm">
          <text:p text:style-name="P2"/>
          <draw:enhanced-geometry svg:viewBox="0 0 21600 21600" draw:type="rectangle" draw:enhanced-path="M 0 0 L 21600 0 21600 21600 0 21600 0 0 Z N"/>
        </draw:custom-shape>
        <draw:custom-shape draw:name="iṧḷïḑe" draw:style-name="gr4" draw:text-style-name="P1" draw:layer="layout" svg:width="11.54cm" svg:height="2.195cm" svg:x="1.87cm" svg:y="6.947cm">
          <text:p text:style-name="P2"><text:span text:style-name="T1">範本標題</text:span></text:p>
          <draw:enhanced-geometry svg:viewBox="0 0 21600 21600" draw:type="rectangle" draw:enhanced-path="M 0 0 L 21600 0 21600 21600 0 21600 0 0 Z N"/>
        </draw:custom-shape>
        <draw:custom-shape draw:name="iṥļíḓe" draw:style-name="gr5" draw:text-style-name="P4" draw:layer="layout" svg:width="11.54cm" svg:height="2.424cm" svg:x="1.87cm" svg:y="9.525cm">
          <text:p text:style-name="P3"><text:span text:style-name="T2">我是範本底下的小字，這裡不要太多廢話。我是範本底下的小字，這裡不要太多廢話。</text:span></text:p>
          <draw:enhanced-geometry svg:viewBox="0 0 21600 21600" draw:type="rectangle" draw:enhanced-path="M 0 0 L 21600 0 21600 21600 0 21600 0 0 Z N"/>
        </draw:custom-shape>
        <draw:custom-shape draw:name="íŝľïḓe" draw:style-name="gr6" draw:text-style-name="P4" draw:layer="layout" svg:width="7.16cm" svg:height="2.013cm" svg:x="23.524cm" svg:y="9.143cm">
          <text:p text:style-name="P3"><text:span text:style-name="T3">我是範本底下的小字，這裡不要太多廢話。我是範本底下的小字，這裡不要太多廢話。</text:span></text:p>
          <draw:enhanced-geometry svg:viewBox="0 0 21600 21600" draw:type="rectangle" draw:enhanced-path="M 0 0 L 21600 0 21600 21600 0 21600 0 0 Z N"/>
        </draw:custom-shape>
        <draw:custom-shape draw:name="íś1iḋê" draw:style-name="gr7" draw:text-style-name="P1" draw:layer="layout" svg:width="7.16cm" svg:height="0.891cm" svg:x="23.524cm" svg:y="8.251cm">
          <text:p text:style-name="P2"><text:span text:style-name="T4">範本標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office:forms form:automatic-focus="false" form:apply-design-mode="false"/>
        <draw:frame presentation:style-name="pr2" draw:layer="layout" svg:width="30.482cm" svg:height="3.18cm" svg:x="1.693cm" svg:y="0.759cm" presentation:class="title" presentation:placeholder="true">
          <draw:text-box/>
        </draw:frame>
        <draw:frame presentation:style-name="pr3" draw:layer="layout" svg:width="30.482cm" svg:height="12.572cm" svg:x="1.693cm" svg:y="4.45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text-indent="0cm"/>
      <style:text-properties style:use-window-font-color="true" style:text-outline="false" style:text-line-through-style="none" fo:font-family="Arial" style:font-family-generic="roman" style:font-pitch="variable" fo:font-size="2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cm" fo:margin-bottom="0.271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cm" fo:margin-bottom="0.181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9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30.482cm" svg:height="3.18cm" svg:x="1.693cm" svg:y="0.759cm" presentation:class="title" presentation:placeholder="true">
        <draw:text-box/>
      </draw:frame>
      <draw:frame presentation:style-name="預設-outline1" draw:layer="backgroundobjects" svg:width="30.482cm" svg:height="12.572cm" svg:x="1.693cm" svg:y="4.457cm" presentation:class="outline" presentation:placeholder="true">
        <draw:text-box/>
      </draw:frame>
      <draw:frame presentation:style-name="Mpr1" draw:text-style-name="MP1" draw:layer="backgroundobjects" svg:width="7.891cm" svg:height="1.314cm" svg:x="1.693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736cm" svg:height="1.314cm" svg:x="11.583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891cm" svg:height="1.314cm" svg:x="24.284cm" svg:y="17.354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9-17T09:13:55.12</meta:creation-date>
    <meta:editing-duration>PT18M44S</meta:editing-duration>
    <meta:editing-cycles>3</meta:editing-cycles>
    <dc:date>2018-09-17T10:12:46.76</dc:date>
    <meta:generator>OpenOffice/4.1.5$Win32 OpenOffice.org_project/415m1$Build-9789</meta:generator>
    <meta:document-statistic meta:object-count="34"/>
  </office:meta>
</office:document-meta>
</file>